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AD0D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3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21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31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 style:text-autospace="none"/>
    </style:style>
    <style:style style:name="P32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535cm" style:auto-text-indent="false">
        <style:tab-stops>
          <style:tab-stop style:position="-0.635cm"/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serif"/>
    </style:style>
    <style:style style:name="T3" style:family="text">
      <style:text-properties style:font-name="Times New Roman1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MT" style:font-style-asian="normal" style:font-weight-asian="normal" style:font-name-complex="ArialM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1" fo:language="en" fo:country="US" fo:background-color="#ffffff" style:font-name-complex="Times New Roman"/>
    </style:style>
    <style:style style:name="T33" style:family="text">
      <style:text-properties fo:color="#000000" style:font-name="Times New Roman1" fo:language="ru" fo:country="RU" fo:background-color="#ffffff"/>
    </style:style>
    <style:style style:name="T34" style:family="text">
      <style:text-properties fo:color="#000000" style:font-name="Times New Roman1" fo:language="ru" fo:country="RU" fo:background-color="#ffffff" style:font-name-complex="Times New Roman"/>
    </style:style>
    <style:style style:name="T35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36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7" style:family="text">
      <style:text-properties fo:color="#000000" style:font-name="Times New Roman1" fo:font-size="14pt" fo:background-color="#ffffff" style:font-size-asian="14pt" style:font-size-complex="14pt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40" style:family="text">
      <style:text-properties fo:color="#000000" style:font-name="Times New Roman" fo:font-size="14pt" style:font-size-asian="14pt" style:font-size-complex="14pt"/>
    </style:style>
    <style:style style:name="T41" style:family="text">
      <style:text-properties fo:color="#000000" style:font-name="Times New Roman" fo:font-size="14pt" fo:language="en" fo:country="US" style:font-size-asian="14pt" style:font-size-complex="14pt"/>
    </style:style>
    <style:style style:name="T42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4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4" style:family="text">
      <style:text-properties fo:color="#000000" style:font-name="Times New Roman" fo:font-size="14pt" fo:background-color="#ffffff" style:font-size-asian="14pt" style:font-size-complex="14pt"/>
    </style:style>
    <style:style style:name="T45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46" style:family="text">
      <style:text-properties fo:color="#000000" style:font-name="Times New Roman" fo:background-color="#ffffff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fo:font-size="14pt" fo:background-color="#ffffff" style:font-size-asian="14pt" style:font-size-complex="14pt"/>
    </style:style>
    <style:style style:name="T58" style:family="text">
      <style:text-properties fo:color="#000000" style:font-name="serif" fo:background-color="#ffffff"/>
    </style:style>
    <style:style style:name="T59" style:family="text">
      <style:text-properties fo:color="#000000" style:font-name="serif" fo:language="ru" fo:country="RU" style:text-underline-style="none" fo:background-color="#ffffff"/>
    </style:style>
    <style:style style:name="T60" style:family="text">
      <style:text-properties fo:color="#000000" fo:language="ru" fo:country="RU" style:text-underline-style="none" fo:background-color="#ffffff"/>
    </style:style>
    <style:style style:name="T61" style:family="text">
      <style:text-properties fo:color="#000000" fo:language="en" fo:country="US" fo:background-color="#ffffff"/>
    </style:style>
    <style:style style:name="T62" style:family="text">
      <style:text-properties fo:color="#000000" fo:language="en" fo:country="US" style:text-underline-style="none" fo:background-color="#ffffff"/>
    </style:style>
    <style:style style:name="T63" style:family="text">
      <style:text-properties fo:language="en" fo:country="US"/>
    </style:style>
    <style:style style:name="T64" style:family="text">
      <style:text-properties style:font-size-asian="13pt" style:font-size-complex="13pt"/>
    </style:style>
    <style:style style:name="T6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08bd1c-a8fa-48da-905f-f140f5f8a4bd" text:name="BossProviderVariable"/>
      </text:user-field-decls>
      <text:p text:style-name="P33"/>
      <text:p text:style-name="P22">ПОСТАНОВЛЕНИЕ</text:p>
      <text:p text:style-name="P24">о прекращении производства по делу</text:p>
      <text:p text:style-name="P24">об административном правонарушении <text:span text:style-name="T32">№ </text:span><text:span text:style-name="T34">К</text:span><text:span text:style-name="T35">-1921/15/АК1051-16</text:span></text:p>
      <text:p text:style-name="P24"/>
      <text:p text:style-name="P27"><text:span text:style-name="T63">«</text:span><text:span text:style-name="T1">23</text:span><text:span text:style-name="T63">»</text:span> декабря 2016<text:tab/>Москва</text:p>
      <text:p text:style-name="P27"/>
      <text:p text:style-name="P29"><text:span text:style-name="T38">Я, </text:span><text:span text:style-name="T61">&lt;...&gt;</text:span><text:span text:style-name="T38">, </text:span>рассмотрев материалы дела об административном правонарушении, возбужденного протоколом<text:span text:style-name="T31"> от 13.12.2016 по делу</text:span><text:span text:style-name="T38"> </text:span><text:span text:style-name="T32">№ </text:span><text:span text:style-name="T34">К</text:span><text:span text:style-name="T35">-1921/15/АК1051-16</text:span><text:span text:style-name="T38"> в отношении</text:span><text:span text:style-name="Основной_20_шрифт_20_абзаца"><text:span text:style-name="T4"> члена</text:span></text:span><text:span text:style-name="Основной_20_шрифт_20_абзаца"><text:span text:style-name="T5"> Единой</text:span></text:span><text:span text:style-name="Основной_20_шрифт_20_абзаца"><text:span text:style-name="T7"> комиссии</text:span></text:span><text:span text:style-name="Основной_20_шрифт_20_абзаца"><text:span text:style-name="T14"> </text:span></text:span><text:span text:style-name="Основной_20_шрифт_20_абзаца"><text:span text:style-name="T15">Министерства образования и науки Российской Федерации</text:span></text:span><text:span text:style-name="Основной_20_шрифт_20_абзаца"><text:span text:style-name="T5"> — </text:span></text:span><text:span text:style-name="Основной_20_шрифт_20_абзаца"><text:span text:style-name="T13">&lt;...&gt;</text:span></text:span><text:span text:style-name="T38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</text:span></text:p>
      <text:p text:style-name="P24"/>
      <text:p text:style-name="P23">УСТАНОВИЛ:</text:p>
      <text:p text:style-name="P24"/>
      <text:p text:style-name="P19"><text:span text:style-name="T36"><text:tab/></text:span><text:span text:style-name="Основной_20_шрифт_20_абзаца"><text:span text:style-name="T39">Министерством образования и науки Российской Федерации (далее- Единая комиссия) проведен открытый конкурс на право заключения государственного контракта на выполнение работ (оказание услуг) по проекту: «Модернизация и оптимизация системы обеспечения современными информационными источниками участников федеральной целевой программы «Исследования и разработки по приоритетным направлениям развития научно-технологического комплекса России на 2014 – 2020 годы»</text:span></text:span></text:p>
      <text:p text:style-name="P6"><text:tab/>В соответствии с частью 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28"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28">Положениями пункта 1 части 2 статьи 51 Закона о контрактной системе определено содержание заявки на участие в открытом конкурсе, в составе которой должна быть, в том числе, выписка из единого государственного реестра юридических лиц или засвидетельствованная в нотариальном порядке <text:soft-page-break/>копия такой выписки (для юридического лица), выписка из единого государственного реестра индивидуальных предпринимателей или засвидетельствованная в нотариальном порядке копия такой выписки (для индивидуального предпринимателя).</text:p>
      <text:p text:style-name="P28">Согласно протоколу оценки и рассмотрения заявок на участие в Конкурсе от 25.12.2015 № ПРО1 заявка участника закупки (Федерального государственного бюджетного учреждения «Государственная публичная научно-техническая библиотека России») с регистрационным номером 2016-14-596-0001-002 признана надлежащей.</text:p>
      <text:p text:style-name="P28">Вместе с тем, как следует из материалов настоящего дела об административном правонарушении в составе заявки ФГБУ «Государственная публичная научно-техническая библиотека России» не представлена выписка из единого государственного реестра юридических лиц или засвидетельствованная в нотариальном порядке копия такой выписки.</text:p>
      <text:p text:style-name="P28">Таким образом, действия Единой комиссии, выразившиеся в допуске на участие в Конкурсе ФГБУ «Государственная публичная научно-техническая библиотека России, нарушают часть 3 статьи 53 Закона о контрактной системе.</text:p>
      <text:p text:style-name="P7"><text:span text:style-name="T40"><text:tab/></text:span><text:span text:style-name="T41">C</text:span><text:span text:style-name="T40">огласно части 2 статьи 7.30 КоАП, </text:span><text:span text:style-name="T47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</text:span><text:bookmark text:name="multiref"/><text:span text:style-name="Q"><text:span text:style-name="T47">законодательства</text:span></text:span><text:span text:style-name="T47"> Российской Федерации о контрактной системе в сфере закупок, предусмотрена административная ответственность.</text:span></text:p>
      <text:p text:style-name="P31"><text:span text:style-name="T47"><text:tab/>Как следует из п</text:span><text:span text:style-name="T49">ротокола оценки и рассмотрения заявок на участие в Конкурсе от 25.12.2015 № ПРО1,</text:span><text:span text:style-name="T47"> </text:span><text:span text:style-name="T51">должностным лицом</text:span><text:span text:style-name="T24"> </text:span><text:span text:style-name="T17">Министерства образования и науки Российской Федерации</text:span><text:span text:style-name="T51">, неправомерно принявшим решение</text:span><text:span text:style-name="T50"> о соответствии заявки ФГБУ «Государственная публичная научно-техническая библиотека России» требованиям</text:span><text:span text:style-name="T51"> Конкурсной документации <text:s/>является, в том числе, член Единой</text:span><text:span text:style-name="T52"> комиссии</text:span><text:span text:style-name="T54"> </text:span><text:span text:style-name="T17">Министерства образования и науки Российской Федерации</text:span><text:span text:style-name="T8"> — </text:span><text:span text:style-name="T12">&lt;...&gt;</text:span><text:span text:style-name="T8">.</text:span></text:p>
      <text:p text:style-name="P14"><text:span text:style-name="T37"><text:tab/>Таким образом, действия должностного лица – члена</text:span><text:span text:style-name="T8"> Единой</text:span><text:span text:style-name="T11"> комиссии</text:span><text:span text:style-name="T19"> </text:span><text:span text:style-name="T17">Министерства образования и науки Российской Федерации</text:span><text:span text:style-name="T8"> — </text:span><text:span text:style-name="T12">&lt;...&gt;</text:span><text:span text:style-name="T37"> нарушают часть 3 статьи 53 Закона о контрактной системе и </text:span><text:span text:style-name="T53">содержат состав административного правонарушения, ответственность за совершение которого предусмотрена частью 2 статьи 7.30 КоАП.</text:span></text:p>
      <text:p text:style-name="P19"><text:span text:style-name="T48"><text:tab/>Место совершения а</text:span><text:span text:style-name="T51">дминистративного правонарушения: г. </text:span><text:span text:style-name="T54">Москва, </text:span><text:span text:style-name="T56"><text:s/></text:span><text:span text:style-name="T55">Тверская ул., 11. </text:span><text:span text:style-name="T54"><text:tab/><text:tab/><text:tab/><text:tab/><text:tab/><text:tab/><text:tab/></text:span></text:p>
      <text:p text:style-name="P19"><text:span text:style-name="Strong_20_Emphasis"><text:span text:style-name="T27"><text:tab/>Время совершения административного правонарушения: 25.12.2015.</text:span></text:span><text:span text:style-name="T44"> <text:tab/>Протокол по делу о настоящем административном правонарушении составлен 13.12.2016 </text:span><text:span text:style-name="T43">&lt;...&gt;</text:span><text:span text:style-name="T44"> в отсутствие </text:span><text:span text:style-name="T43">&lt;...&gt;</text:span><text:span text:style-name="Основной_20_шрифт_20_абзаца"><text:span text:style-name="T17">. В материалах дела имеются подтверждения ее надлежащего уведомления о месте и времени подписания и </text:span></text:span><text:soft-page-break/><text:span text:style-name="Основной_20_шрифт_20_абзаца"><text:span text:style-name="T17">составления протокола по настоящему делу об административном правонарушении.</text:span></text:span></text:p>
      <text:p text:style-name="P19"><text:span text:style-name="Основной_20_шрифт_20_абзаца"><text:span text:style-name="T17"><text:tab/></text:span></text:span><text:span text:style-name="T44">Рассмотрение настоящего дела об административном правонарушении состоялось 23.12.2016</text:span><text:span text:style-name="T45"> с участием </text:span><text:span text:style-name="T42">&lt;...&gt;</text:span><text:span text:style-name="Основной_20_шрифт_20_абзаца"><text:span text:style-name="T8">. На рассмотрение настоящего дела об административной правонарушении,</text:span></text:span><text:span text:style-name="Основной_20_шрифт_20_абзаца"><text:span text:style-name="T24"> </text:span></text:span><text:span text:style-name="Основной_20_шрифт_20_абзаца"><text:span text:style-name="T28">&lt;...&gt;</text:span></text:span><text:span text:style-name="Основной_20_шрифт_20_абзаца"><text:span text:style-name="T8"> полностью признала вину и ходатайствовала о применении малозначительности.</text:span></text:span></text:p>
      <text:p text:style-name="P4"><text:span text:style-name="T64"><text:tab/></text:span><text:span text:style-name="T65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57">об административном правонарушении, не заявлено.</text:span></text:p>
      <text:p text:style-name="P5"><text:span text:style-name="T38"><text:tab/>В ходе рассмотрения настоящего дела об административном </text:span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члена<text:span text:style-name="T33"> конкурсной Единой комиссии Министерства образования и науки Российской Федерации</text:span><text:span text:style-name="Основной_20_шрифт_20_абзаца"><text:span text:style-name="T29"> </text:span></text:span><text:span text:style-name="Основной_20_шрифт_20_абзаца"><text:span text:style-name="T30">&lt;...&gt;</text:span></text:span> нарушения части 3 статьи 53 Закона о контрактной системе.</text:p>
      <text:p text:style-name="P5"><text:tab/><text:span text:style-name="T46">Так же в ходе рассмотрения настоящего дела об административном правонарушении,</text:span> <text:span text:style-name="T46">установлено, что Министерством образования и науки Российской Федерации Решение Комиссии Федеральной антимонопольной службы по контролю в сфере закупок от 28.12.2015 по делу № К-1921/15 в судебном порядке обжаловано не было. Согласно выданному Предписанию по делу № К-1921/15 от 28.12.2015 Министерством образования и науки Российской Федерации, в том числе, был отменен протокол вскрытия конвертов с заявками на участие в открытом конкурсе от 23.12.2015 №ПВК1, протокол рассмотрения и оценки заявок на участие в конкурсе от 25.12.2015, а так же назначена новая дата вскрытия конвертов с заявками на участие в Конкурсе. </text:span></text:p>
      <text:p text:style-name="P30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38"> </text:span><text:span text:style-name="T61">&lt;...&gt; </text:span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29">Также должностное лицо, рассматривающее данное дело об административном правонарушении, принимает во внимание, что ранее к административной ответственности по однородным административным правонарушениям <text:span text:style-name="T63">&lt;...&gt; </text:span>не привлекалась.</text:p>
      <text:p text:style-name="P29"><text:span text:style-name="T38">С учетом вышеизложенных обстоятельств настоящего дела об административном правонарушении,</text:span><text:span text:style-name="T60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T62">&lt;...&gt;</text:span><text:span text:style-name="T59"> </text:span><text:span text:style-name="T60">от административной ответственности.<text:tab/><text:tab/><text:tab/><text:tab/><text:tab/><text:tab/></text:span>Учитывая изложенное, должностное лицо, уполномоченное решить <text:soft-page-break/>настоящее дело об административном правонарушении, приходит к выводу о малозначительности совершенного <text:span text:style-name="T63">&lt;...&gt;</text:span><text:span text:style-name="Основной_20_шрифт_20_абзаца"><text:span text:style-name="T16"> </text:span></text:span>административного правонарушения.</text:p>
      <text:p text:style-name="P2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9">Руководствуясь статьей 2.9, частью 1 статьи 29.9 КоАП,</text:p>
      <text:p text:style-name="P23"/>
      <text:p text:style-name="P23">ПОСТАНОВИЛ:</text:p>
      <text:p text:style-name="P24"/>
      <text:list xml:id="list1318203418048545245" text:style-name="L1">
        <text:list-item>
          <text:p text:style-name="P32">Дело об административном правонарушении <text:span text:style-name="T32">№ </text:span><text:span text:style-name="T34">К</text:span><text:span text:style-name="T35">-1921/15/АК1051-16</text:span> возбужденное в отношении <text:span text:style-name="T63">&lt;...&gt;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2"><text:span text:style-name="Основной_20_шрифт_20_абзаца"><text:span text:style-name="T4">Объявить члену</text:span></text:span><text:span text:style-name="Основной_20_шрифт_20_абзаца"><text:span text:style-name="T5"> Единой</text:span></text:span><text:span text:style-name="Основной_20_шрифт_20_абзаца"><text:span text:style-name="T7"> комиссии</text:span></text:span><text:span text:style-name="Основной_20_шрифт_20_абзаца"><text:span text:style-name="T14"> </text:span></text:span><text:span text:style-name="Основной_20_шрифт_20_абзаца"><text:span text:style-name="T15">Министерства образования и науки Российской Федерации</text:span></text:span><text:span text:style-name="Основной_20_шрифт_20_абзаца"><text:span text:style-name="T5"> — </text:span></text:span><text:span text:style-name="Основной_20_шрифт_20_абзаца"><text:span text:style-name="T13">&lt;...&gt;</text:span></text:span> в соответствии со статьей 2.9 КоАП устное замечание.</text:p>
        </text:list-item>
      </text:list>
      <text:p text:style-name="P29"/>
      <text:p text:style-name="P29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0AD0D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57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5768(1) </text:p></draw:text-box></draw:frame><draw:frame draw:style-name="Mfr2" draw:name="SpdBarcode" text:anchor-type="paragraph" svg:x="0cm" svg:width="3.6cm" svg:height="0.78cm" draw:z-index="4"><draw:image xlink:href="Pictures/10000201000000780000001AD0AD0D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0:15:02.46</meta:creation-date>
    <meta:generator>OpenOffice.org/3.4.1$Win32 OpenOffice.org_project/341m1$Build-9593</meta:generator>
    <dc:date>2016-12-29T10:40:05.77</dc:date>
    <meta:print-date>2016-12-28T15:44:28.22</meta:print-date>
    <meta:document-statistic meta:table-count="0" meta:image-count="1" meta:object-count="0" meta:page-count="4" meta:paragraph-count="35" meta:word-count="1074" meta:character-count="8900"/>
    <meta:user-defined meta:name="Поле 1"/>
    <meta:user-defined meta:name="Поле 2"/>
    <meta:user-defined meta:name="Поле 3"/>
    <meta:user-defined meta:name="Поле 4"/>
  </office:meta>
</office:document-meta>
</file>