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AE28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.06cm" fo:margin-bottom="0cm" fo:line-height="100%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.06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.06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06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06cm" fo:margin-bottom="0cm" fo:line-height="100%" fo:text-align="justify" style:justify-single-word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.06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06cm" fo:margin-bottom="0cm" fo:line-height="100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.06cm" fo:margin-bottom="0cm" fo:line-height="100%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.06cm" fo:margin-bottom="0cm" fo:line-height="100%" fo:text-align="justify" style:justify-single-word="false"/>
    </style:style>
    <style:style style:name="P13" style:family="paragraph" style:parent-style-name="Text_20_body">
      <style:paragraph-properties fo:margin-top="0.06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06cm" fo:margin-bottom="0cm" fo:line-height="100%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.06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.06cm" fo:margin-bottom="0cm" fo:line-height="100%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.06cm" fo:margin-bottom="0cm" fo:line-height="100%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margin-top="0.06cm" fo:margin-bottom="0cm" fo:line-height="100%"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9" style:family="paragraph" style:parent-style-name="_9__9_ConsPlusNormal">
      <style:paragraph-properties fo:margin-left="0cm" fo:margin-right="0cm" fo:margin-top="0.06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06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margin-top="0.06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5" style:family="paragraph" style:parent-style-name="Text_20_body">
      <style:paragraph-properties fo:margin-left="8.837cm" fo:margin-right="0cm" fo:margin-top="0.0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837cm" fo:margin-right="0cm" fo:margin-top="0.06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8.837cm" fo:margin-right="0cm" fo:margin-top="0.0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8.837cm" fo:margin-right="0cm" fo:margin-top="0.06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9.128cm" fo:margin-right="0cm" fo:margin-top="0.06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Normal_20__28_Web_29_">
      <style:paragraph-properties fo:margin-left="0cm" fo:margin-right="0cm" fo:margin-top="0.06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06cm" fo:margin-bottom="0cm" fo:line-height="100%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fo:margin-top="0.06cm" fo:margin-bottom="0cm" fo:line-height="100%" fo:text-align="justify" style:justify-single-word="false" fo:orphans="2" fo:widows="2" fo:text-indent="1.27cm" style:auto-text-indent="false"/>
    </style:style>
    <style:style style:name="P45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6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06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10.16cm" fo:margin-right="0cm" fo:margin-top="0.06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.06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.06cm" fo:margin-bottom="0cm" fo:line-height="100%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.06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53cm" fo:margin-right="0cm" fo:margin-top="0.06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06cm" fo:margin-bottom="0cm" fo:line-height="100%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cm" fo:margin-right="0cm" fo:margin-top="0.06cm" fo:margin-bottom="0cm" fo:line-height="100%" fo:text-align="justify" style:justify-single-word="false" fo:text-indent="1.244cm" style:auto-text-indent="false"/>
    </style:style>
    <style:style style:name="P57" style:family="paragraph" style:parent-style-name="Text_20_body" style:list-style-name="L1">
      <style:paragraph-properties fo:margin-left="0cm" fo:margin-right="0cm" fo:margin-top="0.06cm" fo:margin-bottom="0cm" fo:line-height="100%" fo:text-align="justify" style:justify-single-word="false" fo:text-indent="1.27cm" style:auto-text-indent="false">
        <style:tab-stops/>
      </style:paragraph-properties>
    </style:style>
    <style:style style:name="P58" style:family="paragraph" style:parent-style-name="Text_20_body" style:list-style-name="L2">
      <style:paragraph-properties fo:margin-left="0cm" fo:margin-right="0cm" fo:margin-top="0.06cm" fo:margin-bottom="0cm" fo:line-height="100%" fo:text-align="justify" style:justify-single-word="false" fo:text-indent="1.27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margin-top="0.06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0pt" style:font-size-complex="10pt"/>
    </style:style>
    <style:style style:name="P60" style:family="paragraph" style:parent-style-name="Standard" style:master-page-name="First_20_Page">
      <style:paragraph-properties fo:margin-left="-0.026cm" fo:margin-right="0.751cm" fo:margin-top="0.06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style:font-style-complex="italic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background-color="transparent" style:font-size-asian="14pt" style:font-size-complex="14pt"/>
    </style:style>
    <style:style style:name="T3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1" style:family="text">
      <style:text-properties fo:color="#000000" fo:font-size="14pt" fo:background-color="transparent" style:font-size-asian="14pt" style:font-size-complex="14pt"/>
    </style:style>
    <style:style style:name="T4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4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6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weight-asian="normal" style:font-name-complex="Times New Roman CYR2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color="#0000ff" fo:font-size="14pt" fo:background-color="transparent" style:font-size-asian="14pt" style:font-size-complex="14pt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font-name-asian="Times New Roman CYR2" style:font-name-complex="Times New Roman CYR2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background-color="transparent" style:font-name-asian="Arial1" style:font-name-complex="Arial1"/>
    </style:style>
    <style:style style:name="T77" style:family="text">
      <style:text-properties fo:language="ru" fo:country="RU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font-name-asian="Times New Roman CYR2" style:font-name-complex="Times New Roman CYR2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7d360-f2e3-4046-94cd-76ca73904498" text:name="BossProviderVariable"/>
      </text:user-field-decls>
      <text:p text:style-name="P60"><text:span text:style-name="T80">ПОСТАНОВЛЕНИЕ </text:span></text:p>
      <text:p text:style-name="P6">о наложении штрафа по делу </text:p>
      <text:p text:style-name="P4"><text:span text:style-name="T31">об административном правонарушении </text:span><text:span text:style-name="Основной_20_шрифт_20_абзаца"><text:span text:style-name="T9">№ АК1058-16</text:span></text:span></text:p>
      <text:p text:style-name="P14"/>
      <text:p text:style-name="P8"><text:span text:style-name="T30">«</text:span><text:span text:style-name="T32">23</text:span><text:span text:style-name="T30">» </text:span><text:span text:style-name="T33">декабря</text:span><text:span text:style-name="T30"> 2016</text:span><text:tab/><text:tab/> <text:s text:c="9"/><text:tab/><text:tab/><text:tab/><text:tab/><text:tab/><text:tab/><text:tab/> <text:s text:c="2"/>Москва</text:p>
      <text:p text:style-name="P8"/>
      <text:p text:style-name="P12"><text:span text:style-name="T2"><text:tab/></text:span><text:span text:style-name="T35">Я, </text:span><text:span text:style-name="T38">&lt;...&gt;</text:span><text:span text:style-name="T35">, рассмотрев протокол и материалы дела об административном правонарушении, </text:span><text:span text:style-name="Основной_20_шрифт_20_абзаца"><text:span text:style-name="T10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3">протоколом </text:span></text:span><text:span text:style-name="Основной_20_шрифт_20_абзаца"><text:span text:style-name="T29">от 16.12.2016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11">АК1058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10"><text:s/></text:span></text:span><text:span text:style-name="Основной_20_шрифт_20_абзаца"><text:span text:style-name="T16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35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16"/>
      <text:p text:style-name="P9">УСТАНОВИЛ:</text:p>
      <text:p text:style-name="P13"/>
      <text:p text:style-name="P56"><text:span text:style-name="Основной_20_шрифт_20_абзаца"><text:span text:style-name="T41">В соответствии с </text:span></text:span><text:span text:style-name="Основной_20_шрифт_20_абзаца"><text:span text:style-name="T43">частью 1 статьи 30</text:span></text:span><text:span text:style-name="Основной_20_шрифт_20_абзаца"><text:span text:style-name="T41"> Федерального закона от 05.04.2013 № 44-ФЗ</text:span></text:span><text:span text:style-name="Основной_20_шрифт_20_абзаца"><text:span text:style-name="T72"> </text:span></text:span><text:span text:style-name="Основной_20_шрифт_20_абзаца"><text:span text:style-name="T4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47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19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19"><text:tab/>2) осуществления закупок с учетом положений части 5 статьи 30 Закона о контрактной системе.</text:p>
      <text:p text:style-name="P20"><text:span text:style-name="Основной_20_шрифт_20_абзаца"><text:span text:style-name="T47"><text:tab/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48">ФГБУ «Управление по эксплуатации зданий в Северо-Западном федеральном округе» Управления делами Президента Российской Федерации</text:span></text:span><text:span text:style-name="Основной_20_шрифт_20_абзаца"><text:span text:style-name="T21"> (далее — Заказчик)</text:span></text:span><text:span text:style-name="Основной_20_шрифт_20_абзаца"><text:span text:style-name="T47"> в 2015 году осуществлены закупки у субъектов малого предпринимательства, социально ориентированных некоммерческих организаций в объеме 10,98130376 % от совокупного годового объема закупок.</text:span></text:span></text:p>
      <text:p text:style-name="P21"><text:span text:style-name="Основной_20_шрифт_20_абзаца"><text:span text:style-name="T73"><text:tab/>Таким образом, действия Заказчика, осуществившего закупки у субъектов </text:span></text:span><text:soft-page-break/><text:span text:style-name="Основной_20_шрифт_20_абзаца"><text:span text:style-name="T73">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24"><text:span text:style-name="Основной_20_шрифт_20_абзаца"><text:span text:style-name="T44"><text:tab/></text:span></text:span><text:span text:style-name="Основной_20_шрифт_20_абзаца"><text:span text:style-name="T36">Согласно части 11 статьи 7.30 КоАП, о</text:span></text:span><text:span text:style-name="Основной_20_шрифт_20_абзаца"><text:span text:style-name="T49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54">законодательством</text:span></text:span><text:span text:style-name="Основной_20_шрифт_20_абзаца"><text:span text:style-name="T49"> Российской Федерации о контрактной системе в сфере </text:span></text:span><text:span text:style-name="Основной_20_шрифт_20_абзаца"><text:span text:style-name="T49">закупок</text:span></text:span><text:span text:style-name="Основной_20_шрифт_20_абзаца"><text:span text:style-name="T34">, </text:span></text:span><text:span text:style-name="Основной_20_шрифт_20_абзаца"><text:span text:style-name="T36">предусмотрена административная ответственность.</text:span></text:span></text:p>
      <text:p text:style-name="P22"><text:span text:style-name="Основной_20_шрифт_20_абзаца"><text:span text:style-name="T37"><text:tab/>Согласно материалам настоящего дела об админи</text:span></text:span><text:span text:style-name="Основной_20_шрифт_20_абзаца"><text:span text:style-name="T41">стративном правонарушении, должностным лицом Заказчика, ответственным за <text:s/></text:span></text:span><text:span text:style-name="Основной_20_шрифт_20_абзаца"><text:span text:style-name="T47"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21">заместитель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Основной_20_шрифт_20_абзаца"><text:span text:style-name="T21">.</text:span></text:span></text:p>
      <text:p text:style-name="P30"><text:span text:style-name="Основной_20_шрифт_20_абзаца"><text:span text:style-name="T42"><text:tab/>Таким образом, действия должностного лица – </text:span></text:span><text:span text:style-name="Основной_20_шрифт_20_абзаца"><text:span text:style-name="T21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Дмитраковой Светланы Сергеевны</text:span></text:span><text:span text:style-name="Основной_20_шрифт_20_абзаца"><text:span text:style-name="T62">, нарушают положения части 1 статьи 30 Закона о контрактной системе и содержат </text:span></text:span><text:span text:style-name="Основной_20_шрифт_20_абзаца"><text:span text:style-name="T42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53"><text:span text:style-name="Основной_20_шрифт_20_абзаца"><text:span text:style-name="T45"><text:tab/>Место совершения административного правонарушения: Санкт-Петербург, </text:span></text:span><text:span text:style-name="Основной_20_шрифт_20_абзаца"><text:span text:style-name="T46">Депутатская ул., д. 15.</text:span></text:span></text:p>
      <text:p text:style-name="P54"><text:span text:style-name="Основной_20_шрифт_20_абзаца"><text:span text:style-name="T5"><text:tab/>Время совершения административного правонарушения: 31.12.2015.</text:span></text:span></text:p>
      <text:p text:style-name="P40"><text:span text:style-name="T67">Протокол по настоящему делу об административном правонарушении <text:s text:c="5"/>составлен 16.12.2016 </text:span><text:span text:style-name="T69">&lt;...&gt;</text:span><text:span text:style-name="T39"> с участием защитника </text:span><text:span text:style-name="T40">&lt;...&gt;</text:span><text:span text:style-name="T39">по доверенности от 15.12.2016 № 78АА6881834 </text:span><text:span text:style-name="T40">&lt;...&gt;</text:span><text:span text:style-name="T39"> на составление и подписание протокола не явилась. В материалах дела имеются доказательства надлежащего уведомления.</text:span></text:p>
      <text:p text:style-name="P41">Рассмотрение настоящего дела об административном правонарушении <text:s text:c="29"/>состоялось 23.12.2016 <text:span text:style-name="T74">с участием защитника </text:span><text:span text:style-name="T79">&lt;...&gt; </text:span><text:span text:style-name="T74">по доверенности от 15.12.2016 № 78АА6881834 </text:span><text:span text:style-name="T79">&lt;...&gt;</text:span><text:span text:style-name="T74"> на рассмотрение настоящего дела об административном правонарушении не явилась. В материалах дела имеются доказательства надлежащего уведомления.</text:span></text:p>
      <text:p text:style-name="P4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Обстоятельств, препятствующих рассмотрению настоящего дела об административном правонарушении, должностным лицом уполномоченным на <text:soft-page-break/>рассмотрение дела об административном правонарушении, не выявлено.</text:p>
      <text:p text:style-name="P41">Согласно письменным пояснениям от 22.12.2016 № б/н <text:span text:style-name="T78">&lt;...&gt;</text:span>вину в совершении административного правонарушения признала, а также просила производство по делу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55"><text:span text:style-name="Основной_20_шрифт_20_абзаца"><text:span text:style-name="T50">Довод </text:span></text:span><text:span text:style-name="Основной_20_шрифт_20_абзаца"><text:span text:style-name="T55">&lt;...&gt;</text:span></text:span><text:span text:style-name="Основной_20_шрифт_20_абзаца"><text:span text:style-name="T50"> о возможности прекращении настоящего дела в связи с малозначительностью совершенного административного правонарушения, должностным лицом, уполномоченным на рассмотрение настоящего дела об административном правонарушении, отклоняется в силу следующего.</text:span></text:span></text:p>
      <text:p text:style-name="P31">Согласно части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 при малозначительности совершенного административного правонарушения.</text:p>
      <text:p text:style-name="P15"><text:tab/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18"><text:tab/><text:span text:style-name="T75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p>
      <text:p text:style-name="P32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2">Вместе с тем, <text:span text:style-name="T78">&lt;...&gt;</text:span> не представлено объективных обстоятельств, свидетельствующих о <text:s/>невозможности <text:s/><text:span text:style-name="Основной_20_шрифт_20_абзаца"><text:span text:style-name="T76">осуществления закупок у субъектов малого предпринимательства, социально ориентированных некоммерческих организаций Заказчиком в объеме более 15% от совокупного годового объема закупок на основании пункта 1 части 1 статьи 30, либо пункта 2 части 1 статьи 30 Закона о контрактной системе.</text:span></text:span></text:p>
      <text:p text:style-name="P43"><text:span text:style-name="T51">Таким образом, в ходе рассмотрения настоящего дела об административном правонарушении, должностное лицо, уполномоченное на </text:span><text:soft-page-break/><text:span text:style-name="T51">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16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53"> </text:span><text:span text:style-name="T51">нарушения </text:span><text:span text:style-name="T63">части 1 статьи 30</text:span><text:span text:style-name="T51"> Закона о контрактной системе</text:span><text:span text:style-name="T63">.</text:span></text:p>
      <text:p text:style-name="P42">Тем самым, <text:span text:style-name="T78">&lt;...&gt; </text:span>совершила административное правонарушение, ответственность за совершение которого предусмотрена частью 11 статьи 7.30 КоАП.</text:p>
      <text:p text:style-name="P44"><text:span text:style-name="T51">Таким образом, 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T51"> состоит в том, что оно не выполнило установленные требования Закона о контрактной системе. </text:span></text:p>
      <text:p text:style-name="P37"><text:span text:style-name="T56">Вина </text:span><text:span text:style-name="Основной_20_шрифт_20_абзаца"><text:span text:style-name="T56">лица, привлекаемого к административной ответственности,</text:span></text:span><text:span text:style-name="Strong_20_Emphasis"><text:span text:style-name="T57"> </text:span></text:span><text:span text:style-name="T56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34"><text:span text:style-name="T56">Обстоятельства, свидетельствующие о малозначительности совершенного </text:span><text:span text:style-name="Основной_20_шрифт_20_абзаца"><text:span text:style-name="T56">лицом, привлекаемым к административной ответственности,</text:span></text:span><text:span text:style-name="T56"> административного правонарушения, должностным лицом, уполномоченным на рассмотрение настоящего дела, не выявлены. </text:span></text:p>
      <text:p text:style-name="P36">Обстоятельства, отягчающие административную ответственность, не установлены.</text:p>
      <text:p text:style-name="P38">Обстоятельства, смягчающие административную ответственность, не установлены.</text:p>
      <text:p text:style-name="P39"><text:span text:style-name="T58">Таким образом, в действиях </text:span><text:span text:style-name="Основной_20_шрифт_20_абзаца"><text:span text:style-name="T27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65">,</text:span><text:span text:style-name="T57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35"><text:span text:style-name="T59">Согласно части 11 статьи 7.30 КоАП,</text:span><text:span text:style-name="T60"> совершение указанного административного правонарушения</text:span><text:span text:style-name="T61">, влечет наложение административного штрафа на должностных лиц в размере пятидесяти тысяч рублей.</text:span></text:p>
      <text:p text:style-name="P45">Руководствуясь статьями 7.30, 23.66, 29.9 КоАП,</text:p>
      <text:p text:style-name="P46"/>
      <text:p text:style-name="P46">ПОСТАНОВИЛ:</text:p>
      <text:p text:style-name="P48"/>
      <text:list xml:id="list1423629416051361925" text:style-name="L1">
        <text:list-item>
          <text:list>
            <text:list-item>
              <text:list>
                <text:list-item>
                  <text:p text:style-name="P57"><text:span text:style-name="T34">Признать в действиях</text:span><text:span text:style-name="Основной_20_шрифт_20_абзаца"><text:span text:style-name="T17"> 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4">&lt;...&gt;</text:span></text:span><text:span text:style-name="T53"> </text:span><text:span text:style-name="T51">нарушение </text:span><text:span text:style-name="T63">части 1 статьи 30</text:span><text:span text:style-name="T51"> Закона о контрактной системе.</text:span></text:p>
                </text:list-item>
                <text:list-item>
                  <text:p text:style-name="P57"><text:soft-page-break/><text:span text:style-name="T34">Осуществление </text:span><text:span text:style-name="Основной_20_шрифт_20_абзаца"><text:span text:style-name="T18">заместителем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64"> </text:span><text:span text:style-name="Основной_20_шрифт_20_абзаца"><text:span text:style-name="T12">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/text:span><text:span text:style-name="T34">, влечет административную ответственность, предусмотренную частью 11 статьи 7.30 КоАП.</text:span></text:p>
                </text:list-item>
              </text:list>
            </text:list-item>
          </text:list>
        </text:list-item>
      </text:list>
      <text:list xml:id="list2709977237451949224" text:style-name="L2">
        <text:list-item>
          <text:list>
            <text:list-item>
              <text:list>
                <text:list-item>
                  <text:p text:style-name="P58"><text:span text:style-name="T34">Наложить на </text:span><text:span text:style-name="Основной_20_шрифт_20_абзаца"><text:span text:style-name="T16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66"> </text:span><text:span text:style-name="T34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7"/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33"><text:span text:style-name="T77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70">sharova@fas.gov.ru</text:span><text:span text:style-name="T71">.</text:span><text:span text:style-name="T78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77">России о своевременной оплате штрафа, ФАС России будет обязан передать </text:span><text:span text:style-name="T77">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AE28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9AE28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6:15:11.35</meta:creation-date>
    <meta:generator>OpenOffice.org/3.4.1$Win32 OpenOffice.org_project/341m1$Build-9593</meta:generator>
    <dc:date>2016-12-29T11:02:35.78</dc:date>
    <meta:editing-duration>PT7M34S</meta:editing-duration>
    <meta:editing-cycles>3</meta:editing-cycles>
    <meta:print-date>2016-12-26T16:22:50.16</meta:print-date>
    <meta:document-statistic meta:table-count="0" meta:image-count="1" meta:object-count="0" meta:page-count="6" meta:paragraph-count="59" meta:word-count="1414" meta:character-count="12299"/>
    <meta:user-defined meta:name="Поле 1"/>
    <meta:user-defined meta:name="Поле 2"/>
    <meta:user-defined meta:name="Поле 3"/>
    <meta:user-defined meta:name="Поле 4"/>
  </office:meta>
</office:document-meta>
</file>