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4556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serif" fo:language="en" fo:country="US"/>
    </style:style>
    <style:style style:name="T10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57cb3d-4c32-4c9d-ac5f-003a4a25f06d" text:name="BossProviderVariable"/>
      </text:user-field-decls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</text:span><text:span text:style-name="T9">.</text:span><text:span text:style-name="T10">12</text:span><text:span text:style-name="T8">.2016 № 20-4-4029864-с, и приняла решение согласовать предельную отпускную цену, заявленную на регистрацию, <text:s text:c="17"/>ОАО «Валента Фармацевтика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7"><text:tab/>9 месяцев Фолиевая кислота (МНН — Фолиевая кислота), таблетки покрытые пленочной оболочкой, 400 мкг, 10 шт., - упаковки ячейковые контурные (9) - пачки картонные</text:span><text:span text:style-name="T6">,</text:span> в размере 261,90 руб.</text:p>
      <text:p text:style-name="P8"><text:tab/></text:p>
      <text:p text:style-name="P8"/>
      <text:p text:style-name="P8"/>
      <text:p text:style-name="P9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455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6445(1) </text:p></draw:text-box></draw:frame><draw:frame draw:style-name="Mfr2" draw:name="SpdBarcode" text:anchor-type="paragraph" svg:x="0cm" svg:width="3.6cm" svg:height="0.78cm" draw:z-index="1"><draw:image xlink:href="Pictures/10000201000000780000001AF04556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1:30:24.72</meta:creation-date>
    <meta:generator>OpenOffice.org/3.4.1$Win32 OpenOffice.org_project/341m1$Build-9593</meta:generator>
    <meta:editing-duration>PT1M23S</meta:editing-duration>
    <meta:editing-cycles>2</meta:editing-cycles>
    <dc:date>2016-12-29T13:51:57.90</dc:date>
    <meta:document-statistic meta:table-count="0" meta:image-count="1" meta:object-count="0" meta:page-count="1" meta:paragraph-count="10" meta:word-count="129" meta:character-count="1126"/>
    <meta:user-defined meta:name="Поле 1"/>
    <meta:user-defined meta:name="Поле 2"/>
    <meta:user-defined meta:name="Поле 3"/>
    <meta:user-defined meta:name="Поле 4"/>
  </office:meta>
</office:document-meta>
</file>