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C749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3.5pt"/>
    </style:style>
    <style:style style:name="P3" style:family="paragraph" style:parent-style-name="Text_20_body">
      <style:paragraph-properties fo:margin-top="0cm" fo:margin-bottom="0cm"/>
      <style:text-properties fo:color="#ff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80d5c-44d4-462b-9f95-c05ec99cb27c" text:name="BossProviderVariable"/>
      </text:user-field-decls>
      <text:p text:style-name="P13"/>
      <text:p text:style-name="P10">Решение</text:p>
      <text:p text:style-name="P10">по результатам рассмотрения ходатайства</text:p>
      <text:p text:style-name="P9"> </text:p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ОСТ КАПИТАЛ» (место нахождения: 105066, г. Москва, ул. Спартаковская, д. 6; основной вид деятельности – деятельность заказчика-застройщика, генерального подрядчика) о даче согласия на приобретение прав, позволяющих определять условия осуществления предпринимательской деятельности Общества с ограниченной ответственностью «Фаворит Технолоджи» (место нахождения: 123298, г. Москва, ул. Маршала Бирюзова, д. 1, корп. 1А; основной вид деятельности – аренда и управление собственным или арендованным недвижимым имуществом), в результате приобретения 100% акций Компании с ограниченной ответственностью <text:span text:style-name="T1">HILLDRIVE</text:span> <text:span text:style-name="T1">HOLDING</text:span> <text:span text:style-name="T1">COMPANY</text:span> <text:span text:style-name="T1">LIMITED</text:span> (ХИЛЛДРАЙВ ХОЛДИНГ КОМПАНИ ЛИМИТЕД) (место нахождения: <text:span text:style-name="T1">Thasou</text:span>, 3, <text:span text:style-name="T1">DADLAW</text:span> <text:span text:style-name="T1">HOUSE</text:span>, 1520, <text:span text:style-name="T1">Nicosia</text:span>, Cyprus; основной вид деятельности – инвестиционная деятельность) и сообщает, что приняла решение об удовлетворении данного ходатайства.</text:p>
      <text:p text:style-name="P8">   </text:p>
      <text:p text:style-name="P11"> </text:p>
      <text:p text:style-name="P7">А.Ю. Цариковский</text:p>
      <text:p text:style-name="P5">  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C749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6070(1) </text:p></draw:text-box></draw:frame><draw:frame draw:style-name="Mfr2" draw:name="SpdBarcode" text:anchor-type="paragraph" svg:x="0cm" svg:width="3.6cm" svg:height="0.78cm" draw:z-index="1"><draw:image xlink:href="Pictures/10000201000000780000001ACBC749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4:56:46.21</meta:creation-date>
    <meta:generator>OpenOffice.org/3.4.1$Win32 OpenOffice.org_project/341m1$Build-9593</meta:generator>
    <dc:date>2016-12-29T13:54:53.90</dc:date>
    <meta:editing-duration>PT2H19M15S</meta:editing-duration>
    <meta:editing-cycles>1</meta:editing-cycles>
    <meta:print-date>2016-12-26T17:16:03.31</meta:print-date>
    <meta:document-statistic meta:table-count="0" meta:image-count="1" meta:object-count="0" meta:page-count="1" meta:paragraph-count="9" meta:word-count="134" meta:character-count="1148"/>
    <meta:user-defined meta:name="Поле 1"/>
    <meta:user-defined meta:name="Поле 2"/>
    <meta:user-defined meta:name="Поле 3"/>
    <meta:user-defined meta:name="Поле 4"/>
  </office:meta>
</office:document-meta>
</file>