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4CF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001cm" fo:margin-right="0cm" fo:text-indent="0cm" style:auto-text-indent="false"/>
    </style:style>
    <style:style style:name="P8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5" style:family="paragraph" style:parent-style-name="Heading_20_5">
      <style:paragraph-properties fo:margin-left="12.7cm" fo:margin-right="0cm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3f88f-9eff-44ea-9177-e0f5ac16b8f9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ВЕРУМ МЕНЕДЖМЕНТ» (место нахождения: 115035, г. Москва, </text:span><text:span text:style-name="T1">ул. Садовническая,<text:line-break/>д. 72, стр.1, офис 5</text:span><text:span text:style-name="T2">; основной вид деятельности – </text:span><text:span text:style-name="T3">деятельность холдинговых компаний</text:span><text:span text:style-name="T2">) о получении предварительного согласия антимонопольного органа на приобретение 100% голосующих акций Акционерного общества «Институт<text:line-break/>Моспроектстройиндустрия» (место нахождения: 123290, г. Москва,<text:line-break/>Шелепихинское шоссе, д. 23, стр. 1; основной вид деятельности – деятельность в области архитектуры, инженерных изысканий и предоставление технических консультаций в этих областях) и приняла решение об удовлетворении данного<text:line-break/>ходатайства.</text:span></text:p>
      <text:p text:style-name="P5"/>
      <text:h text:style-name="P14" text:outline-level="5"/>
      <text:h text:style-name="P15" text:outline-level="5"><text:s/>А.Ю. Цариковский</text:h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04CF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04CF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22:12:39.37</meta:creation-date>
    <meta:generator>OpenOffice.org/3.4.1$Win32 OpenOffice.org_project/341m1$Build-9593</meta:generator>
    <dc:date>2016-12-29T13:56:37.33</dc:date>
    <meta:document-statistic meta:table-count="0" meta:image-count="1" meta:object-count="0" meta:page-count="1" meta:paragraph-count="5" meta:word-count="103" meta:character-count="868"/>
    <meta:user-defined meta:name="Поле 1"/>
    <meta:user-defined meta:name="Поле 2"/>
    <meta:user-defined meta:name="Поле 3"/>
    <meta:user-defined meta:name="Поле 4"/>
  </office:meta>
</office:document-meta>
</file>