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8FD3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14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b7d350-9238-47e3-baf9-a419af5a8a26" text:name="BossProviderVariable"/>
      </text:user-field-decls>
      <text:p text:style-name="P14"/>
      <text:p text:style-name="P5">РЕШЕНИЕ</text:p>
      <text:p text:style-name="P5">о согласовании <text:span text:style-name="T3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4"/>
      <text:p text:style-name="P6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1</text:span><text:span text:style-name="T5">.</text:span><text:span text:style-name="T6">12</text:span><text:span text:style-name="T5">.2016</text:span><text:span text:style-name="T4"> № 20-4-4</text:span><text:span text:style-name="T5">0</text:span><text:span text:style-name="T6">29831</text:span><text:span text:style-name="T4">-с, и приняла решение согласовать предельн</text:span><text:span text:style-name="T6">ые</text:span><text:span text:style-name="T4"> отпускные цены владельца или держателя регистрационного удостоверения ПАО «Отисифарм» (Россия), производства (все стадии)<text:line-break/>Минскинтеркапс УП –</text:span><text:span text:style-name="T5"> Р</text:span><text:span text:style-name="T6">еспублика Беларусь,</text:span><text:span text:style-name="T4"> на следующий лекарственный препарат, включенн</text:span><text:span text:style-name="T6">ый</text:span><text:span text:style-name="T4"> в перечень жизненно необходимых и важнейших лекарственных препаратов:</text:span></text:p>
      <text:p text:style-name="P13"><text:tab/>1. Некст Уно Экспресс (МНН — <text:span text:style-name="T8">Ибупрофен</text:span>), капсулы, 200 мг, 10 шт., - упаковки ячейковые контурные (1) - пачки картонные, в размере 101,90 руб.</text:p>
      <text:p text:style-name="P11"><text:tab/>2. Некст Уно Экспресс (МНН — <text:span text:style-name="T8">Ибупрофен</text:span>), капсулы, 200 мг, 10 шт., - упаковки ячейковые контурные (2) - пачки картонные, в размере 203,80 руб.</text:p>
      <text:p text:style-name="P11"><text:tab/></text:p>
      <text:p text:style-name="P12"/>
      <text:p text:style-name="P12"/>
      <text:p text:style-name="P12">А.Б. Кашеваров</text:p>
      <text:p text:style-name="P3"/>
      <text:p text:style-name="P3"/>
      <text:p text:style-name="P3"/>
      <text:p text:style-name="P3"/>
      <text:p text:style-name="P3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8FD3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11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1131(1) </text:p></draw:text-box></draw:frame><draw:frame draw:style-name="Mfr2" draw:name="SpdBarcode" text:anchor-type="paragraph" svg:x="0cm" svg:width="3.6cm" svg:height="0.78cm" draw:z-index="1"><draw:image xlink:href="Pictures/10000201000000780000001AE48FD3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2-29T13:58:57</dc:date>
    <meta:editing-duration>PT1H58M</meta:editing-duration>
    <meta:editing-cycles>2</meta:editing-cycles>
    <meta:document-statistic meta:table-count="0" meta:image-count="1" meta:object-count="0" meta:page-count="1" meta:paragraph-count="11" meta:word-count="158" meta:character-count="1305"/>
    <meta:user-defined meta:name="Поле 1"/>
    <meta:user-defined meta:name="Поле 2"/>
    <meta:user-defined meta:name="Поле 3"/>
    <meta:user-defined meta:name="Поле 4"/>
  </office:meta>
</office:document-meta>
</file>