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858B5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78b079-82b1-47d9-90c9-0b303078b04f" text:name="BossProviderVariable"/>
      </text:user-field-decls>
      <text:p text:style-name="P15"/>
      <text:p text:style-name="P5">РЕШЕНИЕ</text:p>
      <text:p text:style-name="P5">о согласовании <text:span text:style-name="T4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7"/>
      <text:p text:style-name="P6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12</text:span><text:span text:style-name="T6">.</text:span><text:span text:style-name="T7">12</text:span><text:span text:style-name="T6">.2016</text:span><text:span text:style-name="T5"> № 20-4-4</text:span><text:span text:style-name="T6">0</text:span><text:span text:style-name="T7">28574</text:span><text:span text:style-name="T5">-с, и приняла решение согласовать предельн</text:span><text:span text:style-name="T7">ые</text:span><text:span text:style-name="T5"> отпускные цены производителя «Гленмарк Фармасьютикалз Лтд. (Индия)</text:span><text:span text:style-name="T7">,</text:span><text:span text:style-name="T5">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12"><text:tab/>1. Момат Рино (МНН — <text:span text:style-name="T9">Мометазон</text:span>), спрей назальный дозированный, 50 мкг/доза, 120 доз, - флаконы (1) /в комплекте с дозирующим устройством и крышечкой/ - пачки картонные, в размере 411,47 руб.</text:p>
      <text:p text:style-name="P13"><text:tab/>2. Момат Рино (МНН — <text:span text:style-name="T9">Мометазон</text:span>), спрей назальный дозированный, 50 мкг/доза, 60 доз, - флаконы (1)/в комплекте с дозирующим устройством и крышечкой/ - пачки картонные, в размере 228,59 руб.</text:p>
      <text:p text:style-name="P13"><text:tab/></text:p>
      <text:p text:style-name="P14"/>
      <text:p text:style-name="P14">А.Б. Кашеваров</text:p>
      <text:p text:style-name="P4"/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858B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07cm" style:type="center"/>
          <style:tab-stop style:position="18.1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2835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1348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34870(1) </text:p></draw:text-box></draw:frame><draw:frame draw:style-name="Mfr2" draw:name="SpdBarcode" text:anchor-type="paragraph" svg:x="0cm" svg:width="3.6cm" svg:height="0.78cm" draw:z-index="1"><draw:image xlink:href="Pictures/10000201000000780000001A7E858B5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15:56.33</meta:creation-date>
    <meta:generator>OpenOffice.org/3.4.1$Win32 OpenOffice.org_project/341m1$Build-9593</meta:generator>
    <dc:date>2016-12-29T13:59:27.18</dc:date>
    <meta:editing-duration>PT1H58M</meta:editing-duration>
    <meta:editing-cycles>2</meta:editing-cycles>
    <meta:document-statistic meta:table-count="0" meta:image-count="1" meta:object-count="0" meta:page-count="1" meta:paragraph-count="13" meta:word-count="160" meta:character-count="1322"/>
    <meta:user-defined meta:name="Поле 1"/>
    <meta:user-defined meta:name="Поле 2"/>
    <meta:user-defined meta:name="Поле 3"/>
    <meta:user-defined meta:name="Поле 4"/>
  </office:meta>
</office:document-meta>
</file>