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33E6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8a68db-61f8-4f7f-a596-78dc10e42cb1" text:name="BossProviderVariable"/>
      </text:user-field-decls>
      <text:p text:style-name="P15"/>
      <text:p text:style-name="P5">РЕШЕНИЕ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5</text:span><text:span text:style-name="T6">.</text:span><text:span text:style-name="T7">12</text:span><text:span text:style-name="T6">.2016</text:span><text:span text:style-name="T5"> № 20-4-4</text:span><text:span text:style-name="T6">0</text:span><text:span text:style-name="T7">31263</text:span><text:span text:style-name="T5">-с, и приняла решение согласовать предельн</text:span><text:span text:style-name="T7">ые</text:span><text:span text:style-name="T5"> отпускные цены владельца или держателя регистрационного удостоверения АО «ВЕРОФАРМ» (Россия), производства (все стадии)<text:line-break/>АО «ВЕРОФАРМ» (Россия)</text:span><text:span text:style-name="T7">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1. Кепайра-веро (МНН — <text:span text:style-name="T9">Леветирацетам</text:span>), таблетки покрытые пленочной оболочкой, 1000 мг, 10 шт., - упаковки ячейковые контурные (3) - пачки картонные, в размере 2219,70 руб.</text:p>
      <text:p text:style-name="P14"><text:tab/>2. Кепайра-веро (МНН — <text:span text:style-name="T9">Леветирацетам</text:span>), таблетки покрытые пленочной оболочкой, 250 мг, 10 шт., - упаковки ячейковые контурные (3) - пачки картонные, в размере 555,00 руб.</text:p>
      <text:p text:style-name="P14"><text:tab/>3. Квинель (МНН — <text:span text:style-name="T9">Цитиколин</text:span>), раствор для внутривенного и внутримышечного введения, 125 мг/мл, 4 мл, - ампулы (5) - упаковки ячейковые контурные (1) - пачки картонные, в размере 432,55 руб.</text:p>
      <text:p text:style-name="P14"><text:tab/>4. Квинель (МНН — <text:span text:style-name="T9">Цитиколин</text:span>), раствор для внутривенного и внутримышечного введения, 250 мг/мл, 4 мл, - ампулы (5) - упаковки ячейковые контурные (1) - пачки картонные, в размере 748,70 руб.</text:p>
      <text:p text:style-name="P14"><text:tab/>5. Квинель (МНН — <text:span text:style-name="T9">Цитиколин</text:span>), раствор для внутривенного и внутримышечного введения, 125 мг/мл, 4 мл, - ампулы (5) - упаковки ячейковые контурные (2) - пачки картонные, в размере 865,10 руб.</text:p>
      <text:p text:style-name="P14"><text:tab/>6. Квинель (МНН — <text:span text:style-name="T9">Цитиколин</text:span>), раствор для внутривенного и внутримышечного введения, 250 мг/мл, 4 мл, - ампулы (5) - упаковки ячейковые контурные (2) - пачки картонные, в размере 1497,40 руб.</text:p>
      <text:p text:style-name="P14"/>
      <text:p text:style-name="P14"/>
      <text:p text:style-name="P13"/>
      <text:p text:style-name="P13"/>
      <text:p text:style-name="P13">А.Б. Кашеваров</text:p>
      <text:p text:style-name="P4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33E6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7cm" style:type="center"/>
          <style:tab-stop style:position="18.1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3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65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6583(1) </text:p></draw:text-box></draw:frame><draw:frame draw:style-name="Mfr2" draw:name="SpdBarcode" text:anchor-type="paragraph" svg:x="0cm" svg:width="3.6cm" svg:height="0.78cm" draw:z-index="1"><draw:image xlink:href="Pictures/10000201000000780000001A6F33E6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29T14:49:59.63</dc:date>
    <meta:editing-duration>PT1H58M</meta:editing-duration>
    <meta:editing-cycles>2</meta:editing-cycles>
    <meta:document-statistic meta:table-count="0" meta:image-count="1" meta:object-count="0" meta:page-count="1" meta:paragraph-count="16" meta:word-count="280" meta:character-count="2120"/>
    <meta:user-defined meta:name="Поле 1"/>
    <meta:user-defined meta:name="Поле 2"/>
    <meta:user-defined meta:name="Поле 3"/>
    <meta:user-defined meta:name="Поле 4"/>
  </office:meta>
</office:document-meta>
</file>