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09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a2c62b-89d5-42ac-9d21-497027c0dc36" text:name="BossProviderVariable"/>
      </text:user-field-decls>
      <text:p text:style-name="P14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1.2016 № 20-4-4030975-с, и приняла решение о согласовании предельной отпускной цены Меда Фарма ГмбХ и Ко.КГ (Германия); пр., перв. уп., втор. уп., вып. к. - МЕДА Мануфакчуринг (Франц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Элидел (МНН — Пимекролимус), крем для наружного применения, 1 %, 30 г, - тубы алюминиевые (1) — пачки картонные, в размере 1205,00 руб.</text:p>
      <text:p text:style-name="P8"/>
      <text:p text:style-name="P11"/>
      <text:p text:style-name="P11"> </text:p>
      <text:p text:style-name="P11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09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5218(1) </text:p></draw:text-box></draw:frame><draw:frame draw:style-name="Mfr2" draw:name="SpdBarcode" text:anchor-type="paragraph" svg:x="0cm" svg:width="3.6cm" svg:height="0.78cm" draw:z-index="1"><draw:image xlink:href="Pictures/10000201000000780000001A74F096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1:31:20.61</meta:creation-date>
    <meta:generator>OpenOffice.org/3.4.1$Win32 OpenOffice.org_project/341m1$Build-9593</meta:generator>
    <meta:editing-duration>P0D</meta:editing-duration>
    <meta:editing-cycles>1</meta:editing-cycles>
    <dc:date>2016-12-29T14:50:46.89</dc:date>
    <meta:document-statistic meta:table-count="0" meta:image-count="1" meta:object-count="0" meta:page-count="1" meta:paragraph-count="11" meta:word-count="134" meta:character-count="1100"/>
    <meta:user-defined meta:name="Поле 1"/>
    <meta:user-defined meta:name="Поле 2"/>
    <meta:user-defined meta:name="Поле 3"/>
    <meta:user-defined meta:name="Поле 4"/>
  </office:meta>
</office:document-meta>
</file>