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86FC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bfd331-c682-4cd0-bff6-30e92a885b20" text:name="BossProviderVariable"/>
      </text:user-field-decls>
      <text:p text:style-name="P13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0.12.2016 № 20-4-4031831-с, и приняла решение о согласовании предельных отпускных цен ООО «Гротекс» на следующие лекарственные препараты, включенные в перечень жизненно необходимых и важнейших лекарственных препаратов:</text:p>
      <text:p text:style-name="P9"><text:tab/>1. Вода для инъекций (МНН — Вода), растворитель для приготовления лекарственных форм для инъекций, 250 мл, - флаконы (1) — короб картонный (для стационаров), в размере 20,00 руб.</text:p>
      <text:p text:style-name="P12"><text:tab/>2. Вода для инъекций (МНН — Вода), растворитель для приготовления лекарственных форм для инъекций, 1000 мл, - флаконы (1) — короб картонный (для стационаров), в размере 80,00 руб.</text:p>
      <text:p text:style-name="P11"/>
      <text:p text:style-name="P11"/>
      <text:p text:style-name="P11">А.Б. Кашевар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86FC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5793(1) </text:p></draw:text-box></draw:frame><draw:frame draw:style-name="Mfr2" draw:name="SpdBarcode" text:anchor-type="paragraph" svg:x="0cm" svg:width="3.6cm" svg:height="0.78cm" draw:z-index="1"><draw:image xlink:href="Pictures/10000201000000780000001ABB86FC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0:39:40.03</meta:creation-date>
    <meta:generator>OpenOffice.org/3.4.1$Win32 OpenOffice.org_project/341m1$Build-9593</meta:generator>
    <meta:editing-duration>P0D</meta:editing-duration>
    <meta:editing-cycles>1</meta:editing-cycles>
    <dc:date>2016-12-29T14:51:11.82</dc:date>
    <meta:document-statistic meta:table-count="0" meta:image-count="1" meta:object-count="0" meta:page-count="1" meta:paragraph-count="10" meta:word-count="152" meta:character-count="1234"/>
    <meta:user-defined meta:name="Поле 1"/>
    <meta:user-defined meta:name="Поле 2"/>
    <meta:user-defined meta:name="Поле 3"/>
    <meta:user-defined meta:name="Поле 4"/>
  </office:meta>
</office:document-meta>
</file>