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B2A5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 style:font-size-asian="10pt" style:font-size-complex="10pt"/>
    </style:style>
    <style:style style:name="T7" style:family="text">
      <style:text-properties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be47cd-3f3a-48e0-a55f-1eccc862bcac" text:name="BossProviderVariable"/>
      </text:user-field-decls>
      <text:p text:style-name="P1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9</text:span><text:span text:style-name="T3">.</text:span><text:span text:style-name="T4">12</text:span><text:span text:style-name="T3">.2016</text:span><text:span text:style-name="T2"> № 20-4-4</text:span><text:span text:style-name="T3">0</text:span><text:span text:style-name="T4">30761</text:span><text:span text:style-name="T2">-с, <text:s/>и приняла решение согласовать предельн</text:span><text:span text:style-name="T4">ые</text:span><text:span text:style-name="T2"> отпускные цены </text:span><text:span text:style-name="T4">Лек д.д. (Словения)</text:span><text:span text:style-name="T2">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11"><text:tab/>Кетонал (МНН – Кетопрофен), таблетки покрытые пленочной оболочкой, 100 мг, 10 шт., — блистер (1) - пачки картонные, в размере 50,44 руб.</text:p>
      <text:p text:style-name="P9"><text:tab/></text:p>
      <text:p text:style-name="P10"/>
      <text:p text:style-name="P10"/>
      <text:p text:style-name="P10">А.Б. Кашеваров</text:p>
      <text:p text:style-name="P3"/>
      <text:p text:style-name="P1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B2A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60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6075(1) </text:p></draw:text-box></draw:frame><draw:frame draw:style-name="Mfr2" draw:name="SpdBarcode" text:anchor-type="paragraph" svg:x="0cm" svg:width="3.6cm" svg:height="0.78cm" draw:z-index="1"><draw:image xlink:href="Pictures/10000201000000780000001A26B2A5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29T14:51:42.53</dc:date>
    <meta:editing-duration>PT1H58M</meta:editing-duration>
    <meta:editing-cycles>2</meta:editing-cycles>
    <meta:document-statistic meta:table-count="0" meta:image-count="1" meta:object-count="0" meta:page-count="1" meta:paragraph-count="10" meta:word-count="119" meta:character-count="1031"/>
    <meta:user-defined meta:name="Поле 1"/>
    <meta:user-defined meta:name="Поле 2"/>
    <meta:user-defined meta:name="Поле 3"/>
    <meta:user-defined meta:name="Поле 4"/>
  </office:meta>
</office:document-meta>
</file>