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8ADB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etter-spacing="normal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fo:font-size="14pt" fo:language="ru" fo:country="RU"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 fo:language="ru" fo:country="RU" fo:font-weight="normal" fo:background-color="#ffffff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Heading_20_2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.15cm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499cm" style:auto-text-indent="false"/>
      <style:text-properties style:font-name="Times New Roman" fo:font-size="14pt" fo:letter-spacing="normal" fo:language="ru" fo:country="RU" fo:background-color="#ffffff" style:font-size-asian="14pt" style:language-asian="ru" style:country-asian="RU" style:font-size-complex="14pt"/>
    </style:style>
    <style:style style:name="P36" style:family="paragraph" style:parent-style-name="Text_20_body">
      <style:paragraph-properties fo:margin-left="0.049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#ffffff">
        <style:tab-stops/>
        <style:background-image/>
      </style:paragraph-properties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535cm" style:auto-text-indent="false">
        <style:tab-stops>
          <style:tab-stop style:position="-0.635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42" style:family="paragraph" style:parent-style-name="Footer" style:master-page-name="First_20_Page">
      <style:paragraph-properties fo:text-align="justify" style:justify-single-word="false" style:page-number="auto"/>
    </style:style>
    <style:style style:name="P4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background-color="#ffffff" style:font-size-asian="14pt" style:font-size-complex="14pt"/>
    </style:style>
    <style:style style:name="T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ru" fo:country="RU" fo:font-weight="normal" fo:background-color="#ffffff" style:font-weight-asian="normal" style:font-weight-complex="normal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letter-spacing="normal" fo:background-color="#ffffff" style:language-asian="ru" style:country-asian="RU"/>
    </style:style>
    <style:style style:name="T11" style:family="text">
      <style:text-properties fo:color="#000000" style:font-name="Times New Roman1" fo:letter-spacing="normal" fo:background-color="#ffffff" style:font-name-asian="Times New Roman" style:language-asian="ru" style:country-asian="RU" style:font-name-complex="Times New Roman"/>
    </style:style>
    <style:style style:name="T12" style:family="text">
      <style:text-properties fo:color="#000000" style:font-name="Times New Roman1" fo:letter-spacing="normal" fo:language="ru" fo:country="RU" fo:background-color="#ffffff" style:language-asian="ru" style:country-asian="RU"/>
    </style:style>
    <style:style style:name="T13" style:family="text">
      <style:text-properties fo:color="#000000" style:font-name="Times New Roman1" fo:letter-spacing="normal" fo:language="ru" fo:country="RU" fo:background-color="#ffffff" style:language-asian="ru" style:country-asian="RU" style:font-weight-asian="normal" style:font-weight-complex="normal"/>
    </style:style>
    <style:style style:name="T14" style:family="text">
      <style:text-properties fo:color="#000000" fo:letter-spacing="normal" fo:background-color="#ffffff" style:language-asian="ru" style:country-asian="RU"/>
    </style:style>
    <style:style style:name="T15" style:family="text">
      <style:text-properties fo:color="#000000" fo:letter-spacing="normal" fo:background-color="#ffffff" style:font-name-asian="Times New Roman" style:language-asian="ru" style:country-asian="RU" style:font-name-complex="Times New Roman"/>
    </style:style>
    <style:style style:name="T16" style:family="text">
      <style:text-properties fo:color="#000000" fo:letter-spacing="normal" fo:language="ru" fo:country="RU" fo:background-color="#ffffff" style:language-asian="ru" style:country-asian="RU"/>
    </style:style>
    <style:style style:name="T17" style:family="text">
      <style:text-properties fo:color="#000000" style:text-line-through-style="none" style:font-name="Times New Roman1" fo:font-size="14pt" style:text-underline-style="none" style:text-blinking="false" style:font-size-asian="14pt" style:font-size-complex="14pt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language="ru" fo:country="RU" fo:background-color="transparent"/>
    </style:style>
    <style:style style:name="T20" style:family="text">
      <style:text-properties fo:color="#000000" fo:background-color="transparent" style:font-name-asian="Times New Roman" style:font-name-complex="Times New Roman"/>
    </style:style>
    <style:style style:name="T21" style:family="text">
      <style:text-properties fo:background-color="#ffffff"/>
    </style:style>
    <style:style style:name="T22" style:family="text">
      <style:text-properties style:font-name="Times New Roman1" fo:font-size="14pt"/>
    </style:style>
    <style:style style:name="T23" style:family="text">
      <style:text-properties style:font-name="Times New Roman1" fo:font-size="14pt" fo:language="en" fo:country="US"/>
    </style:style>
    <style:style style:name="T24" style:family="text">
      <style:text-properties style:font-name="Times New Roman1" fo:letter-spacing="normal" fo:background-color="#ffffff" style:language-asian="ru" style:country-asian="RU"/>
    </style:style>
    <style:style style:name="T25" style:family="text">
      <style:text-properties style:font-name="Times New Roman1" fo:letter-spacing="normal" fo:background-color="#ffffff" style:font-name-asian="Times New Roman" style:language-asian="ru" style:country-asian="RU" style:font-name-complex="Times New Roman"/>
    </style:style>
    <style:style style:name="T26" style:family="text">
      <style:text-properties style:font-name="Times New Roman1" fo:letter-spacing="normal" fo:language="ru" fo:country="RU" fo:background-color="#ffffff" style:language-asian="ru" style:country-asian="RU"/>
    </style:style>
    <style:style style:name="T27" style:family="text">
      <style:text-properties style:font-name="Times New Roman" fo:font-size="14pt" fo:language="ru" fo:country="RU" fo:font-weight="normal" style:font-weight-asian="normal" style:font-weight-complex="normal"/>
    </style:style>
    <style:style style:name="T28" style:family="text">
      <style:text-properties style:font-name="Times New Roman" style:font-size-asian="14pt" style:font-size-complex="14pt"/>
    </style:style>
    <style:style style:name="T29" style:family="text">
      <style:text-properties fo:letter-spacing="0.018cm" fo:language="ru" fo:country="RU" style:language-asian="ru" style:country-asian="RU"/>
    </style:style>
    <style:style style:name="T30" style:family="text">
      <style:text-properties fo:letter-spacing="0.018cm" fo:language="ru" fo:country="RU" fo:background-color="#ffffff" style:language-asian="ru" style:country-asian="RU"/>
    </style:style>
    <style:style style:name="T31" style:family="text">
      <style:text-properties fo:letter-spacing="0.018cm" fo:background-color="#ffffff" style:font-name-asian="Times New Roman" style:language-asian="ru" style:country-asian="RU" style:font-name-complex="Times New Roman"/>
    </style:style>
    <style:style style:name="T32" style:family="text">
      <style:text-properties fo:language="ru" fo:country="RU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language="en" fo:country="US"/>
    </style:style>
    <style:style style:name="T35" style:family="text">
      <style:text-properties fo:language="en" fo:country="US" style:font-name-asian="Times New Roman2" style:language-asian="en" style:country-asian="US" style:font-name-complex="Times New Roman2"/>
    </style:style>
    <style:style style:name="T36" style:family="text">
      <style:text-properties fo:letter-spacing="normal" fo:language="ru" fo:country="RU" style:language-asian="ru" style:country-asian="RU"/>
    </style:style>
    <style:style style:name="T3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style:text-position="0% 100%"/>
    </style:style>
    <style:style style:name="T3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style:font-name-asian="Arial1" style:font-name-complex="Arial1"/>
    </style:style>
    <style:style style:name="T41" style:family="text">
      <style:text-properties style:font-name-asian="Times New Roman2" style:language-asian="en" style:country-asian="US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ПАО &quot;Волгоградзнергосбыт&quot;" text:name="Annotation"/>
        <text:user-field-decl office:value-type="string" office:string-value="С.А. Пузыревский" text:name="PredsedatelIOF"/>
        <text:user-field-decl office:value-type="string" office:string-value="8 (499) 755-23-23 вн.088-369" text:name="IspolnitelPhone"/>
        <text:user-field-decl office:value-type="string" office:string-value="Вергелис Полина Геннадьевна" text:name="Ispolnitel"/>
        <text:user-field-decl office:value-type="string" office:string-value="" text:name="BDCTemplate"/>
        <text:user-field-decl office:value-type="string" office:string-value="e235a3e0-9b3b-4fa2-aa0a-1118e20d2e78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1"/>
          </table:table-cell>
        </table:table-row>
      </table:table>
      <text:p text:style-name="P45"/>
      <text:p text:style-name="P40"/>
      <text:p text:style-name="P40">РЕШЕНИЕ</text:p>
      <text:h text:style-name="P33" text:outline-level="2">г. Москва <text:s text:c="100"/></text:h>
      <text:p text:style-name="P31"/>
      <text:p text:style-name="P34">Резолютивная часть решения объявлена «9» декабря 2016</text:p>
      <text:p text:style-name="P34">Полный текст решения изготовлен «15» декабря 2016</text:p>
      <text:p text:style-name="P34"/>
      <text:p text:style-name="P9">Коллегиальный орган Федеральной антимонопольной службы — Апелляционная коллегия Федеральной антимонопольной службы (далее — Коллегия) <text:span text:style-name="T1">в составе</text:span>: <text:span text:style-name="T34">&lt;...&gt;</text:span><text:span text:style-name="T21">, </text:span></text:p>
      <text:p text:style-name="P10"><text:span text:style-name="T2">рассмотрев жалобу ПАО «Волгоградэнергосбыт» на решение и предписание Управления Федеральной антимонопольной службы по Волгоградской области от 12.08.2016 № 16-01-10-04-04/185, </text:span><text:span text:style-name="T5">в присутствии посредством видео-конференц-связи:</text:span></text:p>
      <text:p text:style-name="P13">от заявителя – представитель <text:span text:style-name="T28">ПАО «Волгоградэнергосбыт»</text:span> <text:span text:style-name="T34">&lt;...&gt;</text:span>;</text:p>
      <text:p text:style-name="P18"><text:span text:style-name="T22">от Волгоградского УФАС России </text:span><text:span text:style-name="T8">– </text:span><text:span text:style-name="T22">руководителя Управления Лучников Роман Валерьевич, <text:s/></text:span><text:span text:style-name="T23">&lt;...&gt;</text:span><text:span text:style-name="T7">.</text:span></text:p>
      <text:p text:style-name="P11"><text:span text:style-name="T3">(уведомление о дате, времени и месте рассмотрения жалобы, размещено 11.11.2016 на официальном сайте ФАС России </text:span><text:span text:style-name="T27">www.fas.gov.ru</text:span><text:span text:style-name="T3"> в информационно-телекоммуникационной сети «Интернет»)</text:span><text:span text:style-name="T4">,</text:span></text:p>
      <text:p text:style-name="P12"/>
      <text:p text:style-name="P20"/>
      <text:p text:style-name="P20"/>
      <text:p text:style-name="P20"><text:soft-page-break/>УСТАНОВИЛА:</text:p>
      <text:p text:style-name="P21"/>
      <text:p text:style-name="P22"><text:span text:style-name="T10">В Федеральную антимонопольную службу поступила жалоба </text:span><text:span text:style-name="T14">ПАО «Волгоградэнергосбыт»</text:span><text:span text:style-name="T24"> на решение </text:span><text:span text:style-name="T10">Управления Федеральной антимонопольной службы по Волгоградской области от </text:span><text:span text:style-name="T14">12.08.2016 № 16-01-10-04-04/185</text:span><text:span text:style-name="T10"> (далее — Решение) </text:span><text:span text:style-name="T24">на наличие нарушения единообразия в применении антимонопольными органами норм антимонопольного законодательства. </text:span></text:p>
      <text:p text:style-name="P23"><text:span text:style-name="T29">Оспариваемым решением Волгоградское УФАС России Комиссия Управления Федеральной антимонопольной службы по </text:span><text:span text:style-name="T13">Волгоградской области</text:span><text:span text:style-name="T29"> признала </text:span><text:span text:style-name="T36">ПАО «Волгоградэнергосбыт» нарушившим часть 1 статьи 10 Федерального закона от 26.07.2006 № 135-Ф3 «О защите конкуренции» (далее — Закон о защите конкуренции) путем злоупотребления доминирующим положением хозяйствующим субъектом в результате создания реальной угрозы ущемления интересов в связи с односторонним расторжением договора энергоснабжения от 01.04.2014 № 4000794/14 в отношении ООО «Энергосбытовая компания «ЭСКО».</text:span></text:p>
      <text:p text:style-name="P19">В ходе рассмотрения жалобы Коллегией<text:span text:style-name="T32"> </text:span>установлено следующее.</text:p>
      <text:p text:style-name="P24"><text:span text:style-name="T33">В Управление Федеральной антимонопольной службы по Волгоградской области поступило</text:span> заявление Общества с ограниченной ответственностью «Энергосбытовая компания «ЭСКО» (далее - ООО «ЭК «ЭСКО», Энергосбытовая компания) по признакам нарушения антимонопольного законодательства со стороны <text:s/>ПАО «Волгоградэнергосбыт» выразившиеся в создании реальной угрозы ущемления интересов в связи с односторонним расторжением договора энергоснабжения от 01.04.2014 № 4000794/14 в отношении ООО «ЭВ «ЭСКО».</text:p>
      <text:p text:style-name="P5">В своём заявлении ООО «ЭК «ЭСКО» указало, что ПАО «Волгоградэнергосбыт» направило уведомление № 25/827 от 25.12.2015 и повторное уведомление № 25/847 от 31.12.20<text:span text:style-name="T41">15</text:span><text:span text:style-name="T35"> </text:span>об отказе от исполнения договора энергоснабжения от 01.04.2014 № 4000794/14, в одностороннем порядке в отношении ООО «ЭК «ЭСКО», в связи с неисполнением обязанностей по оплате потребленной электрической энергии и услуг.</text:p>
      <text:p text:style-name="P5">В данном уведомлении ПАО «Волгоградэнергосбыт» сообщило ООО «ЭК «ЭСКО» о принятии на обслуживание потребителей ООО «ЭК «ЭСКО».</text:p>
      <text:p text:style-name="P5">Для обеспечения поставки электрической энергии в адрес Потребителя между Энергосбытовой компанией и ПА<text:span text:style-name="T38">О</text:span> «Волгоградэнергосбыт» (далее также - Гарантирующий поставщик) заключен договор купли-продажи электрической энергии № 4000794/14 от 01.04.2014, в соответствии с которым Гарантирующий поставщик принял на себя обязательства осуществлять продажу электрической энергии и мощности в согласованные договором точки поставки на <text:soft-page-break/>энергопринимающие устройства Потребителя, а Энергосбытовая компания приняла на себя обязательства оплачивать Гарантирующему поставщику электрическую энергию в порядке и сроки установленные договором.</text:p>
      <text:p text:style-name="P30">Поставка электрической энергии Потребителю осуществляется через электрические сети сетевой организации - ОАО «МРСК Юга» в лице филиала ПАО «Волгоградэнерго» (далее - Сетевая организация) на основании заключенного договора оказания услуг по передаче электрической энергии от 29.04.2013 № 34000000014160 между Энергосбытовой компанией и Сетевой организацией.</text:p>
      <text:p text:style-name="P30">Письмом № 25/827 от 25.12.2015 Гарантирующий поставщик, ссылаясь на неоднократное нарушение ООО «ЭК «ЭСКО» условий по оплате электрической энергии, уведомил ООО «ЭК «ЭСКО» об одностороннем отказе от исполнения и расторжении договора № 4000794/14 от 01.04.2014 с 00-00 часов 19 января 2016 года.</text:p>
      <text:p text:style-name="P30">ООО «ЭК «ЭСКО» письмом № 29/12 от 29.12.2015, ссылаясь на нормы действующего законодательства и официальное разъяснение ФАС России от 06.05.2014, в соответствии с которым одностороннее расторжение договора энергоснабжения (купли-продажи (поставки) электрической энергии (мощности)), являющегося публичным договором, со стороны гарантирующего поставщика действующим законодательством не предусмотрено, предупредила ПАО «Волгоградэнергосбыт» о недопустимости совершения действий, направленных на одностороннее расторжение договора.</text:p>
      <text:p text:style-name="P30">Повторным письмом № 25/847 от 31.12.2015 ПАО «Волгоградэнергосбыт» уведомил ООО «ЭК «ЭСКО» об одностороннем отказе от исполнения и расторжении договора №4000794/14 от 01.04.2014 с 00-00 часов 06.02.2016.</text:p>
      <text:p text:style-name="P30">ООО «ЭК «ЭСКО» письмом № Д-0003 от 20.01.2016 повторно уведомила ПАО «Волгоградэнергосбыт» о недопустимости одностороннего расторжения публичного договора ввиду отсутствуя подтвержденной решениями судов задолженности по оплате за электрическую энергию.</text:p>
      <text:p text:style-name="P30">Вместе с тем, <text:span text:style-name="T34">28.01.2016 </text:span>ПАО «Волгоградэнергосбыт» разместил на официальном сайте Комитета тарифного регулирования Волгоградской области объявление об отказе от исполнения договора купли-продажи электрической энергии № 4000794/14 от 01.04.2014 с 00-00 часов 06.02.2016.</text:p>
      <text:p text:style-name="P30">В соответствии с указанным <text:span text:style-name="T34">объявлением </text:span>п<text:span text:style-name="T34">отребители</text:span> электрической энергии, обслуживаемые ООО «ЭК «ЭСКО», переходят на обслуживание к гарантирующему поставщику ПАО «Волгоградэнергосбыт» с 00.00 ч. 06.02.2016.</text:p>
      <text:p text:style-name="P30">Из объявления следует, что таким потребителям электрической энергии необходимо было снять показания приборов учета на 00.00 ч. 06.02.2016 и передать <text:soft-page-break/>данные в адрес ПАО «Волгоградэнергосбыт» при принятии предложения о заключении договора, обеспечивающие продажу электрической энергии (мощности), либо в иных случаях - в адрес сетевой организации, с которой потребителем заключен договор оказания услуг по передаче электрической энергии, а при незаключении такого договора - в адрес сетевой организации, к объектам электросетевого хозяйства которой присоединены энергопринимающие устройства потребителя, не позднее 2-х месяцев.</text:p>
      <text:p text:style-name="P30">Кроме того, до 06.04.2016 необходимо заключить договоры, обеспечивающие продажу электрической энергии (мощности) с энергосбытовой организацией, действующей в границах Волгоградской области.</text:p>
      <text:p text:style-name="P30">В случае отсутствия договора на указанную дату сетевая организация, к сетям которой присоединены энергопринимающие устройства потребителей электрической энергии, ранее обслуживаемых ООО «ЭК «ЭСКО», вправе составить акт о неучтенном потреблении электрической энергии, рассчитать объемы бесдоговорного потребления электрической энергии за период, истекший с даты, установленной для принятия гарантирующим поставщиком на обслуживание потребителя, принять меры по прекращению потребления электрической энергии путем введения полного ограничения режима потребления электрической энергии».</text:p>
      <text:p text:style-name="P30"/>
      <text:p text:style-name="P30">По мнению Волгоградского УФАС России вышеуказанные действия ПАО «Волгоградэнергосбыт», направлены на устранение с товарного рынка другого хозяйствующего субъекта в лице ООО «ЭК «ЭСКО», свидетельствовали о нарушении им запрета на злоупотребление хозяйствующим субъектом доминирующим положением, установленного статьей 10 Закона о защите конкуренции.</text:p>
      <text:p text:style-name="P7">Исследовав материалы дела и заслушав доводы лиц, участвующих в рассмотрении жалобы, апелляционная коллегия приходит к следующим выводам.</text:p>
      <text:p text:style-name="P6"><text:span text:style-name="T39">В соответствии с пунктом 5 статьи 38 Федерального закона от 26.03.2003 № 35-ФЗ «Об электроэнергетике» (далее — Закон об электроэнергетике) и пунктом 29 </text:span><text:span text:style-name="T37">Основных положений функционирования розничных рынков электрической энергии, утвержденных постановлением Правительства Российской Федерации от 04.05.2012 № 442 (далее – Основные положения)</text:span><text:span text:style-name="T39">, договоры энергоснабжения (купли-продажи (поставки) электрической энергии (мощности), заключаемые гарантирующим поставщиком с потребителями (покупателями), являются публичными.</text:span></text:p>
      <text:p text:style-name="P27">Согласно пункту 2 статьи 37 Закона об электроэнергетике, в случае, если покупателем по договору купли-продажи выступает энергосбытовая организация, <text:soft-page-break/>гарантирующий поставщик при неисполнении или ненадлежащем исполнении такой энергосбытовой организацией обязательств по оплате имеет право в одностороннем порядке отказаться от исполнения договора полностью.</text:p>
      <text:p text:style-name="P27">В целях реализации указанных положений Закона об электроэнергетике, <text:s/>пунктом 53 Основных положений предусматривается возможность гарантирующего поставщика в одностороннем порядке отказаться от исполнения договора полностью.</text:p>
      <text:p text:style-name="P27"><text:span text:style-name="T1">В соответствии с решением Высшего Арбитражного суда Российской Федерации от 17.06.2013 № ВАС-1600/13, право энергоснабжающей организации отказаться от исполнения договора в одностороннем порядке в случае, когда абонентом </text:span>по договору энергоснабжения (купли-продажи (поставки) электрической энергии (мощности))<text:span text:style-name="T1"> выступает юридическое лицо, при существенном нарушении этим лицом договора, предусмотрено пунктом 1 статьи 546 Гражданского кодекса Российской Федерации (далее – ГК РФ). При этом в силу прямого указания названной статьи нарушение договора абонентом предполагается существенным в </text:span><text:span text:style-name="T1">случае неоднократного нарушения сроков оплаты товаров.</text:span></text:p>
      <text:p text:style-name="P17">В силу пункта 4 статьи 539 ГК РФ к отношениям по договору снабжения электрической энергией правила параграфа 6 главы 30 ГК РФ (включая и статью 546) применяются, если законом или иными правовыми актами не установлено иное.</text:p>
      <text:p text:style-name="P17">Таким образом, при регулировании отношений по договору снабжения электрической энергией законодательно закреплена возможность устанавливать отличные от предусмотренных в названном параграфе <text:span text:style-name="T32">ГК РФ</text:span> правила не только в законе, но и в иных правовых актах, к которым в силу пункта 4 статьи 3 ГК РФ относятся постановления Правительства Российской Федерации. Аналогичное положение закреплено и в пункте 4 статьи 37 Закона об электроэнергетике, в силу которого отношения по договору энергоснабжения регулируются утверждаемыми Правительством Российской Федерации основными положениями функционирования розничных рынков в той части, в которой ГК РФ допускает принятие нормативных правовых актов, регулирующих отношения по договору энергоснабжения.</text:p>
      <text:p text:style-name="P17">Следовательно, предусмотрев в пункте 53 Основных положений иные, нежели закреплены в статье 546 ГК РФ, основания одностороннего отказа от исполнения договора, действующего в сфере электроэнергетики, Правительство Российской Федерации реализовало предоставленные ему статьей 539 ГК РФ и статьей 37 Закона об электроэнергетике полномочия.</text:p>
      <text:p text:style-name="P8">Учитывая изложенное гарантирующий поставщик обладает правом <text:soft-page-break/>одностороннего отказа от исполнения договора энергоснабжения (купли-продажи (поставки) электрической энергии (мощности)), заключенного с <text:span text:style-name="T32">энергосбытовой (</text:span>энергоснабжающей) организацией, при условии строгого соблюдения пункта 53 Основных положений.</text:p>
      <text:p text:style-name="P15">Дальнейшее энергоснабжение конечного потребителя энергоснабжающей организацией при отказе от исполнения договора с ней гарантирующим поставщиком невозможно. В соответствии с пунктом 56 Основных положений факт наличия у энергосбытовой (энергоснабжающей) организации права распоряжения электрической энергией (мощностью) считается подтвержденным в течение срока действия договора, если энергосбытовая (энергоснабжающая) организация продолжает приобретать электрическую энергию (мощность) по указанным договорам (в данном случае договор с гарантирующим поставщиком) в отношении точек поставки по заключенному с потребителем (покупателем) договору, обеспечивающему продажу ему электрической энергии (мощности).</text:p>
      <text:p text:style-name="P18"><text:span text:style-name="T9">В целях исполнения предусмотренного пунктом 53 Основных положений порядка для обеспечения бесперебойного энергоснабжения потребителей энергосбытовой (энергоснабжающей) организации, исполнителя коммунальных услуг гарантирующий поставщик обязан принять меры по принятию их на </text:span><text:span text:style-name="T9">обслуживание в установленном </text:span><text:a xlink:type="simple" xlink:href="consultantplus://offline/ref=F4C160EFF59694A9168BC67E885B832AC8CFF5CB4DA4A2D59A4A3EB2DA0786032A20E974FC6B415Dx9n2I"><text:span text:style-name="T17">разделом II</text:span></text:a><text:span text:style-name="T18"> </text:span><text:span text:style-name="T9">Основных положений порядке.</text:span></text:p>
      <text:p text:style-name="P14">Конечный потребитель, в свою очередь, в соответствии со смыслом Основных положений вправе приобретать электрическую энергию как у гарантирующего поставщика, так и у энергосбытовой организации, имеющей право распоряжения электрической энергией в порядке, определенном Основными положениями.</text:p>
      <text:p text:style-name="P28">Описанная правовая позиция, в том числе о возможности одностороннего <text:s/><text:span text:style-name="T19">отказа гарантирующего поставщика от исполнения договора энергоснабжения (купли-продажи (поставки) электрической энергии (мощности)), заключенного с энергоснабжающей организацией, была направленна ФАС России и территориальные органы ФАС России письмом от 29.07.2016 № ВК/51883/16 в рамках оказания методической помощи.</text:span></text:p>
      <text:p text:style-name="P16">Таким образом, указанная в Решении позиция о невозможности отказа гарантирующего поставщика от исполнения договора энергоснабжения (купли-продажи (поставки) электрической энергии (мощности)), заключенного с энергоснабжающей организацией, не соответствует методическим рекомендациям ФАС России и нарушает единообразие в применении антимонопольными органами норм антимонопольного законодательства.</text:p>
      <text:p text:style-name="P28">Согласно части 2 статьи 450.1 ГК РФ в<text:span text:style-name="T40"> случае одностороннего отказа от договора (исполнения договора) полностью или частично, если такой отказ </text:span><text:soft-page-break/><text:span text:style-name="T40">допускается, договор считается расторгнутым или измененным.</text:span></text:p>
      <text:p text:style-name="P29">Следовательно, в случае реализации права гарантирующего поставщика на односторонний отказ от исполнения договора, указанные действия приведут к расторжению договора.</text:p>
      <text:p text:style-name="P29">Позиция, указанная в Решении о том, что пункт 53 Основных положений предоставляет возможность только временного приостановить исполнение обязательств по договору, а не расторжение договора путем отказа от его исполнения не соответствует нормам действующего законодательства.</text:p>
      <text:p text:style-name="P29"><text:span text:style-name="T31">При рассмотрения дела о нарушении антимонопольного законодательства </text:span><text:span text:style-name="T15">№ 16-01-10-04-04/185 Волгоградским УФАС не учтен тот факт, что Арбитражным судом Волгоградской области, решением по делу № А12-16528/2016 подтвержден факт наличия задолженности <text:s/>ООО «ЭК «ЭСКО» перед ПАО «Волгоградэнергосбыт» по договору энергоснабжения 4000805/14 от 01.07.2014 за октябрь-декабрь 2015 года.</text:span></text:p>
      <text:p text:style-name="P29">Данное обстоятельство непосредственно связано с оценкой правомерности применения пункта <text:span text:style-name="T6">53 Основных положений при реализации права на односторонний отказ со стороны гарантирующего поставщика при принятии решения антимонопольный орган обязан был оценить соблюдение ответчиком по <text:s/>делу о нарушении антимонопольного законодательства</text:span> условий, предусмотренных пунктом 53 Основных положений, выполнение которых свидетельствует об отсутствии злоупотребления доминирующим положением со стороны гарантирующего поставщика. Выводы <text:span text:style-name="T25">решения Волгоградского УФАС России</text:span><text:span text:style-name="T11"> от </text:span><text:span text:style-name="T15">12.08.2016 № 16-01-10-04-04/185</text:span> <text:span text:style-name="T20">не соответствуют практике применения антимонопольного законодательства и правовой позиции, изложенной в <text:s/>методических рекомендаций по вопросу права гарантирующего поставщика на односторонний отказ от исполнения договора в соответствии с пунктом 53 Основных положений функционирования розничных рынков электрической энергии.</text:span></text:p>
      <text:p text:style-name="P28"><text:span text:style-name="T30">На основании вышеизложенного, апелляционная коллегия приходит к выводу, о том,</text:span><text:span text:style-name="T40"> что при вынесении </text:span><text:span text:style-name="T26">решения комиссией Волгоградского УФАС России</text:span><text:span text:style-name="T12"> от </text:span><text:span text:style-name="T16">12.08.2016 № 16-01-10-04-04/185</text:span><text:span text:style-name="T40"> </text:span><text:span text:style-name="T19">нарушено единообразие в применении антимонопольными органами норм антимонопольного законодательства.</text:span></text:p>
      <text:p text:style-name="P35">Руководствуясь частью 10 статьи 23 <text:s/>Закона о защите конкуренции, Коллегия, </text:p>
      <text:p text:style-name="P25"/>
      <text:p text:style-name="P26">РЕШИЛА:</text:p>
      <text:p text:style-name="P26"/>
      <text:p text:style-name="P39">Отменить решение и предписание Волгоградского УФАС России от <text:soft-page-break/>12.08.2016 № 16-01-10-04/185</text:p>
      <text:p text:style-name="P44"/>
      <text:p text:style-name="P36"/>
      <text:p text:style-name="P37">Согласно части 15 статьи 23 Закона о защите конкуренции решение коллегиального органа, принятое по результатам пересмотра решения и (или) предписания территориального антимонопольного органа, вступает в силу с момента его размещения на официальном сайте федерального антимонопольного органа в информационно-телекоммуникационной сети "Интернет".</text:p>
      <text:p text:style-name="P38">В соответствии с частью 1.1 статьи 52 Закона о защите конкуренции решение о рассмотрении жалобы на решение и (или) предписание антимонопольного органа может быть обжаловано в арбитражный суд в течение одного месяца с момента вступления в силу решения коллегиального органа федерального антимонопольного органа.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8ADB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5"><draw:image xlink:href="Pictures/10000201000000780000001A178ADBA7.png" xlink:type="simple" xlink:show="embed" xlink:actuate="onLoad"/>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2-29T15:10:35.33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8" meta:paragraph-count="57" meta:word-count="1875" meta:character-count="16018"/>
    <meta:user-defined meta:name="Поле 1"/>
    <meta:user-defined meta:name="Поле 2"/>
    <meta:user-defined meta:name="Поле 3"/>
    <meta:user-defined meta:name="Поле 4"/>
  </office:meta>
</office:document-meta>
</file>