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15F88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Source Sans Pro" svg:font-family="'Source Sans Pro', serif"/>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9"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10"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bold" style:font-size-asian="14pt" style:font-weight-asian="bold" style:font-size-complex="14pt" style:font-weight-complex="bold"/>
    </style:style>
    <style:style style:name="P11"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12"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3"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4"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style>
    <style:style style:name="P19"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2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2"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23" style:family="paragraph" style:parent-style-name="Text_20_body">
      <style:paragraph-properties fo:margin-left="8.255cm" fo:margin-right="0cm" fo:margin-top="0cm" fo:margin-bottom="0cm" fo:text-indent="1.588cm" style:auto-text-indent="false"/>
      <style:text-properties fo:font-size="14pt" style:font-size-asian="14pt" style:font-size-complex="14pt"/>
    </style:style>
    <style:style style:name="P24" style:family="paragraph" style:parent-style-name="Text_20_body">
      <style:paragraph-properties fo:margin-left="9.816cm" fo:margin-right="0cm" fo:margin-top="0cm" fo:margin-bottom="0cm" fo:text-indent="0cm" style:auto-text-indent="false"/>
      <style:text-properties fo:color="#000000" style:font-name="Times New Roman1" fo:font-size="14pt" fo:background-color="transparent" style:font-size-asian="14pt" style:font-size-complex="14pt"/>
    </style:style>
    <style:style style:name="P25"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style>
    <style:style style:name="P26" style:family="paragraph" style:parent-style-name="Text_20_body">
      <style:paragraph-properties fo:margin-left="0cm" fo:margin-right="0cm" fo:margin-top="0cm" fo:margin-bottom="0cm" fo:line-height="0.6cm" fo:text-align="justify" style:justify-single-word="false" fo:text-indent="1.508cm" style:auto-text-indent="false"/>
      <style:text-properties fo:font-size="14pt"/>
    </style:style>
    <style:style style:name="P27"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28"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0" style:family="paragraph" style:parent-style-name="Standard" style:master-page-name="First_20_Page">
      <style:paragraph-properties fo:margin-left="9.686cm" fo:margin-right="0cm" fo:margin-top="0cm" fo:margin-bottom="0cm" style:line-height-at-least="0.64cm" fo:text-align="justify" style:justify-single-word="false" fo:text-indent="0cm" style:auto-text-indent="false" style:page-number="auto"/>
      <style:text-properties fo:font-size="14pt" fo:font-weight="bold"/>
    </style:style>
    <style:style style:name="T1" style:family="text">
      <style:text-properties fo:font-variant="normal" fo:text-transform="none"/>
    </style:style>
    <style:style style:name="T2"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letter-spacing="normal" fo:language="ru" fo:country="RU" fo:font-style="normal" fo:font-weight="normal" fo:background-color="transparent" style:font-weight-asian="normal" style:font-weight-complex="normal"/>
    </style:style>
    <style:style style:name="T5"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6" style:family="text">
      <style:text-properties fo:font-variant="normal" fo:text-transform="none" style:use-window-font-color="true"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10" style:family="text">
      <style:text-properties fo:font-variant="normal" fo:text-transform="none" fo:color="#000000" style:font-name="Times New Roman1" fo:letter-spacing="normal" fo:language="ru" fo:country="RU" fo:font-style="normal" fo:font-weight="normal" fo:background-color="transparent" style:font-weight-asian="normal" style:font-weight-complex="normal"/>
    </style:style>
    <style:style style:name="T11"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2"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3"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14"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 New Roman" style:font-size-complex="14pt" style:font-weight-complex="normal"/>
    </style:style>
    <style:style style:name="T17" style:family="text">
      <style:text-properties fo:font-variant="normal" fo:text-transform="none" fo:color="#000000" style:font-name="Times New Roman" fo:font-size="14pt" fo:letter-spacing="normal" fo:font-style="normal" fo:font-weight="normal" style:font-size-asian="14pt" style:font-size-complex="14pt"/>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22"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24"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5"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6" style:family="text">
      <style:text-properties fo:font-variant="normal" fo:text-transform="none" fo:color="#000000"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7" style:family="text">
      <style:text-properties fo:font-variant="normal" fo:text-transform="none" fo:color="#000000" fo:font-size="14pt" fo:letter-spacing="normal" fo:language="ru" fo:country="RU" fo:font-style="normal" fo:font-weight="normal" style:letter-kerning="true" style:font-name-asian="TimesNewRomanPSMT" style:font-weight-asian="normal" style:font-name-complex="Times New Roman" style:font-weight-complex="normal"/>
    </style:style>
    <style:style style:name="T28" style:family="text">
      <style:text-properties fo:font-variant="normal" fo:text-transform="none" fo:letter-spacing="normal" fo:font-style="normal" fo:font-weight="normal" fo:background-color="transparent" style:font-size-asian="14pt" style:font-size-complex="14pt"/>
    </style:style>
    <style:style style:name="T29" style:family="text">
      <style:text-properties fo:font-variant="normal" fo:text-transform="none" style:font-name="Times New Roman"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T30" style:family="text">
      <style:text-properties style:font-name="Times New Roman" fo:font-weight="normal" style:font-weight-asian="normal" style:font-weight-complex="normal"/>
    </style:style>
    <style:style style:name="T31" style:family="text">
      <style:text-properties style:font-name="Times New Roman"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32" style:family="text">
      <style:text-properties fo:font-weight="normal" style:font-weight-asian="normal" style:font-weight-complex="normal"/>
    </style:style>
    <style:style style:name="T33" style:family="text">
      <style:text-properties fo:language="ru" fo:country="RU"/>
    </style:style>
    <style:style style:name="T34" style:family="text">
      <style:text-properties style:use-window-font-color="true" style:font-name="Times New Roman" fo:language="ru" fo:country="RU" fo:font-weight="normal" fo:background-color="#ffffff" style:font-weight-asian="normal" style:font-weight-complex="normal"/>
    </style:style>
    <style:style style:name="T35" style:family="text">
      <style:text-properties style:use-window-font-color="true" style:font-name="Times New Roman" fo:language="ru" fo:country="RU" fo:font-weight="normal" fo:background-color="transparent" style:font-weight-asian="normal" style:font-weight-complex="normal"/>
    </style:style>
    <style:style style:name="T36" style:family="text">
      <style:text-properties fo:color="#000000"/>
    </style:style>
    <style:style style:name="T37" style:family="text">
      <style:text-properties fo:color="#000000" style:font-name="Times New Roman1" fo:language="ru" fo:country="RU" fo:font-weight="normal" fo:background-color="#ffffff" style:font-weight-asian="normal" style:font-weight-complex="normal"/>
    </style:style>
    <style:style style:name="T38" style:family="text">
      <style:text-properties fo:color="#000000" fo:font-size="14pt"/>
    </style:style>
    <style:style style:name="T39" style:family="text">
      <style:text-properties fo:color="#000000" fo:font-size="14pt" style:font-size-asian="14pt" style:font-size-complex="14pt"/>
    </style:style>
    <style:style style:name="T40" style:family="text">
      <style:text-properties fo:color="#000000" fo:font-size="14pt" fo:language="ru" fo:country="RU" style:letter-kerning="true"/>
    </style:style>
    <style:style style:name="T41" style:family="text">
      <style:text-properties fo:color="#000000" fo:font-size="14pt" fo:language="ru" fo:country="RU" style:letter-kerning="true" style:font-name-asian="TimesNewRomanPSMT" style:font-name-complex="Times New Roman"/>
    </style:style>
    <style:style style:name="T42" style:family="text">
      <style:text-properties fo:color="#000000" fo:font-size="14pt" fo:background-color="transparent"/>
    </style:style>
    <style:style style:name="T43"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44"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45"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6" style:family="text">
      <style:text-properties fo:color="#000000" style:font-name="Times New Roman" fo:font-size="14pt" style:font-size-asian="14pt" style:font-size-complex="14pt"/>
    </style:style>
    <style:style style:name="T47" style:family="text">
      <style:text-properties fo:color="#000000" style:font-name="Times New Roman" fo:font-size="14pt" fo:font-weight="normal" style:font-size-asian="14pt" style:font-weight-asian="normal" style:font-size-complex="14pt" style:font-weight-complex="normal"/>
    </style:style>
    <style:style style:name="T48" style:family="text">
      <style:text-properties fo:color="#000000" style:font-size-asian="14pt" style:font-size-complex="14pt"/>
    </style:style>
    <style:style style:name="T49" style:family="text">
      <style:text-properties fo:color="#000000" style:font-name="Source Sans Pro" fo:font-size="14pt"/>
    </style:style>
    <style:style style:name="T50" style:family="text">
      <style:text-properties fo:font-size="14pt"/>
    </style:style>
    <style:style style:name="T51" style:family="text">
      <style:text-properties fo:font-size="14pt" fo:font-weight="bold"/>
    </style:style>
    <style:style style:name="T52" style:family="text">
      <style:text-properties fo:font-size="14pt" fo:language="en" fo:country="US"/>
    </style:style>
    <style:style style:name="T53" style:family="text">
      <style:text-properties style:font-name="Symbol" fo:font-size="10pt"/>
    </style:style>
    <style:style style:name="T54" style:family="text">
      <style:text-properties fo:background-color="#ffffff"/>
    </style:style>
    <style:style style:name="T55" style:family="text">
      <style:text-properties fo:background-color="transparent" style:font-size-asian="14pt" style:font-size-complex="14pt"/>
    </style:style>
    <style:style style:name="T56" style:family="text">
      <style:text-properties style:font-name="Times New Roman1"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5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3fc90e-bfa1-4267-ac80-13dc28188410" text:name="BossProviderVariable"/>
      </text:user-field-decls>
      <text:p text:style-name="P30"/>
      <text:p text:style-name="P10">ПОСТАНОВЛЕНИЕ</text:p>
      <text:p text:style-name="P20">о наложении штрафа по делу</text:p>
      <text:p text:style-name="P11"><text:span text:style-name="T30">об административном правонарушении </text:span><text:span text:style-name="T32">№ 4-14.32-1108/00-06-16</text:span></text:p>
      <text:p text:style-name="P12"/>
      <text:p text:style-name="P13"><text:s text:c="121"/>г. Москва</text:p>
      <text:p text:style-name="P9"><text:span text:style-name="Основной_20_шрифт_20_абзаца"><text:span text:style-name="T5">Резолютивная часть постановления оглашена «21» декабря 2016 г.</text:span></text:span></text:p>
      <text:p text:style-name="P9"><text:span text:style-name="Основной_20_шрифт_20_абзаца"><text:span text:style-name="T5">В полном объеме постановление изготовлено «23» декабря 2016 г.</text:span></text:span></text:p>
      <text:p text:style-name="P14"/>
      <text:p text:style-name="P5"><text:span text:style-name="Основной_20_шрифт_20_абзаца"><text:span text:style-name="T34">Я, </text:span></text:span><text:span text:style-name="Основной_20_шрифт_20_абзаца"><text:span text:style-name="T37">заместитель руководителя Федеральной антимонопольной службы Цыганов Андрей Геннадьевич</text:span></text:span><text:span text:style-name="Основной_20_шрифт_20_абзаца"><text:span text:style-name="T34">, рассмотрев протокол и материалы дела об административном правонарушен</text:span></text:span><text:span text:style-name="Основной_20_шрифт_20_абзаца"><text:span text:style-name="T35">ии № 4-14.32-1108/00-06-16, возбужденного в отношении акционерного </text:span></text:span><text:span text:style-name="Основной_20_шрифт_20_абзаца"><text:span text:style-name="T4">общества «Молочная компания «Зеленая долина»</text:span></text:span><text:span text:style-name="Основной_20_шрифт_20_абзаца"><text:span text:style-name="T10"> (далее - А</text:span></text:span><text:span text:style-name="Основной_20_шрифт_20_абзаца"><text:span text:style-name="T4">О «Молочная компания «Зеленая долина») </text:span></text:span><text:span text:style-name="Основной_20_шрифт_20_абзаца"><text:span text:style-name="T13">(</text:span></text:span><text:span text:style-name="Основной_20_шрифт_20_абзаца"><text:span text:style-name="T14">место нахождения</text:span></text:span><text:span text:style-name="Основной_20_шрифт_20_абзаца"><text:span text:style-name="T13">: 308572, Белгородская обл., с. Хохлово, ул. Майская, д. 17, ИНН 3102206359, ОГРН 1103130001127, КПП 310201001, дата регистрации в качестве юридического лица — 10.09</text:span></text:span><text:span text:style-name="Основной_20_шрифт_20_абзаца"><text:span text:style-name="T4">.2010</text:span></text:span><text:span text:style-name="Основной_20_шрифт_20_абзаца"><text:span text:style-name="T13">),</text:span></text:span><text:span text:style-name="Основной_20_шрифт_20_абзаца"><text:span text:style-name="T7"> </text:span></text:span><text:span text:style-name="Основной_20_шрифт_20_абзаца"><text:span text:style-name="T18">в отсутствии законного представителя </text:span></text:span><text:span text:style-name="Основной_20_шрифт_20_абзаца"><text:span text:style-name="T20">А</text:span></text:span><text:span text:style-name="Основной_20_шрифт_20_абзаца"><text:span text:style-name="T7">О «Молочная компания «Зеленая долина»</text:span></text:span><text:span text:style-name="Основной_20_шрифт_20_абзаца"><text:span text:style-name="T18">, надлежащим образом уведомленного о времени и месте рассмотрения дела об административном правонарушении № 4-14.32-1108/00-06-16, в присутствии защитника по доверенности Степина Е.Ю. </text:span></text:span><text:span text:style-name="Основной_20_шрифт_20_абзаца"><text:span text:style-name="T18">(по доверенности от 24.10.2016 № Б/Н), <text:s/></text:span></text:span><text:span text:style-name="Основной_20_шрифт_20_абзаца"><text:span text:style-name="T8">которому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5"><text:span text:style-name="Основной_20_шрифт_20_абзаца"><text:span text:style-name="T7"/></text:span></text:p>
      <text:p text:style-name="P21"><text:span text:style-name="Основной_20_шрифт_20_абзаца"><text:span text:style-name="T9">УСТАНОВИЛ:</text:span></text:span></text:p>
      <text:p text:style-name="P21"><text:span text:style-name="Основной_20_шрифт_20_абзаца"><text:span text:style-name="T9"/></text:span></text:p>
      <text:p text:style-name="P6"><text:span text:style-name="T39">Решением по делу о на рушении антимонопольного законодательства <text:s text:c="15"/>№ 1-00-187/00-06-15 (исх. от 17.08.2016 № 06/57239/16) (далее-Решение) <text:s text:c="19"/></text:span><text:span text:style-name="T38"><text:s/>А</text:span><text:span text:style-name="Основной_20_шрифт_20_абзаца"><text:span text:style-name="T5">О Молочная компания «Зеленая долина»</text:span></text:span><text:span text:style-name="T38"> и другие ответчики по делу были признаны нарушившими статью 16 Федерального закона от 26.07.2006 № 135-ФЗ «О защите конкуренции» (далее – Закон о защите конкуренции).</text:span></text:p>
      <text:p text:style-name="P18"><text:tab/>Решением установлены следующие обстоятельства.</text:p>
      <text:p text:style-name="P17"><text:tab/>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text:soft-page-break/>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text:p>
      <text:p text:style-name="P26">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26">Высшим руководящим органом Фонда продвижения в соответствии с его Уставом является Правление  Фонда, персональный состав которого утверждается Учредителем.</text:p>
      <text:p text:style-name="P26">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26">Фонд продвижения осуществляет выдачу займов хозяйствующим субъектам и  получает доход в виде процентов за пользование займами.</text:p>
      <text:p text:style-name="P26">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26">Финансирование Фонда продвижения осуществляется путем перечисления на его расчетный счет добровольных пожертвований. Принятие пожертвований осуществляется по заключенным соглашениям жертвователей с Фондом продвижения.</text:p>
      <text:p text:style-name="P26">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26">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26">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26">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text:soft-page-break/>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26">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26">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26">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26">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text:p>
      <text:p text:style-name="P26">В соответствии с частью 2 Положения 1 определен Порядок финансирования проектов и мероприятий за счет средств Фонда продвижения на безвозмездной, безвозвратной основе. Отбор заявок на финансирование для принятия решения о финансировании проектов и мероприятий за счет Фонда осуществляется при фактическом либо планируемом поступлении денежных средств на расчетный счет Фонда, образующих имущество Фонда.</text:p>
      <text:p text:style-name="P26">Правление Фонда продвижения принимает решение, оформляемое протоколом, о сроке проведения отбора, условиях и порядке размещения информационной карты о проведении отбора.</text:p>
      <text:p text:style-name="P26">Правление Фонда продвижения рассматривает заявки и принимает решение о финансировании (об отказе в финансировании).</text:p>
      <text:p text:style-name="P26">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26"><text:soft-page-break/>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26">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26">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26">Процентная ставка за пользование заемными средствами на краткосрочной основе устанавливается в размере 8,5 % годовых.</text:p>
      <text:p text:style-name="P26">Предоставление краткосрочного займа осуществляется на основании заявки юридического лица с приложением документов.</text:p>
      <text:p text:style-name="P26">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26">Процентная ставка за пользование заемными средствами на долгосрочной основе устанавливается в размере 0,1% годовых.</text:p>
      <text:p text:style-name="P26">В ходе проведения выездных проверок Департамента 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27"><text:span text:style-name="T51">1</text:span><text:span text:style-name="T50">. Копия документа об организации контроля поступлений и расходования средств внебюджетных фондов в 2014 году (далее - Протокол).</text:span></text:p>
      <text:p text:style-name="P26">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text:soft-page-break/>бюджета области:</text:p>
      <text:p text:style-name="P26">- в Фонд содействия развитию инженерной, строительной и социальной инфраструктур области в сумме 1 655 504 тыс. руб.;</text:p>
      <text:p text:style-name="P26">- в Фонд продвижения продукции производителей Белгородской области в сумме 1 260 000 тыс. руб.;</text:p>
      <text:p text:style-name="P26">-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26">В соответствии с пунктом 2 Протокола Юдину С.В.,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26">Из Фонда продвижения направить в 2014 году:</text:p>
      <text:p text:style-name="P27"><text:span text:style-name="T53">· </text:span><text:span text:style-name="T50">на расширение рынков сбыта продукции предприятий-производителей Белгородской области 560 000 тыс. рублей;</text:span></text:p>
      <text:p text:style-name="P27"><text:span text:style-name="T53">·  </text:span><text:span text:style-name="T50">на реализацию программ по развитию сельского хозяйства 700 000 тыс. рублей.</text:span></text:p>
      <text:p text:style-name="P26">Реализовать инвестиционную программу по развитию сельского хозяйства на сумму не менее 2 800 000 тыс. рублей.</text:p>
      <text:p text:style-name="P26">В соответствии с пунктом 3 Протокола Департаменту АПК и <text:span text:style-name="T57">&lt;...&gt; </text:span>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26">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ежедневно).</text:p>
      <text:p text:style-name="P27"><text:span text:style-name="T51">2.</text:span>  <text:span text:style-name="T50">Копии справок, содержащих информацию о перечислении средств в Фонды и областной бюджет предприятиями АПК Белгородской области на различные даты, в частности, на 23.06.2014, 24.06.2014, 07.07.2014, 21.07.2014, 25.08.2014, 31.03.2015.</text:span></text:p>
      <text:p text:style-name="P26">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text:soft-page-break/>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27"><text:span text:style-name="T51">3.</text:span> <text:span text:style-name="T50">Документ под наименованием «проект бюджета на 2014 год по отрасли сельское хозяйство», подписанный </text:span><text:span text:style-name="T52">&lt;...&gt;</text:span><text:span text:style-name="T50"> (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27"><text:span text:style-name="T51">4.</text:span> <text:span text:style-name="T50">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text:span><text:span text:style-name="T50">внебюджетные фонды.</text:span></text:p>
      <text:p text:style-name="P27"><text:span text:style-name="T51">5.</text:span> <text:span text:style-name="T50">Реестр лиц, осуществляющих пожертвования в Фонд развития.</text:span></text:p>
      <text:p text:style-name="P27"><text:span text:style-name="T51">6.</text:span> <text:span text:style-name="T50">Реестр получателей средств Фонда развития.</text:span></text:p>
      <text:p text:style-name="P27"><text:span text:style-name="T51">7.</text:span> <text:span text:style-name="T50">Копии писем Фонда продвижения, направленных в адрес сельхозтоваропроизводителей, с просьбой оказания финансовой помощи.</text:span></text:p>
      <text:p text:style-name="P27"><text:span text:style-name="T51">8.</text:span> <text:span text:style-name="T50">Копии оборотно-сальдовых ведомостей Фонда продвижения по счетам 50, 51 и 86.3 за период с 01.08.2013 по 31.12.2014.</text:span></text:p>
      <text:p text:style-name="P27"><text:span text:style-name="T51">9.</text:span> <text:span text:style-name="T50">Копия агентского договора от 11.01.2014 № 1, заключенного между Фондом продвижения и ООО «Регион» (с приложением отдельных отчетов).</text:span></text:p>
      <text:p text:style-name="P26">В материалах дела № <text:span text:style-name="T48">1-00-187/00-06-15</text:span> также имеется документ в виде таблицы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p>
      <text:p text:style-name="P26">При этом, планировалось перечислить во внебюджетные Фонды 2 797 299 тыс. руб., в том числе 2 619 676 тыс. руб. средств, полученных сельхозтоваропроизводителями из областного бюджета в рамках государственной поддержки, что составляет 68,89% от общей суммы средств выделенных на субсидирование из средств областного бюджета, и 177 623 тыс.руб. из федерального бюджета (15% от общей суммы средств, выданных <text:soft-page-break/>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26">Из материалов дела следует, что 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26">Объемы средств, поступивших в Фонд продвижения от сельхозтоваропроизводителей, получивших субсидии, <text:span text:style-name="T54">составляет 955 369,8 тыс. руб., что составляет 90 % от суммы всех перечисленных денежных средств в 2014 году в Фонд продвижения.</text:span></text:p>
      <text:p text:style-name="P26">При этом сумма добровольных пожертвований в Фонд продвижения и Фонд развития хозяйствующими субъектами, действующими на 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26">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перечислило в Фонд развития и Фонд продвижения за аналогичный период 91 612,0 тыс.руб.</text:p>
      <text:p text:style-name="P26">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26">ООО «Лабазъ» - получило субсидии из областного бюджета в сумме 24 012 тыс.руб. и перечислило во внебюджетные фонды 24 004 тыс. руб.</text:p>
      <text:p text:style-name="P26">Также установлено,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26">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средств на сумму 1 450 840 тыс. руб.</text:p>
      <text:p text:style-name="P26">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text:soft-page-break/>4,8% от суммы всех выданных в 2014 году средств.</text:p>
      <text:p text:style-name="P26">Кроме того, в 2014 году по заявкам на финансирование получил денежные средства из Фонда продвижения хозяйствующий субъект:</text:p>
      <text:p text:style-name="P26">1. Животноводство:</text:p>
      <text:p text:style-name="P26">- АО «Молочная компания «Зеленая долина» (договор о безвозмездном получении денежных средств на сумму 13 200 000 руб.).</text:p>
      <text:p text:style-name="P26">Указанный хозяйствующий субъект осуществляет свою деятельность на рынке сырого молока в границах Белгородской области.</text:p>
      <text:p text:style-name="P26">В связи с этим, Комиссией был проведен анализ состояния конкуренции на указанном рынке, результаты которого приобщены к материалам дела.</text:p>
      <text:p text:style-name="P26">По результатам проведенного анализа было установлено, что помимо хозяйствующих субъектов, получивших средства из Фонда продвижения, на данных рынках действуют иные хозяйствующие субъекты.</text:p>
      <text:p text:style-name="P26">В соответствии с письмом Фонда продвижения (вх. № 146410/15 от 14.12.2015) безвозмездное целевое финансирование осуществлялось исключительно на конкурсной основе (том № 33 материалов дела стр. 246). Денежные средства предоставлялись:</text:p>
      <text:p text:style-name="P26">-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p text:style-name="P27">–<text:span text:style-name="T1"> </text:span><text:span text:style-name="T50">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span></text:p>
      <text:p text:style-name="P26">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26">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text:soft-page-break/>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6">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26">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ООО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аключение, участие в соглашении и реализация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являются нарушением статьи 16 Закона о защите конкуренции.</text:p>
      <text:p text:style-name="P27"><text:span text:style-name="T38">Решением по делу № 1-00-187/00-06-15 АО «Молочная компания «Зеленая долина» признано нарушившим статью 16 Закона о защите конкуренции, 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36"> </text:span><text:span text:style-name="T38">(изготовлено в полном объёме 17.08.2016 г.; исх. от 17.08.2016 № 06/57239/16).</text:span></text:p>
      <text:p text:style-name="P25">Установлено, что АО «Молочная компания «Зеленая долина»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5">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26"><text:soft-page-break/>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25">Время совершения административного правонарушения — период 2014 года.</text:p>
      <text:p text:style-name="P25"><text:span text:style-name="T31">Место совершения административного правонарушения – </text:span><text:span text:style-name="Основной_20_шрифт_20_абзаца"><text:span text:style-name="T29">308572, Белгородская обл., с. Хохлово, ул. Майская, д. 17</text:span></text:span><text:span text:style-name="T56">.</text:span><text:span text:style-name="T31"> </text:span></text:p>
      <text:p text:style-name="P25"><text:span text:style-name="T55">Факт совершения административного правонарушения подтверждается решением ФАС России по делу № </text:span><text:span text:style-name="T28">1-00-187/00-06-15</text:span><text:span text:style-name="T55"> от 17.08.2016 (исх. о</text:span><text:span text:style-name="T28">т 17.08.2016 № 06/57239/16</text:span><text:span text:style-name="T55">), протоколом № 4-14.32-1108/00-06-16 об административном правонарушении от 11.11.2016, а так же другими материалами дела об административном правонарушении.</text:span></text:p>
      <text:p text:style-name="P27"><text:span text:style-name="T38">Объект административного правонарушения: общественные отношения, связанные с защитой конкуренции</text:span><text:span text:style-name="Основной_20_шрифт_20_абзаца"><text:span text:style-name="T22">, в том числе с предупреждением и </text:span></text:span><text:soft-page-break/><text:span text:style-name="Основной_20_шрифт_20_абзаца"><text:span text:style-name="T22">пресечением монополистической деятельности и недобросовестной конкуренции</text:span></text:span><text:span text:style-name="Основной_20_шрифт_20_абзаца"><text:span text:style-name="T40">.</text:span></text:span></text:p>
      <text:p text:style-name="P27"><text:span text:style-name="Основной_20_шрифт_20_абзаца"><text:span text:style-name="T40">Объективная сторона: </text:span></text:span><text:span text:style-name="Основной_20_шрифт_20_абзаца"><text:span text:style-name="T41"><text:s/></text:span></text:span><text:span text:style-name="Основной_20_шрифт_20_абзаца"><text:span text:style-name="T25">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рынке сырого молока, а также участии в данном соглашении.</text:span></text:span></text:p>
      <text:p text:style-name="P27"><text:span text:style-name="Основной_20_шрифт_20_абзаца"><text:span text:style-name="T41">Субъект административного правонарушения: А</text:span></text:span><text:span text:style-name="Основной_20_шрифт_20_абзаца"><text:span text:style-name="T26">О «Молочная компания «Зеленая долина»</text:span></text:span><text:span text:style-name="Основной_20_шрифт_20_абзаца"><text:span text:style-name="T12"> </text:span></text:span><text:span text:style-name="Основной_20_шрифт_20_абзаца"><text:span text:style-name="T26">(</text:span></text:span><text:span text:style-name="Основной_20_шрифт_20_абзаца"><text:span text:style-name="T16">место нахождения</text:span></text:span><text:span text:style-name="Основной_20_шрифт_20_абзаца"><text:span text:style-name="T15">: 308572, Белгородская обл., с. Хохлово, ул. Майская, д. 17, ИНН 3102206359, ОГРН 1103130001127, КПП 310201001, дата регистрации в качестве юридического лица — 10.09</text:span></text:span><text:span text:style-name="Основной_20_шрифт_20_абзаца"><text:span text:style-name="T6">.2010</text:span></text:span><text:span text:style-name="Основной_20_шрифт_20_абзаца"><text:span text:style-name="T26">)</text:span></text:span><text:span text:style-name="Основной_20_шрифт_20_абзаца"><text:span text:style-name="T43">.</text:span></text:span></text:p>
      <text:p text:style-name="P27"><text:span text:style-name="Основной_20_шрифт_20_абзаца"><text:span text:style-name="T44">Субъективная сторона: к</text:span></text:span><text:span text:style-name="T42">ак следует из материалов дела об административном правонарушении и установленных обстоятельств, у <text:s text:c="17"/>А</text:span><text:span text:style-name="Основной_20_шрифт_20_абзаца"><text:span text:style-name="T26">О «Молочная компания «Зеленая долина»</text:span></text:span><text:span text:style-name="Основной_20_шрифт_20_абзаца"><text:span text:style-name="T12"> </text:span></text:span><text:span text:style-name="T42">имелась возможность не совершать указанных действий, однако А</text:span><text:span text:style-name="Основной_20_шрифт_20_абзаца"><text:span text:style-name="T26">О «Молочная компания «Зеленая долина»</text:span></text:span><text:span text:style-name="Основной_20_шрифт_20_абзаца"><text:span text:style-name="T12"> </text:span></text:span><text:span text:style-name="T45"><text:s/></text:span><text:span text:style-name="T42">этого не сделало, виновно совершив тем самым административное правонарушение, ответственность за которое установлена частью 1 статьи 14.32 КоАП.</text:span></text:p>
      <text:p text:style-name="P27"><text:span text:style-name="T38">Срок давности привлечения А</text:span><text:span text:style-name="Основной_20_шрифт_20_абзаца"><text:span text:style-name="T23">О «Молочная компания «Зеленая долина»</text:span></text:span><text:span text:style-name="Основной_20_шрифт_20_абзаца"><text:span text:style-name="T21"> </text:span></text:span><text:span text:style-name="T38"><text:s/>к административной ответственности, установленный частью 6 статьи 4.5 КоАП за нарушение антимонопольного законодательства, на момент вынесения </text:span><text:span text:style-name="T38">настоящего постановления не истек.</text:span></text:p>
      <text:p text:style-name="P25">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25">Учитывая, что административное правонарушение выявлено в 2015 году, административный штраф рассчитывается от суммы расходов правонарушителя за 2014 год на рынке которого совершено административное правонарушение. </text:p>
      <text:p text:style-name="P27"><text:span text:style-name="T38">В письме (вх. от 21.10.2016 № 154932/16) А</text:span><text:span text:style-name="Основной_20_шрифт_20_абзаца"><text:span text:style-name="T23">О «Молочная компания «Зеленая долина»</text:span></text:span><text:span text:style-name="T38"> направило в ФАС России сведения, что совокупный размер выручки А</text:span><text:span text:style-name="Основной_20_шрифт_20_абзаца"><text:span text:style-name="T23">О «Молочная компания «Зеленая долина»</text:span></text:span><text:span text:style-name="Основной_20_шрифт_20_абзаца"><text:span text:style-name="T27"> от реализации всех товаров (работ, услуг) в 2014 году (без НДС) составил 878 294 тыс. рублей.</text:span></text:span></text:p>
      <text:p text:style-name="P27"><text:span text:style-name="Основной_20_шрифт_20_абзаца"><text:span text:style-name="T27">Сумма выручки АО «Молочная компания «Зеленая долина»</text:span></text:span><text:span text:style-name="Основной_20_шрифт_20_абзаца"><text:span text:style-name="T23"> от реализации товаров (работ, услуг) на рынке сырого молока за 2014 год (без НДС) составляет 379 367 тыс. рублей.</text:span></text:span></text:p>
      <text:p text:style-name="P2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text:soft-page-break/>отягчающие административную ответственность.</text:p>
      <text:p text:style-name="P25">При рассмотрении дела об административном правонарушении <text:s text:c="23"/>№ <text:span text:style-name="T33">4-14.32-1108/00-06-16</text:span> обстоятельств, отягчающих административную ответственность не установлено.</text:p>
      <text:p text:style-name="P25">При рассмотрении дела об административном правонарушении <text:s text:c="24"/>№ <text:span text:style-name="T33">4-14.32-1108/00-06-16</text:span> установлено обстоятельство смягчающее административную ответственность: лицо не является организатором ограничивающего конкуренцию соглашения (пункт 1 примечания 3 к статье 14.32 КоАП). </text:p>
      <text:p text:style-name="P25">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28"/>
      <text:p text:style-name="P16">ПОСТАНОВИЛ:</text:p>
      <text:p text:style-name="P7"> </text:p>
      <text:p text:style-name="P27"><text:span text:style-name="T46">Признать А</text:span><text:span text:style-name="Основной_20_шрифт_20_абзаца"><text:span text:style-name="T15">О «Молочная компания «Зеленая долина»</text:span></text:span><text:span text:style-name="Основной_20_шрифт_20_абзаца"><text:span text:style-name="T11"> </text:span></text:span><text:span text:style-name="Основной_20_шрифт_20_абзаца"><text:span text:style-name="T15">(</text:span></text:span><text:span text:style-name="Основной_20_шрифт_20_абзаца"><text:span text:style-name="T16">место нахождения</text:span></text:span><text:span text:style-name="Основной_20_шрифт_20_абзаца"><text:span text:style-name="T15">: 308572, Белгородская обл., с. Хохлово, ул. Майская, д. 17, ИНН 3102206359, ОГРН 1103130001127, КПП 310201001, дата регистрации в качестве юридического лица — 10.09</text:span></text:span><text:span text:style-name="Основной_20_шрифт_20_абзаца"><text:span text:style-name="T6">.2010</text:span></text:span><text:span text:style-name="Основной_20_шрифт_20_абзаца"><text:span text:style-name="T15">)</text:span></text:span><text:span text:style-name="T17">,</text:span><text:span text:style-name="T46"> виновным в совершении </text:span><text:span text:style-name="T46">административного правонарушения, ответственность за которое </text:span><text:span text:style-name="T46">предусмотрена частью 1 статьи 14.32 КоАП, и назначить ему наказание в виде административного штрафа в размере 23 710 437</text:span><text:span text:style-name="T47"> </text:span><text:span text:style-name="T46">(двадцать три миллиона семьсот десять тысяч четыреста тридцать семь) рублей 00 копеек.</text:span></text:p>
      <text:p text:style-name="P2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5">Согласно Федеральному закону от 14.12.2015 № 359-ФЗ «О федеральном бюджете на 2016 год»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text:soft-page-break/>государственном регулировании цен (тарифов), налагаемые федеральными органами государственной власти оплачиваются в федеральный бюджет.</text:p>
      <text:p text:style-name="P25">Реквизиты для уплаты административного штрафа:</text:p>
      <text:p text:style-name="P27"><text:span text:style-name="T38">УИН: </text:span><text:span text:style-name="T49">16133122800000665964</text:span><text:span text:style-name="T38"> </text:span></text:p>
      <text:p text:style-name="P25">Получатель ИНН 7703516539 КПП 770301001</text:p>
      <text:p text:style-name="P25">Межрегиональное операционное УФК</text:p>
      <text:p text:style-name="P25">(Для ФАС России л/с 04951001610)</text:p>
      <text:p text:style-name="P25">КБК 161 1 1602010 016000 140</text:p>
      <text:p text:style-name="P25">ОКТМО 45380000</text:p>
      <text:p text:style-name="P25">Операционный департамент Банка России </text:p>
      <text:p text:style-name="P25">г. Москва 701</text:p>
      <text:p text:style-name="P25">БИК 044501002</text:p>
      <text:p text:style-name="P25">Расчетный счет 40101810500000001901</text:p>
      <text:p text:style-name="P2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32">(499) 755-23-24.</text:span></text:p>
      <text:p text:style-name="P2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7"><text:span text:style-name="Основной_20_шрифт_20_абзаца"><text:span text:style-name="T24">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8"><text:span text:style-name="Основной_20_шрифт_20_абзаца"><text:span text:style-name="T19"/></text:span></text:p>
      <text:p text:style-name="P8"><text:span text:style-name="Основной_20_шрифт_20_абзаца"><text:span text:style-name="T19"/></text:span></text:p>
      <text:p text:style-name="P8"><text:span text:style-name="Основной_20_шрифт_20_абзаца"><text:span text:style-name="T3"><text:s text:c="104"/>А.Г. Цыганов</text:span></text:span></text:p>
      <text:p text:style-name="P8"><text:span text:style-name="Основной_20_шрифт_20_абзаца"><text:span text:style-name="T3"/></text:span></text:p>
      <text:p text:style-name="P8"><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Source Sans Pro" svg:font-family="'Source Sans Pro', serif"/>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B15F88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2016-13673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136734(1) </text:p></draw:text-box></draw:frame><draw:frame draw:style-name="Mfr2" draw:name="SpdBarcode" text:anchor-type="paragraph" svg:x="0cm" svg:width="3.6cm" svg:height="0.78cm" draw:z-index="13"><draw:image xlink:href="Pictures/10000201000000780000001A7B15F88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7T16:14:24.63</meta:creation-date>
    <meta:generator>OpenOffice.org/3.4.1$Win32 OpenOffice.org_project/341m1$Build-9593</meta:generator>
    <dc:date>2016-12-29T15:13:43.08</dc:date>
    <meta:document-statistic meta:table-count="0" meta:image-count="1" meta:object-count="0" meta:page-count="13" meta:paragraph-count="127" meta:word-count="3760" meta:character-count="30939"/>
    <meta:user-defined meta:name="Поле 1"/>
    <meta:user-defined meta:name="Поле 2"/>
    <meta:user-defined meta:name="Поле 3"/>
    <meta:user-defined meta:name="Поле 4"/>
  </office:meta>
</office:document-meta>
</file>