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D68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text-align="justify" fo:text-align-last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NewRomanPSMT" fo:font-size="10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NewRomanPSMT" fo:font-size="10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Segoe Print"/>
    </style:style>
    <style:style style:name="T3" style:family="text">
      <style:text-properties style:use-window-font-color="true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style:use-window-font-color="true" style:text-underline-style="none" fo:font-weight="normal" style:font-name-asian="TimesNewRomanPSMT" style:font-weight-asian="normal" style:font-name-complex="Times New Roman" style:font-weight-complex="normal"/>
    </style:style>
    <style:style style:name="T6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fo:font-weight="normal" fo:background-color="#ffffff" style:font-name-asian="Times New Roman1" style:font-name-complex="Times New Roman1"/>
    </style:style>
    <style:style style:name="T11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font-name-asian="Times New Roman3" style:font-style-asian="normal" style:font-name-complex="Times New Roman3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font-name-asian="Times New Roman3" style:font-style-asian="normal" style:font-name-complex="Times New Roman3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font-name-asian="TimesNewRomanPSMT" style:language-asian="ru" style:country-asian="RU" style:font-name-complex="TimesNewRomanPSMT"/>
    </style:style>
    <style:style style:name="T2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size="14pt" fo:font-weight="bold" fo:background-color="#ffffff" style:font-size-asian="14pt" style:font-weight-asian="bold" style:font-size-complex="14pt"/>
    </style:style>
    <style:style style:name="T2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color="#000000" fo:font-weight="normal" style:font-weight-asian="normal" style:font-name-complex="Times New Roman" style:font-weight-complex="normal"/>
    </style:style>
    <style:style style:name="T3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2" style:family="text">
      <style:text-properties fo:color="#000000" fo:language="ru" fo:country="RU" style:font-name-complex="Segoe Print"/>
    </style:style>
    <style:style style:name="T3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font-name="Times New Roman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6" style:family="text">
      <style:text-properties fo:color="#000000" style:text-line-through-style="none" style:font-name="Times New Roman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7" style:family="text">
      <style:text-properties fo:color="#000000" style:font-name="Times New Roman" fo:language="ru" fo:country="RU" fo:background-color="#ffffff"/>
    </style:style>
    <style:style style:name="T4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9" style:family="text">
      <style:text-properties fo:color="#000000" style:font-name="Times New Roman" fo:background-color="#ffffff"/>
    </style:style>
    <style:style style:name="T50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51" style:family="text">
      <style:text-properties fo:color="#000000" style:text-underline-style="none" fo:font-weight="normal" style:font-name-asian="TimesNewRomanPSMT" style:font-weight-asian="normal" style:font-name-complex="Times New Roman" style:font-weight-complex="normal"/>
    </style:style>
    <style:style style:name="T52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53" style:family="text">
      <style:text-properties fo:font-weight="normal" style:font-weight-asian="normal" style:font-name-complex="Times New Roman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small-caps" fo:color="#333333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style:font-size-asian="14pt" style:font-size-complex="14pt"/>
    </style:style>
    <style:style style:name="T58" style:family="text">
      <style:text-properties style:font-name="Times New Roman" fo:font-weight="normal" fo:background-color="#ffffff" style:font-weight-asian="normal" style:font-weight-complex="normal"/>
    </style:style>
    <style:style style:name="T5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font-name="Times New Roman" style:font-name-asian="TimesNewRomanPSMT" style:font-name-complex="TimesNewRomanPSMT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NewRomanPSMT" fo:language="ru" fo:country="RU" style:font-name-asian="TimesNewRomanPSMT" style:font-name-complex="TimesNewRomanPSM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d1fbe-4ca6-4567-91da-f14b370b7e6d" text:name="BossProviderVariable"/>
      </text:user-field-decls>
      <text:p text:style-name="P41"><text:span text:style-name="T27">РЕШЕ</text:span><text:span text:style-name="T28">НИЕ № 223ФЗ-</text:span><text:span text:style-name="T29">816</text:span><text:span text:style-name="T28">/16</text:span></text:p>
      <text:p text:style-name="P30"><text:span text:style-name="T28">по результатам рассмотрения жалобы </text:span><text:span text:style-name="T3">ООО «Олимп+» </text:span><text:span text:style-name="T28">на де</text:span><text:span text:style-name="T27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1"/>
      <text:p text:style-name="P32">26.12.2016 <text:s text:c="105"/>Москва</text:p>
      <text:p text:style-name="P33"/>
      <text:p text:style-name="P38"><text:span text:style-name="T10">Комиссия Федеральной антимонопольной службы по контролю в сфере закупок в составе: </text:span><text:span text:style-name="T11">&lt;...&gt;</text:span><text:span text:style-name="Основной_20_шрифт_20_абзаца"><text:span text:style-name="T24">,</text:span></text:span></text:p>
      <text:p text:style-name="P39"><text:span text:style-name="T30">при участии представителей: </text:span><text:span text:style-name="T52">&lt;...&gt;</text:span><text:span text:style-name="T33">,<text:tab/></text:span></text:p>
      <text:p text:style-name="P25"><text:span text:style-name="T31">р</text:span><text:span text:style-name="T30">ассмотрев </text:span><text:span text:style-name="T6">ООО «Олимп+» от 15.12.2016 № 23123/05 </text:span><text:span text:style-name="T9">на действия (бездействие) заказчика МБУЗ «Стоматологическая поликлиника города Ростова-на-Дону», оператора АО «ОТС» при проведении запроса ценовых котировок в электронной форме <text:s text:c="2"/>на право заключения договора на поставку материалов вспомогательных для лечебно-хирургических отделений (извещение № 31604423910)</text:span><text:span text:style-name="T4"> </text:span><text:span text:style-name="T30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4"/>
      <text:p text:style-name="P14">У С Т А Н О В И Л А:</text:p>
      <text:p text:style-name="P14"/>
      <text:p text:style-name="P25"><text:span text:style-name="T30">В ФАС России поступила жалоба</text:span><text:span text:style-name="T53"> </text:span><text:span text:style-name="T6">ООО «Олимп+» (далее</text:span><text:span text:style-name="T50"> – Заявитель)</text:span><text:span text:style-name="T6"> от 15.12.2016 № 23123/05 </text:span><text:span text:style-name="T9">на действия (бездействие) заказчика МБУЗ «Стоматологическая поликлиника города Ростова-на-Дону» </text:span><text:span text:style-name="T5">(далее</text:span><text:span text:style-name="T51"> – Заказчик)</text:span><text:span text:style-name="T9">, оператора АО «ОТС» </text:span><text:span text:style-name="T5">(далее</text:span><text:span text:style-name="T51"> – <text:s/>Оператор, ЭТП) </text:span><text:span text:style-name="T9">при проведении запроса ценовых котировок в электронной форме <text:s text:c="2"/>на право заключения договора на поставку материалов вспомогательных для лечебно-хирургических отделений (извещение № 31604423910)</text:span><text:span text:style-name="T4"> </text:span><text:span text:style-name="T53">(далее</text:span><text:span text:style-name="T30"> – Запроса котировок</text:span><text:span text:style-name="T53">, <text:s/>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T58">Закупочная деятельность Заказчика регламентируется </text:span><text:span text:style-name="T34">Положением о </text:span><text:soft-page-break/><text:span text:style-name="T34">закупке товаров, работ, услуг для нужд МБУЗ «Стоматологическая поликлиника города Ростова-на-Дону»</text:span><text:span text:style-name="T59">, утвержденным главным врачом <text:s text:c="36"/></text:span><text:span text:style-name="T45">МБУЗ «Стоматологическая поликлиника города Ростова-на-Дону» </text:span><text:span text:style-name="T46">&lt;...&gt; </text:span><text:span text:style-name="T45">от 01 сентября 2015 года</text:span><text:span text:style-name="T60"> № б/н </text:span><text:span text:style-name="T58">(далее </text:span><text:span text:style-name="T45">– </text:span><text:span text:style-name="T58">Положение о закупке)</text:span><text:span text:style-name="T59">.</text:span></text:p>
      <text:p text:style-name="P29"><text:span text:style-name="Основной_20_шрифт_20_абзаца"><text:span text:style-name="T41">Вопросы, связанные с информационно-техническим обеспечением проведения Оператором корпоративных закупок товаров, работ, услуг и торгов с </text:span></text:span><text:span text:style-name="Основной_20_шрифт_20_абзаца"><text:span text:style-name="T41">использованием электронной площадки, имеющей адрес в сети «Интернет»: http://otc.ru/tender, регулируется Регламентом работы электронной площадки «</text:span></text:span><text:span text:style-name="Основной_20_шрифт_20_абзаца"><text:span text:style-name="T42">O</text:span></text:span><text:span text:style-name="Основной_20_шрифт_20_абзаца"><text:span text:style-name="T41">т</text:span></text:span><text:span text:style-name="Основной_20_шрифт_20_абзаца"><text:span text:style-name="T42">c</text:span></text:span><text:span text:style-name="Основной_20_шрифт_20_абзаца"><text:span text:style-name="T41">-</text:span></text:span><text:span text:style-name="Основной_20_шрифт_20_абзаца"><text:span text:style-name="T42">tender</text:span></text:span><text:span text:style-name="Основной_20_шрифт_20_абзаца"><text:span text:style-name="T41">» АО «ОТС», утвержденным приказом Генерального директора <text:s text:c="14"/>АО «ОТС» от 30.03.2015 № 04 (далее – Регламент).</text:span></text:span></text:p>
      <text:p text:style-name="P27"><text:span text:style-name="Основной_20_шрифт_20_абзаца"><text:span text:style-name="T48">В соответствии с частью 5 статьи 4 Закона о закупках при закупке </text:span></text:span><text:span text:style-name="Основной_20_шрифт_20_абзаца"><text:span text:style-name="T3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6">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37">02.12.2016</text:span></text:span><text:span text:style-name="Основной_20_шрифт_20_абзаца"><text:span text:style-name="T40"> в ЕИС размещен</text:span></text:span><text:span text:style-name="Основной_20_шрифт_20_абзаца"><text:span text:style-name="T37">а</text:span></text:span><text:span text:style-name="Основной_20_шрифт_20_абзаца"><text:span text:style-name="T40"> документация о проведении </text:span></text:span><text:span text:style-name="Основной_20_шрифт_20_абзаца"><text:span text:style-name="T37">Запроса котировок </text:span></text:span><text:span text:style-name="Основной_20_шрифт_20_абзаца"><text:span text:style-name="T40"><text:s/>(далее – Документация).</text:span></text:span></text:p>
      <text:p text:style-name="P27"><text:span text:style-name="Основной_20_шрифт_20_абзаца"><text:span text:style-name="T40">Согласно Извещению, Документации Запрос котировок проводится на электронной торговой площадке (ЭТП) в сети «Интернет» по адресу: https://www.otc.ru в порядке, установленном регламентом данной ЭТП в соответствии с условиями и требованиями документации на проведение запроса котировок в электронной форме.</text:span></text:span></text:p>
      <text:p text:style-name="P27"><text:span text:style-name="Основной_20_шрифт_20_абзаца"><text:span text:style-name="T36">Из Жалобы следует, что</text:span></text:span><text:span text:style-name="Основной_20_шрифт_20_абзаца"><text:span text:style-name="T38"> при проведении Запроса котировок нарушены законные права и интересы Заявителя, а именно 09.12.2016 Оператор не обеспечил надежность функционирования программных и технических средств, используемых при проведении З</text:span></text:span><text:span text:style-name="Основной_20_шрифт_20_абзаца"><text:span text:style-name="T37">апроса котировок</text:span></text:span><text:span text:style-name="Основной_20_шрифт_20_абзаца"><text:span text:style-name="T38">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37">Запросе котировок</text:span></text:span><text:span text:style-name="Основной_20_шрифт_20_абзаца"><text:span text:style-name="T38">.</text:span></text:span></text:p>
      <text:p text:style-name="P28"><text:span text:style-name="Основной_20_шрифт_20_абзаца"><text:span text:style-name="T43">Представители Оператора, Заказчика</text:span></text:span><text:span text:style-name="Основной_20_шрифт_20_абзаца"><text:span text:style-name="T44"> с доводом </text:span></text:span><text:span text:style-name="Основной_20_шрифт_20_абзаца"><text:span text:style-name="T43">Ж</text:span></text:span><text:span text:style-name="Основной_20_шрифт_20_абзаца"><text:span text:style-name="T44">алобы не </text:span></text:span><text:span text:style-name="Основной_20_шрифт_20_абзаца"><text:span text:style-name="T43">согласились</text:span></text:span><text:span text:style-name="Основной_20_шрифт_20_абзаца"><text:span text:style-name="T44"> и указал</text:span></text:span><text:span text:style-name="Основной_20_шрифт_20_абзаца"><text:span text:style-name="T43">и</text:span></text:span><text:span text:style-name="Основной_20_шрифт_20_абзаца"><text:span text:style-name="T44">, что при проведении </text:span></text:span><text:span text:style-name="Основной_20_шрифт_20_абзаца"><text:span text:style-name="T43">Конкурса Оператор </text:span></text:span><text:span text:style-name="Основной_20_шрифт_20_абзаца"><text:span text:style-name="T44">действовал в соответствии с требованиями законодательства Российской Федерации, Положением о закупке, Регламентом.</text:span></text:span></text:p>
      <text:p text:style-name="P26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p>
      <text:p text:style-name="P22"><text:span text:style-name="Основной_20_шрифт_20_абзаца"><text:span text:style-name="T54">В соответствии с протоколом заседания </text:span></text:span><text:span text:style-name="Основной_20_шрифт_20_абзаца"><text:span text:style-name="T8">комиссии по рассмотрению заявок и подведению итогов З</text:span></text:span><text:span text:style-name="T61">апроса котировок </text:span><text:span text:style-name="Основной_20_шрифт_20_абзаца"><text:span text:style-name="T54">от 09.12.2016 <text:s text:c="38"/>№ </text:span></text:span><text:span text:style-name="Основной_20_шрифт_20_абзаца"><text:span text:style-name="T7">31604423910</text:span></text:span><text:span text:style-name="Основной_20_шрифт_20_абзаца"><text:span text:style-name="T55">-01</text:span></text:span><text:span text:style-name="Основной_20_шрифт_20_абзаца"><text:span text:style-name="T56"> </text:span></text:span><text:span text:style-name="Основной_20_шрифт_20_абзаца"><text:span text:style-name="T54">на участие в Запросе котировок подано 2 заявки, допущено к участию в Запросе котировок 2 заявки.</text:span></text:span></text:p>
      <text:p text:style-name="P22"><text:soft-page-break/><text:span text:style-name="Основной_20_шрифт_20_абзаца"><text:span text:style-name="T39">На заседании Комиссии ФАС России Оператором представлена информация из реестра заявок на участие в Запросе котировок, согласно которой Заявителем не предпринято действий, направленных на создание заявки для участия в Запросе котировок.</text:span></text:span></text:p>
      <text:p text:style-name="P22"><text:span text:style-name="Основной_20_шрифт_20_абзаца"><text:span text:style-name="T39">Представитель Оператора пояснил, что технические неполадки, которые могли привести к проблемам доступа к функционалу ЭТП и подачи заявок </text:span></text:span><text:span text:style-name="Основной_20_шрифт_20_абзаца"><text:span text:style-name="T39">09.12.2016 не зафиксированы.</text:span></text:span></text:p>
      <text:p text:style-name="P22"><text:span text:style-name="Основной_20_шрифт_20_абзаца"><text:span text:style-name="T39">Вместе с тем, документального подтверждения о наличии технического сбоя на электронной площадке Оператора, который мог привести к проблемам доступа и подачи заявки по вине Оператора, Заявителем не представлено.</text:span></text:span></text:p>
      <text:p text:style-name="P23"><text:span text:style-name="Основной_20_шрифт_20_абзаца"><text:span text:style-name="T20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Запроса предложений, не нашел своего подтверждения.<text:tab/></text:span></text:span></text:p>
      <text:p text:style-name="P23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15"/></text:span></text:p>
      <text:p text:style-name="P34"><text:span text:style-name="Основной_20_шрифт_20_абзаца"><text:span text:style-name="T15">Р Е Ш И Л А:</text:span></text:span></text:p>
      <text:p text:style-name="P34"><text:span text:style-name="Основной_20_шрифт_20_абзаца"><text:span text:style-name="T15"/></text:span></text:p>
      <text:p text:style-name="P24"><text:span text:style-name="Основной_20_шрифт_20_абзаца"><text:span text:style-name="T12">Признать </text:span></text:span><text:span text:style-name="Основной_20_шрифт_20_абзаца"><text:span text:style-name="T13">жалобу </text:span></text:span><text:span text:style-name="Основной_20_шрифт_20_абзаца"><text:span text:style-name="T22">ООО «Олимп+» от 15.12.2016 № 23123/05 </text:span></text:span><text:span text:style-name="Основной_20_шрифт_20_абзаца"><text:span text:style-name="T26">на действия (бездействие) заказчика МБУЗ «Стоматологическая поликлиника города Ростова-на-Дону», оператора АО «ОТС» при проведении запроса ценовых котировок в электронной форме <text:s text:c="2"/>на право заключения договора на поставку материалов вспомогательных для лечебно-хирургических отделений (извещение № 31604423910)</text:span></text:span><text:span text:style-name="Основной_20_шрифт_20_абзаца"><text:span text:style-name="T14"> необоснованной</text:span></text:span><text:span text:style-name="Основной_20_шрифт_20_абзаца"><text:span text:style-name="T12">.</text:span></text:span></text:p>
      <text:p text:style-name="P21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ABD68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6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6424(1) </text:p></draw:text-box></draw:frame><draw:frame draw:style-name="Mfr2" draw:name="SpdBarcode" text:anchor-type="paragraph" svg:x="0cm" svg:width="3.6cm" svg:height="0.78cm" draw:z-index="3"><draw:image xlink:href="Pictures/10000201000000780000001AEABD68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13:43.21</meta:creation-date>
    <meta:generator>OpenOffice.org/3.4.1$Win32 OpenOffice.org_project/341m1$Build-9593</meta:generator>
    <dc:date>2016-12-29T16:33:30.79</dc:date>
    <meta:document-statistic meta:table-count="0" meta:image-count="1" meta:object-count="0" meta:page-count="3" meta:paragraph-count="30" meta:word-count="831" meta:character-count="6621"/>
    <meta:user-defined meta:name="Поле 1"/>
    <meta:user-defined meta:name="Поле 2"/>
    <meta:user-defined meta:name="Поле 3"/>
    <meta:user-defined meta:name="Поле 4"/>
  </office:meta>
</office:document-meta>
</file>