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019C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1" svg:font-family="TimesNewRomanPS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11" style:family="paragraph" style:parent-style-name="ConsPlusNonformat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NewRomanPSMT" fo:font-size="14pt"/>
    </style:style>
    <style:style style:name="P2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text-underline-style="none" style:font-name-asian="TimesNewRomanPSM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1.244cm" style:auto-text-indent="false" style:shadow="none"/>
      <style:text-properties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8" style:family="paragraph" style:parent-style-name="Standard">
      <style:paragraph-properties fo:line-height="115%"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2" fo:widows="2" fo:text-indent="1.28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1.254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31" style:family="paragraph" style:parent-style-name="Standard" style:master-page-name="First_20_Page">
      <style:paragraph-properties fo:margin-left="0cm" fo:margin-right="0cm" fo:line-height="115%" fo:text-align="center" style:justify-single-word="false" fo:text-indent="0cm" style:auto-text-indent="false" style:page-number="auto"/>
    </style:style>
    <style:style style:name="P32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text-line-through-style="none" style:text-position="0% 100%"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Standard" style:list-style-name="L2">
      <style:paragraph-properties fo:margin-top="0cm" fo:margin-bottom="0cm" fo:line-height="115%" fo:text-align="justify" style:justify-single-word="false"/>
      <style:text-properties style:text-line-through-style="none" style:text-position="0% 100%"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5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-asian="Times New Roman" style:language-asian="ru" style:country-asian="RU" style:font-name-complex="Times New Roman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fo:letter-spacing="-0.004cm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22" style:family="text">
      <style:text-properties fo:color="#000000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1" style:font-name-asian="Times New Roman1" style:font-name-complex="Times New Roman1"/>
    </style:style>
    <style:style style:name="T32" style:family="text">
      <style:text-properties fo:color="#000000" fo:language="ru" fo:country="RU" style:text-underline-style="none" fo:background-color="#ffffff" style:font-name-asian="TimesNewRomanPSMT" style:font-name-complex="Times New Roman"/>
    </style:style>
    <style:style style:name="T33" style:family="text">
      <style:text-properties fo:color="#000000" fo:language="ru" fo:country="RU" fo:font-weight="normal" fo:background-color="#ffffff" style:font-weight-asian="normal" style:font-weight-complex="normal"/>
    </style:style>
    <style:style style:name="T34" style:family="text">
      <style:text-properties style:use-window-font-color="true" style:text-position="0% 100%" style:text-underline-style="none" fo:background-color="#ffffff" style:font-name-asian="Times New Roman" style:language-asian="ru" style:country-asian="RU" style:font-name-complex="Times New Roman"/>
    </style:style>
    <style:style style:name="T35" style:family="text">
      <style:text-properties fo:background-color="transparent"/>
    </style:style>
    <style:style style:name="T36" style:family="text">
      <style:text-properties style:text-line-through-style="none" style:text-position="0% 100%" style:font-name="TimesNewRomanPSMT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41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language-asian="ru" style:country-asian="RU"/>
    </style:style>
    <style:style style:name="T44" style:family="text">
      <style:text-properties fo:language="ru" fo:country="RU" style:text-underline-style="none" style:font-name-asian="TimesNewRomanPSMT" style:font-name-complex="Times New Roman"/>
    </style:style>
    <style:style style:name="T45" style:family="text">
      <style:text-properties fo:font-style="normal" style:font-style-asian="normal" style:font-style-complex="normal" style:font-weight-complex="bold"/>
    </style:style>
    <style:style style:name="T46" style:family="text">
      <style:text-properties fo:font-variant="normal" fo:text-transform="none" style:text-line-through-style="none" style:text-position="0% 100%" style:font-name="TimesNewRomanPSMT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style:font-size-asian="14pt" style:font-size-complex="14pt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font-size-asian="14pt" style:font-size-complex="14pt"/>
    </style:style>
    <style:style style:name="T50" style:family="text">
      <style:text-properties fo:language="en" fo:country="US" style:text-underline-style="none" style:font-name-asian="TimesNewRomanPSM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26464-f134-4b30-8581-70440b103830" text:name="BossProviderVariable"/>
      </text:user-field-decls>
      <text:p text:style-name="P31"><text:span text:style-name="T6">ПОСТАНОВЛЕНИЕ</text:span></text:p>
      <text:p text:style-name="P12">о прекращении производства по делу</text:p>
      <text:p text:style-name="P12">об административном правонарушении № <text:span text:style-name="T45">4-14.55-1760/00-34-16</text:span></text:p>
      <text:p text:style-name="P13"/>
      <text:p text:style-name="P28"><text:span text:style-name="T35">«23</text:span><text:span text:style-name="T35">» декабря</text:span> 2016 года <text:s text:c="81"/>г. Москва</text:p>
      <text:p text:style-name="P13"/>
      <text:p text:style-name="P24"><text:span text:style-name="T2">Я, начальник </text:span><text:span text:style-name="T3">Управления контроля программ инфраструктурного и ресурсного обеспечения в сфере ГОЗ</text:span><text:span text:style-name="T4"> ФАС России Гришин Илья Владимирович, руководствуясь статьей 29.6 </text:span><text:span text:style-name="T14">Кодекса Российской Федерации об административных правонарушениях (далее – КоАП РФ), </text:span><text:span text:style-name="T4">рассмотрев протокол от 20.12.2016 и </text:span><text:span text:style-name="T2">материалы дела № </text:span><text:span text:style-name="T5">4-14.55-1760/00-34-16</text:span><text:span text:style-name="T2"> об административном правонарушении </text:span><text:span text:style-name="T15">в отношении должностного лица - генерального директора ООО «РН-Карт-Брянск» </text:span><text:span text:style-name="T18">&lt;...&gt;</text:span><text:span text:style-name="T7">, возбужденного </text:span><text:span text:style-name="T13"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1">УСТАНОВИЛ:</text:p>
      <text:p text:style-name="P20"><text:span text:style-name="T37">В адрес ФАС России поступили материалы выездной аудиторской </text:span>проверки эффективности системы внутреннего финансового контроля (ВФК) в отношении расходов бюджета на приобретение материальных запасов и основных средств, достоверности бюджетной отчетности и соответствия порядка ведения бюджетного учета методологии и стандартов бухгалтерского учета ФКУ «ЦХ и СО УМВД России по Брянской области» за период с <text:span text:style-name="T40">01.01.2015 по 30.06.2016 (далее — Проверка). Проверка проводилась заместителем начальника КРО УМВД России по Брянской области майором внутренней службы </text:span><text:span text:style-name="T41">&lt;...&gt;</text:span><text:span text:style-name="T40"> и главным специалистом<text:line-break/>КРО УМВД России по Брянской области </text:span><text:span text:style-name="T41">&lt;...&gt;</text:span><text:span text:style-name="T40"> в период с 04.07.2016 по 02.08.2016. </text:span></text:p>
      <text:p text:style-name="P15">В ходе проведения Проверки установлено следующее.</text:p>
      <text:p text:style-name="P20"><text:span text:style-name="T37">ФКУ «ЦХ и СО УМВД России по Брянской области» (далее — Заказчик)<text:line-break/>с </text:span><text:span text:style-name="T36">ООО «РН-Карт-Брянск» по результатам проведения электронного аукциона заключен государственный контракт </text:span><text:span text:style-name="Основной_20_шрифт_20_абзаца"><text:span text:style-name="T46">от </text:span></text:span><text:span text:style-name="T36">21.10.2015<text:line-break/>№ 0827100000415000195-0449301-01/312 на поставку топлива (далее — Контракт) с ценой Контракта 6 879 670,00 рублей. Согласно пункту 3.4.<text:line-break/>раздела 3 «Цена государственного контракта и порядок расчетов» Контракта источник финансирования - средства федерального бюджета в рамках </text:span><text:soft-page-break/><text:span text:style-name="T36">государственного оборонного заказа. Пунктом 11.1 раздела 11 «Срок действия контракта» Контракта установлено, что Контракт заключен в целях выполнения государственного оборонного заказа и признается сторонами вступившим в юридическую силу со дня его подписания и действует до 31 декабря 2016 года. </text:span></text:p>
      <text:p text:style-name="P18"><text:span text:style-name="T38">В соответствии с пунктом 2.1 раздела 2 «Порядок приемки товара и требования по качеству» Контракта поставляемый товар должен быть передан Заказчику и принят Заказчиком немедленно после его передачи в количестве, наименовании, ассортименте, в местах поставки товара, которые указаны в прилагаемой к Контракту спецификации и пункте 5.3 раздела 5 «Сроки, место и порядок поставки товара» Контракта (места поставки товара: </text:span><text:span text:style-name="T31">г. Брянск и Брянская область - автозаправочные комплексы (станции) в Советском, Володарском, Фокинском, Бежицком районах г. Брянска, Брянском, Брасовском, Выгоничском, Гордеевском, Дубровском, Дятьковском, Злынковском, Жуковском, Жирятинском, Клинцовском, Клетнянском, Карачевском, Климовском, Комаричском, Красногорском, Мглинском, Новозыбковском, </text:span><text:span text:style-name="T31">Навлинском, Погарском, Почепском, Рогнединском, Севском, Суражском, Стародубском, Суземском, Трубчевском, Унечском муниципальных районах, Сельцовском городском округе). </text:span></text:p>
      <text:p text:style-name="P14">Дополнительными соглашениями от 09.11.2015 № 1, от 21.12.2015 № 2,<text:line-break/>от 24.12.2015 № 3 в спецификацию к Контракту вносились изменения.</text:p>
      <text:p text:style-name="P14">Так в соответствии с дополнительным соглашением от 24.12.2015 № 3 цена контракта составила 6 620 062,54 рублей, и ООО «РН-Карт-Брянск» должно поставить Заказчику топливо в следующих объемах:</text:p>
      <text:list xml:id="list3560326774145862460" text:style-name="L1">
        <text:list-item>
          <text:p text:style-name="P32">Бензин автомобильный неэтилированный с октановым числом 95, класс бензина 5, содержание маталлосодержащих присадок отсутствует, страна происхождения - РФ в количестве 67 298 литров;</text:p>
        </text:list-item>
        <text:list-item>
          <text:p text:style-name="P32">Бензин автомобильный неэтилированный с октановым числом 92, класс бензина 5, содержание маталлосодержащих присадок отсутствует, страна происхождения - РФ в количестве 86 686 литров;</text:p>
        </text:list-item>
        <text:list-item>
          <text:p text:style-name="P32">Дизельное топливо летнее, цетановое число 51, класс 5, содержание металлосодержащих присадок отсутствует, страна происхождения - РФ в количестве 6 730 литров;</text:p>
        </text:list-item>
        <text:list-item>
          <text:p text:style-name="P32">Дизельное топливо зимнее, цетановое число 45, класс 5, содержание металлосодержащих присадок отсутствует, страна происхождения — РФ в количестве 13 460 литров. </text:p>
        </text:list-item>
      </text:list>
      <text:p text:style-name="P16">В соответствии с пунктом 12 части 1 статьи 8 Федерального закона<text:line-break/><text:soft-page-break/>от 29.12.2012 № 275-ФЗ «О государственном оборонном заказе» обязанностью головного исполнителя является обеспечение поставки продукции по государственному оборонному заказу в соответствии с условиями государственного контракта. </text:p>
      <text:p text:style-name="P14">Фактически Заказчику ООО «РН-Карт-Брянск» по Контракту поставлено топливо в следующих объемах:</text:p>
      <text:list xml:id="list3816521044013626621" text:style-name="L2">
        <text:list-item>
          <text:p text:style-name="P33">По товарной накладной от 31.10.2015 № 10-2582-Т:</text:p>
          <text:list>
            <text:list-item>
              <text:p text:style-name="P33">Бензин АИ-95 в объеме 19 975,070 литров;</text:p>
            </text:list-item>
            <text:list-item>
              <text:p text:style-name="P33">Бензин АИ-92 в объеме 54 808,540 литров;</text:p>
            </text:list-item>
            <text:list-item>
              <text:p text:style-name="P33">Дизельное топливо летнее в объеме 5 137,280 литров;</text:p>
            </text:list-item>
          </text:list>
        </text:list-item>
        <text:list-item>
          <text:p text:style-name="P33">По товарной накладной от 30.11.2015 № 11-2518-Т:</text:p>
          <text:list>
            <text:list-item>
              <text:p text:style-name="P33">Бензин АИ-95 в объеме 20 501,670 литров;</text:p>
            </text:list-item>
            <text:list-item>
              <text:p text:style-name="P33">Бензин АИ-92 в объеме 41 072,060 литров;</text:p>
            </text:list-item>
            <text:list-item>
              <text:p text:style-name="P33">Дизельное топливо летнее в объеме 4 748,890 литров;</text:p>
            </text:list-item>
            <text:list-item>
              <text:p text:style-name="P33">Дизельное топливо зимнее в объеме 2 274,730 литров;</text:p>
            </text:list-item>
          </text:list>
        </text:list-item>
        <text:list-item>
          <text:p text:style-name="P33">По товарной накладной от 21.12.2015 № 12-75-Т:</text:p>
          <text:list>
            <text:list-item>
              <text:p text:style-name="P33">Бензин АИ-95 в объеме 14 750,090 литров;</text:p>
            </text:list-item>
            <text:list-item>
              <text:p text:style-name="P33">Бензин АИ-92 в объеме 23 792,930 литров;</text:p>
            </text:list-item>
            <text:list-item>
              <text:p text:style-name="P33">Дизельное топливо летнее в объеме 2 412,000 литров;</text:p>
            </text:list-item>
            <text:list-item>
              <text:p text:style-name="P33">Дизельное топливо зимнее в объеме 3 046,990 литров. </text:p>
            </text:list-item>
          </text:list>
        </text:list-item>
        <text:list-item>
          <text:p text:style-name="P33">Общий объем поставленного топлива по товарным накладным:</text:p>
          <text:list>
            <text:list-item>
              <text:p text:style-name="P33">Бензин АИ-95 в объеме 55 226,830 литров;</text:p>
            </text:list-item>
            <text:list-item>
              <text:p text:style-name="P33">Бензин АИ-92 в объеме 119 673,53 литров;</text:p>
            </text:list-item>
            <text:list-item>
              <text:p text:style-name="P33">Дизельное топливо летнее в объеме 12 298,17 литров;</text:p>
            </text:list-item>
            <text:list-item>
              <text:p text:style-name="P33">Дизельное топливо зимнее в объеме 5321,72 литров.</text:p>
            </text:list-item>
          </text:list>
        </text:list-item>
      </text:list>
      <text:p text:style-name="P14">Согласно Дополнительному соглашению от 24.12.2015 № 4 Контракт Заказчиком и ООО «РН-Карт-Брянск» расторгнут по соглашению сторон в добровольном порядке, фактическая сумма оплаты по контракту составляет<text:line-break/>6 620 056,95 рублей. Согласно пункту 2 указанного дополнительного соглашения ООО «РН-Карт-Брянск» претензий по оплате в соответствии с Контрактом не имеет, Заказчик претензий по оказанным услугам в соответствии с Контрактом не имеет. </text:p>
      <text:p text:style-name="P19"><text:span text:style-name="T30">Таким образом, до истечения срока действия Контракта (до 31.12.2016) фактический объем поставленного Заказчику ООО «РН-Карт-Брянск» в рамках исполнения Контракта принят и оплачен Заказчиком без предъявления претензий </text:span><text:soft-page-break/><text:span text:style-name="T30">по оказанным услугам.</text:span><text:span text:style-name="T28"> </text:span><text:span text:style-name="T8">Указанные обстоятельства свидетельствуют об отсутствии события административного правонарушения, предусмотренного частью 1 статьи 14.55 КоАП РФ, в части нарушения условий Контракта.</text:span></text:p>
      <text:p text:style-name="P20"><text:span text:style-name="T32">В соответствии с пунктом 1 части 1 статьи 24.5 Кодекса Российской </text:span>Федерации об административных правонарушениях производство по делу об административном правонарушении не может быть начато, а начатое производство подлежит прекращению при отсутствие события административного правонарушения. </text:p>
      <text:p text:style-name="P20">Таким образом, дело подлежит прекращению в связи с отсутствием события административного правонарушения.</text:p>
      <text:p text:style-name="P21"><text:span text:style-name="T33">Согласно части 4 статьи 32 Федерального закона от 08.02.1998 № 14-ФЗ «</text:span><text:span text:style-name="T25">Об обществах с ограниченной ответственностью» р</text:span><text:span text:style-name="T39">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</text:span><text:span text:style-name="T39">общества подотчетны общему собранию участников общества и совету директоров (наблюдательному совету) общества.</text:span></text:p>
      <text:p text:style-name="P17">В соответствии с пунктом 12.1.2. Устава ООО «РН-Карт-Брянск» (далее - Устав) единоличным исполнительным органом ООО «РН-Карт-Брянск» является генеральный директор. Согласно пункту 14.3.3. Устава генеральный директор ООО «РН-Карт-Брянск» избирается общим собранием участников ООО «РН-Карт-Брянск» на 3 (три) года, либо иной срок, определенный общим собранием участников ООО «РН-Карт». </text:p>
      <text:p text:style-name="P17">На основании Решения единственного участника ООО «РН-Карт-Брянск» от 26.03.2015 в соответствии с Приказом ООО «РН-Карт-Брянск» Дмитрий Леонидович Пупанов ступил в должность генерального директора<text:line-break/>ООО «РН-Карт-Брянск» с 27.03.2015. </text:p>
      <text:p text:style-name="P17">На основании изложенного, генеральный директор<text:line-break/>ООО «РН-Карт-Брянск» <text:span text:style-name="T48">&lt;...&gt;</text:span> является должностным лицом ООО «РН-Карт-Брянск» в соответствии со статьей 2.4 КоАП РФ. </text:p>
      <text:p text:style-name="P26"><text:span text:style-name="T26">Для рассмотрения дела </text:span><text:span text:style-name="T27">&lt;...&gt;</text:span><text:span text:style-name="T26"> направил представителя по доверенности — </text:span><text:span text:style-name="T27">&lt;...&gt;</text:span><text:span text:style-name="T26">, который о времени и месте рассмотрения дела </text:span><text:span text:style-name="T12">уведомлен 20.12.2016 при составлении протокола от 20.12.2016 об административном правонарушении по делу № 4-14.55-1760/00-34-16. </text:span></text:p>
      <text:p text:style-name="P23">Дело № <text:span text:style-name="T42">4-14.55-1760/00-34-16 рассмотрено с участием представителя </text:span><text:span text:style-name="T48">&lt;...&gt; </text:span><text:span text:style-name="T42"><text:s/>по доверенности - </text:span><text:span text:style-name="T48">&lt;...&gt; </text:span><text:span text:style-name="T44">В соответствии с частью 1 статьи 29.7 КоАП РФ </text:span><text:soft-page-break/><text:span text:style-name="T44">представителю </text:span><text:span text:style-name="T50">&lt;...&gt;</text:span><text:span text:style-name="T44"> по доверенности - </text:span><text:span text:style-name="T50">&lt;...&gt;</text:span><text:span text:style-name="T44">, разъяснены права и обязанности, предусмотренные статьей 51 Конституции Российской Федерации и статьями 24.4, 25.1, 25.3, 25.5 КоАП РФ.</text:span></text:p>
      <text:p text:style-name="P20"><text:span text:style-name="T29">Согласно пункту 2 части 1 статьи 24.5 КоАП РФ производство по делу об </text:span><text:span text:style-name="T35">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p>
      <text:p text:style-name="P20">В соответствии со статьей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p>
      <text:p text:style-name="P20">Таким образом, дело № <text:span text:style-name="T19">4-14.55-1760/00-34-16</text:span> об административном правонарушении в отношении <text:span text:style-name="T48">&lt;...&gt;</text:span> подлежит прекращению согласно статье 24.5 КоАП РФ. </text:p>
      <text:p text:style-name="P22">На основании изложенного, учитывая обстоятельства совершенного административного правонарушения, руководствуясь статьями<text:span text:style-name="T35"> 14.55, 23.82, 24.5, 28.3, 28.9, 29.7, 29.9, 29.10 КоАП РФ,</text:span></text:p>
      <text:p text:style-name="P29"/>
      <text:p text:style-name="P27">ПОСТАНОВИЛ:</text:p>
      <text:p text:style-name="P27"/>
      <text:p text:style-name="P25"><text:span text:style-name="T22">Производство по делу об административном правонарушении<text:line-break/>№ </text:span><text:span text:style-name="T24">4-14.55-1760/00-34-16</text:span><text:span text:style-name="T47">, возбужденному в отношении генерального директора ООО «РН-Карт-Брянск» <text:s/></text:span><text:span text:style-name="T49">&lt;...&gt;</text:span><text:span text:style-name="T47">,</text:span><text:span text:style-name="T8"> по факту <text:s/>совершения административного правонарушения, ответственность за которое предусмотрена частью 1 статьи 14.55 КоАП РФ, прекратить в связи с отсутствием события административного правонарушения правонарушения.</text:span></text:p>
      <text:p text:style-name="P22"><text:span text:style-name="T42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</text:span><text:span text:style-name="T43">.</text:span></text:p>
      <text:p text:style-name="P22"><text:span text:style-name="T43">Согласно пункту 1 статьи 31.1 КоАП РФ постановление по делу об административном правонарушении вступает в законную силу после истечения </text:span><text:soft-page-break/><text:span text:style-name="T43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30"/>
      <text:p text:style-name="P3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1" svg:font-family="TimesNewRomanPS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019C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31043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ED019CD8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131043(4) </text:p></draw:text-box></draw:frame><draw:frame draw:style-name="Mfr2" draw:name="SpdBarcode" text:anchor-type="paragraph" svg:x="0cm" svg:width="3.6cm" svg:height="0.78cm" draw:z-index="13"><draw:image xlink:href="Pictures/10000201000000780000001AED019C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1:17:33.61</meta:creation-date>
    <meta:generator>OpenOffice.org/3.4.1$Win32 OpenOffice.org_project/341m1$Build-9593</meta:generator>
    <dc:date>2016-12-29T17:03:31.81</dc:date>
    <meta:print-date>2016-12-28T12:08:18.51</meta:print-date>
    <meta:document-statistic meta:table-count="0" meta:image-count="2" meta:object-count="0" meta:page-count="6" meta:paragraph-count="60" meta:word-count="1359" meta:character-count="10613"/>
    <meta:user-defined meta:name="Поле 1"/>
    <meta:user-defined meta:name="Поле 2"/>
    <meta:user-defined meta:name="Поле 3"/>
    <meta:user-defined meta:name="Поле 4"/>
  </office:meta>
</office:document-meta>
</file>