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AAD0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3.747cm" fo:margin-right="0cm" fo:margin-top="0cm" fo:margin-bottom="0cm" fo:text-indent="1.24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25dfab-3031-41fe-843d-1fff6c3fee70" text:name="BossProviderVariable"/>
      </text:user-field-decls>
      <text:p text:style-name="P20"> </text:p>
      <text:p text:style-name="P14"> <text:span text:style-name="T4">О П Р Е Д Е Л Е Н И Е</text:span></text:p>
      <text:p text:style-name="P6">о назначении дела № 1-14-203/00-08-16 о нарушении антимонопольного законодательства к рассмотрению</text:p>
      <text:p text:style-name="P10"> </text:p>
      <text:p text:style-name="P5">29 декабря 2016 г.                                                                                      г. Москва</text:p>
      <text:p text:style-name="P10"> </text:p>
      <text:p text:style-name="P17">Председатель Комиссии ФАС России по рассмотрению дела о нарушении антимонопольного законодательства <text:span text:style-name="T5">&lt;...&gt;</text:span> </text:p>
      <text:p text:style-name="P13"> </text:p>
      <text:p text:style-name="P12">У С Т А Н О В И Л:</text:p>
      <text:p text:style-name="P14"> </text:p>
      <text:p text:style-name="P17">В Федеральную антимонопольную службу поступило заявление Ассоциации компаний интернет-торговли (далее – Заявитель, АКИТ) о нарушении антимонопольного законодательства со стороны ООО «Блэк Фрайдэй» (далее – Общество), выразившемся в недобросовестной конкуренции, связанной с приобретением и использованием исключительных прав на товарный знак <text:span text:style-name="T5">BLACK</text:span> <text:span text:style-name="T5">FRIDAY</text:span> по свидетельству № 563277. </text:p>
      <text:p text:style-name="P17">Анализ представленных документов показал следующее.</text:p>
      <text:p text:style-name="P17">Заявитель является объединением участников рынка электронной коммерции, в том числе <text:span text:style-name="T5">Ozon</text:span>, <text:span text:style-name="T5">Enter</text:span>, <text:span text:style-name="T5">KupiVIP</text:span>, <text:span text:style-name="T5">OTTO</text:span>, <text:span text:style-name="T5">Group</text:span>, <text:span text:style-name="T5">lamoda</text:span>, <text:span text:style-name="T5">re</text:span>:<text:span text:style-name="T5">Store</text:span>, Юлмарт, М.Видео, Медиа Маркт-Сатурн, Связной, Спортмастер, Эльдорадо и др.</text:p>
      <text:p text:style-name="P18"><text:span text:style-name="T3">ООО «Эксперт Таун» по договору с АКИТ создана интернет площадка </text:span><text:a xlink:type="simple" xlink:href="http://www.RealBlackFriday.ru/"><text:span text:style-name="T1">www</text:span></text:a><text:a xlink:type="simple" xlink:href="http://www.RealBlackFriday.ru/"><text:span text:style-name="T2">.</text:span></text:a><text:a xlink:type="simple" xlink:href="http://www.RealBlackFriday.ru/"><text:span text:style-name="T1">RealBlackFriday</text:span></text:a><text:a xlink:type="simple" xlink:href="http://www.RealBlackFriday.ru/"><text:span text:style-name="T2">.</text:span></text:a><text:a xlink:type="simple" xlink:href="http://www.RealBlackFriday.ru/"><text:span text:style-name="T1">ru</text:span></text:a><text:span text:style-name="T3"> для проведения акции в период ноябрьских распродаж «Черная пятница» с участием в ней ритейлеров интернет-торговли.</text:span></text:p>
      <text:p text:style-name="P18"><text:span text:style-name="T3">Общество также является администратором интернет сайта </text:span><text:a xlink:type="simple" xlink:href="http://www.blackfridaysale.ru/"><text:span text:style-name="T1">www</text:span></text:a><text:a xlink:type="simple" xlink:href="http://www.blackfridaysale.ru/"><text:span text:style-name="T2">.</text:span></text:a><text:a xlink:type="simple" xlink:href="http://www.blackfridaysale.ru/"><text:span text:style-name="T1">blackfridaysale</text:span></text:a><text:a xlink:type="simple" xlink:href="http://www.blackfridaysale.ru/"><text:span text:style-name="T2">.</text:span></text:a><text:a xlink:type="simple" xlink:href="http://www.blackfridaysale.ru/"><text:span text:style-name="T1">ru</text:span></text:a><text:span text:style-name="T3">, который представляет собой интернет-площадку  для проведения акции в период ноябрьских распродаж «Черная пятница» с участием в ней ритейлеров интернет-торговли. </text:span></text:p>
      <text:p text:style-name="P17">Таким образом, Общество осуществляет деятельность по сбору,  систематизации и доведению до потребителей информации о товарах партнеров, принимающих участие в проводимой Обществом распродаже. </text:p>
      <text:p text:style-name="P17">29 января 2016 года Федеральной службой по интеллектуальной собственности по заявке Общества зарегистрирован товарный знак <text:span text:style-name="T5">BLACK</text:span> <text:span text:style-name="T5">FRIDAY</text:span> с датой приоритета 01.11.2013 в отношении следующих товаров 35 класса МКТУ: агентства по коммерческой информации; ведение автоматизированных баз данных; изучение рынка; информация и советы коммерческие потребителям [информация потребительская товарная]; исследования маркетинговые; сбор информации в компьютерных базах <text:soft-page-break/>данных; сведения о деловых операциях; систематизация информации в компьютерных базах данных; услуги по сравнению цен.</text:p>
      <text:p text:style-name="P17">Как следует из комментариев представителей Общества в СМИ, указанной организацией были направлены претензии сорока компаниям, использующим обозначение <text:span text:style-name="T5">BLACK</text:span> <text:span text:style-name="T5">FRIDAY</text:span> и Черная пятница на своих сайтах.</text:p>
      <text:p text:style-name="P18"><text:span text:style-name="T3">Так, 14 октября 2016 года компанией ООО «Эксперт Таун» (технический оператор интернет площадки </text:span><text:a xlink:type="simple" xlink:href="http://www.RealBlackFriday.ru/"><text:span text:style-name="T1">www</text:span></text:a><text:a xlink:type="simple" xlink:href="http://www.RealBlackFriday.ru/"><text:span text:style-name="T2">.</text:span></text:a><text:a xlink:type="simple" xlink:href="http://www.RealBlackFriday.ru/"><text:span text:style-name="T1">RealBlackFriday</text:span></text:a><text:a xlink:type="simple" xlink:href="http://www.RealBlackFriday.ru/"><text:span text:style-name="T2">.</text:span></text:a><text:a xlink:type="simple" xlink:href="http://www.RealBlackFriday.ru/"><text:span text:style-name="T1">ru</text:span></text:a><text:span text:style-name="T3">) была получена официальная претензия ООО «Блэк Фрайдэй», в которой Общество требует прекращения использования спорного обозначения в доменном имени и на самом сайте </text:span><text:a xlink:type="simple" xlink:href="http://www.RealBlackFriday.ru/"><text:span text:style-name="T1">www</text:span></text:a><text:a xlink:type="simple" xlink:href="http://www.RealBlackFriday.ru/"><text:span text:style-name="T2">.</text:span></text:a><text:a xlink:type="simple" xlink:href="http://www.RealBlackFriday.ru/"><text:span text:style-name="T1">RealBlackFriday</text:span></text:a><text:a xlink:type="simple" xlink:href="http://www.RealBlackFriday.ru/"><text:span text:style-name="T2">.</text:span></text:a><text:a xlink:type="simple" xlink:href="http://www.RealBlackFriday.ru/"><text:span text:style-name="T1">ru</text:span></text:a><text:span text:style-name="T3">, а также выплатить правообладателю компенсацию в размере 500 000 рублей.</text:span></text:p>
      <text:p text:style-name="P17">26 октября 2016 года Обществом подано исковое заявление к ООО «Эксперт Таун» с требованием прекраить использование товарного знака <text:span text:style-name="T5">BLACK</text:span> <text:span text:style-name="T5">FRIDAY</text:span> по свидетельству № 563277, исключительные права на который ему принадлежат, а также выплатить в пользу истца  компенсацию в размере 1 500 000 рублей.</text:p>
      <text:p text:style-name="P17">Как указывает Заявитель, в США обозначение <text:span text:style-name="T5">BLACK</text:span> <text:span text:style-name="T5">FRIDAY</text:span> (Черная пятница) является общеупотребимым названием дня, следующим за Днем Благодарения (четвертым четвергом ноября), которое с 1932 года употребляется для обозначения дня начала сезона Рождественских распродаж. В более чем 20 штатах (например, в Калифорнии, Флориде, Мичигане, Огайо) день признан официально выходным днем. Кроме США обозначение «Black Friday» широко используется для обозначения праздника распродаж в Канаде, Великобритании, Франции, Индии, Мексике и других странах (https://en.wikipedia.org/wiki/Black_Friday_(shopping).</text:p>
      <text:p text:style-name="P18"><text:span text:style-name="T3">В онлайн-торговле в мире также широко распространен формат продаж, когда интернет-сайты, использующие обозначение «Black Friday» в свое доменном имени либо непосредственно на заглавной странице, объединяют ссылки на скидки нескольких десятков либо сотен продавцов, предлагая посетителю выбрать в этот день наиболее выгодные предложения. (</text:span><text:a xlink:type="simple" xlink:href="https://www.theblackfriday.com/"><text:span text:style-name="T3">https://www.theblackfriday.com</text:span></text:a><text:span text:style-name="T3">, </text:span><text:a xlink:type="simple" xlink:href="https://blackfriday.com/"><text:span text:style-name="T3">https://blackfriday.com</text:span></text:a><text:span text:style-name="T3">, </text:span><text:a xlink:type="simple" xlink:href="http://bestblackfriday.com/"><text:span text:style-name="T3">http://bestblackfriday.com/</text:span></text:a><text:span text:style-name="T3">, </text:span><text:a xlink:type="simple" xlink:href="http://blackfriday.gottadeal.com/"><text:span text:style-name="T3">http://blackfriday.gottadeal.com/</text:span></text:a><text:span text:style-name="T3">, </text:span><text:a xlink:type="simple" xlink:href="https://www.blackfriday.fm/"><text:span text:style-name="T3">https://www.blackfriday.fm/</text:span></text:a><text:span text:style-name="T3">, </text:span><text:a xlink:type="simple" xlink:href="http://tgiblackfriday.com/"><text:span text:style-name="T3">http://tgiblackfriday.com/</text:span></text:a><text:span text:style-name="T3">, </text:span><text:a xlink:type="simple" xlink:href="https://www.bfads.net/"><text:span text:style-name="T3">https://www.bfads.net/</text:span></text:a><text:span text:style-name="T3">, http://dealnews.com/black-friday). Одновременно, распродажи проводят и сами крупнейшие Интернет-магазины (Amazon, Walmart и другие) непосредственно на своих сайтах: например, https://www.amazon.com/Black-Friday/b?ie=UTF8&amp;node=384082011, https://www.walmart.com/cp/black-friday/1076614).</text:span></text:p>
      <text:p text:style-name="P17">Как видно из сведений, приведенных выше, обозначение BLACK FRIDAY за рубежом свободно используется разными лицами как в традиционной торговле, так и в сфере электронной коммерции, в том числе в <text:soft-page-break/>доменных именах, на страницах Интернет-сайтов в связи с информированием потребителей о скидках на товары в день распродаж. Нигде данное обозначение не закреплено за каким-либо одним субъектом, который запрещал бы свободное использование BLACK FRIDAY другим участникам рынка.</text:p>
      <text:p text:style-name="P17">Даже при условии того, что в России до 2013 года онлайн-распродажи <text:span text:style-name="T5">BLACK</text:span> <text:span text:style-name="T5">FRIDAY</text:span> еще не получили такого широкого распространения, как в настоящее время, информация о проведении такого мероприятия в США была доступна, широко освещалась и была известна российским гражданам (наравне с иными социокультурными мероприятиями и праздниками, традиции проведения которых зарождались в иных странах, а в дальнейшем обрели популярность в России – День святого Валентина, Хеллоуин и тд). В подтверждение указанного факта АКИТ представлен перечень интернет сайтов, на которых упоминается мероприятие <text:span text:style-name="T5">BLACK</text:span> <text:span text:style-name="T5">FRIDAY</text:span> (с 2008 года по настоящее время).</text:p>
      <text:p text:style-name="P17">Кроме того, согласно Заявлению, распродажи в день «Черной пятницы» проводились задолго до 2013 года, в том числе в интернет пространстве такими производителями и торговыми площадками как, например, <text:span text:style-name="T5">SONY</text:span>, <text:span text:style-name="T5">Amazon</text:span>, <text:span text:style-name="T5">EBay</text:span> и другие, что давало возможность приобрести товары со скидкой и на территории Российской Федерации.</text:p>
      <text:p text:style-name="P17">Таким образом, исходя из материалов заявления, ООО «Блэк Фрайдэй» приобрело исключительные права на словосочетание Black Friday, который во всем мире представляет собой общепринятый термин, обозначающий ноябрьскую распродажу, с целью устранения лиц, действующих на одном с ним товарном рынке, а именно рынке оказания услуг по сбору, систематизации и доведению до потребителей информации о товарах в сети интернет.</text:p>
      <text:p text:style-name="P17">Кроме того, Обществом зарегистрировано 52 доменных имени с использованием обозначения <text:span text:style-name="T5">BLACK</text:span> <text:span text:style-name="T5">FRIDAY</text:span>, в том числе 32 на территории Российской Федерации.</text:p>
      <text:p text:style-name="P17">На основании изложенного издан приказ ФАС России от 26.12.2016 №1867/16 о возбуждении дела № 1-14-203/00-08-16 и создании Комиссии по рассмотрению дела о нарушении антимонопольного законодательства по признакам нарушения ООО «Блэк Фрайдэй» (123298, Москва, ул. Маршала Бирюзова, д. 1, к. 1А, ком. 202) части 1 статьи 14.4 Федерального закона от 26.07.2006 № 135-ФЗ «О защите конкуренции», </text:p>
      <text:p text:style-name="P17">руководствуясь частью 13 статьи 44 Федерального закона от 26.07.2006 № 135-ФЗ «О защите конкуренции»,</text:p>
      <text:p text:style-name="P13"> </text:p>
      <text:p text:style-name="P12">О П Р Е Д Е Л И Л:</text:p>
      <text:p text:style-name="P13"> </text:p>
      <text:p text:style-name="P16">1. Назначить дело № 1-14-203/00-08-16 о нарушении <text:soft-page-break/>антимонопольного законодательства к рассмотрению <text:span text:style-name="T4">на 02.02.2017 в 13.00 </text:span>по адресу: г. Москва, ул. Садовая-Кудринская, д. 11, 4 этаж (зал коллегии).</text:p>
      <text:p text:style-name="P16">2. Привлечь к участию в рассмотрении дела № 1-14-203/00-08-16 о нарушении антимонопольного законодательства в качестве: </text:p>
      <text:p text:style-name="P16">ответчика:</text:p>
      <text:p text:style-name="P16">- ООО «Блэк Фрайдэй» (123298, Москва, ул. Маршала Бирюзова, д. 1, к. 1А, ком. 202),</text:p>
      <text:p text:style-name="P16">заявителей:</text:p>
      <text:p text:style-name="P16">- Ассоциацию компаний интернет-торговли (115419, Москва, ул. Орджоникидзе, д. 11, стр. 10)</text:p>
      <text:p text:style-name="P16">3. ООО «Блэк Фрайдэй» представить в срок <text:span text:style-name="T4">до 27.01.2017:</text:span></text:p>
      <text:p text:style-name="P16">- уставные и регистрационные документы ООО «Блэк Фрайдэй»;</text:p>
      <text:p text:style-name="P16">- письменные объяснения по делу № 1-14-203/00-08-16 о нарушении антимонопольного законодательства с приложением документов, подтверждающих изложенные в них доводы.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5">Примечания:</text:p>
      <text:p text:style-name="P15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15">С материалами дела можно ознакомиться в Федеральной антимонопольной службе, контактный телефон <text:span text:style-name="T5">&lt;...&gt;</text:span></text:p>
      <text:p text:style-name="P15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5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5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11"> </text:p>
      <text:p text:style-name="P4"> </text:p>
      <text:p text:style-name="P4"><text:soft-page-break/> 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AAD0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32cm" style:type="center"/>
          <style:tab-stop style:position="16.46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805cm" fo:margin-right="1.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805cm" fo:margin-right="1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D2AAD09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8T11:50:27.88</meta:creation-date>
    <meta:generator>OpenOffice.org/3.3$Win32 OpenOffice.org_project/330m20$Build-9567</meta:generator>
    <dc:date>2016-12-29T17:29:16.16</dc:date>
    <meta:document-statistic meta:table-count="0" meta:image-count="1" meta:object-count="0" meta:page-count="5" meta:paragraph-count="58" meta:word-count="1168" meta:character-count="9266"/>
    <meta:user-defined meta:name="Поле 1"/>
    <meta:user-defined meta:name="Поле 2"/>
    <meta:user-defined meta:name="Поле 3"/>
    <meta:user-defined meta:name="Поле 4"/>
  </office:meta>
</office:document-meta>
</file>