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CC34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9.40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0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f1fdfd-a483-43d9-9aaf-28f64b50a4c3" text:name="BossProviderVariable"/>
      </text:user-field-decls>
      <text:p text:style-name="P16">РЕШЕНИЕ</text:p>
      <text:p text:style-name="P10">по результатам рассмотрения ходатайства</text:p>
      <text:p text:style-name="P4"/>
      <text:p text:style-name="P12"><text:span text:style-name="T2">В соответствии со статьями 27 и 33 Федерального закона от 26.07.2006 <text:s text:c="9"/>№ 135-ФЗ «О защите конкуренции» (далее — Закон о защите конкуренции) ФАС России рассмотрела ходатайство Министерства земельных и имущественных отношений Республики Башкортостан (место нахождения: <text:s text:c="12"/>ул. Цюрупы, д. 13, г. Уфа, Республика Башкортостан) об учреждении <text:s text:c="21"/></text:span><text:span text:style-name="T3">акционерного общества</text:span><text:span text:style-name="T2"> «Региональные инвестиции» с участием Республики Башкортостан в качестве единственного учредителя и с внесением в уставной капитал акционерного общества «Региональные инвестиции» государственного вклада в виде 38,27% голосующих акций акционерного общества «Башкирская содовая компания» (место нахождения: ул. Техническая, д. 32, г. Стерлитамак, Республика Башкортостан, 453110; основной вид деятельности – производство прочих неорганических химических веществ), находящихся в собственности Республики Башкортостан, и сообщает.</text:span></text:p>
      <text:p text:style-name="P13"><text:span text:style-name="T1">Рассматриваемая сделка является одним из способов приватизации, который предусмотрен</text:span> <text:span text:style-name="T1">пунктом 9 части 1 статьи 13 Федерального закона <text:s text:c="18"/>от 21.12.2001 № 178-ФЗ «О приватизации государственного и муниципального имущества».</text:span></text:p>
      <text:p text:style-name="P14">Согласно постановлению Правительства Республики Башкортостан <text:s text:c="19"/>от 07.09.2016 № 380 «О внесении изменений в некоторые решения Правительства Республики Башкортостан» внесено изменение в Прогнозный план (программу) приватизации государственного имущества Республики Башкортостан на 2016-2017 годы, в соответствии с которым все акции акционерного общества «Башкирская содовая компания», находящиеся в государственной собственности Республики Башкортостан, запланированы к приватизации.</text:p>
      <text:p text:style-name="P14">В соответствии с частью 1 статьи 14 Закона Республики Башкортостан <text:s text:c="11"/>от 04.12.2002 № 372-з «О приватизации государственного имущества в Республике Башкортостан» (далее – Закон о приватизации Республики Башкортостан) решение об условиях приватизации государственного имущества принимается в соответствии с прогнозным планом (программой) приватизации государственного имущества.</text:p>
      <text:p text:style-name="P14">В соответствии с частью 2 статьи 14 Закона о приватизации Республики Башкортостан в решении об условиях приватизации государственного имущества должны содержаться следующие сведения: </text:p>
      <text:p text:style-name="P14">-<text:tab/>наименование имущества и иные позволяющие его индивидуализировать данные (характеристика имущества);</text:p>
      <text:p text:style-name="P14">-<text:tab/>способ приватизации имущества;</text:p>
      <text:p text:style-name="P14">-<text:tab/>начальная цена имущества, если иное не предусмотрено решением Правительства Республики Башкортостан, принятым в соответствии с абзацем <text:soft-page-break/>семнадцатым части 1 статьи 6 настоящего Закона;</text:p>
      <text:p text:style-name="P14">-<text:tab/>срок рассрочки платежа (в случае ее предоставления);</text:p>
      <text:p text:style-name="P14">-<text:tab/>иные необходимые для приватизации имущества сведения.</text:p>
      <text:p text:style-name="P14">Вместе с тем, в письме от 03.11.2016 № ЕГ-16/2185-В, дополнительно представленном к указанному ходатайству, Министерство земельных и имущественных отношений Республики Башкортостан сообщает об отсутствии соответствующего решения Правительства Республики Башкортостан об условиях приватизации государственного имущества.</text:p>
      <text:p text:style-name="P14">Таким образом, Правительством Республики Башкортостан не определен порядок приватизации акционерного общества «Башкирская содовая компания», в том числе способ приватизации и иные необходимые для приватизации имущества сведения.</text:p>
      <text:p text:style-name="P14">Вместе с тем, Правительством Республики Башкортостан издано распоряжение от 23.09.2016 № 1094-р, в соответствии с которым учреждается непубличное акционерное общество с участием Республики Башкортостан в качестве единственного учредителя с внесением в его уставный капитал государственного вклада в виде 38,27% акций акционерного общества «Башкирская содовая компания», находящихся в государственной собственности Республики Башкортостан.</text:p>
      <text:p text:style-name="P14">ФАС России отмечает, что в соответствии с частью 2 статьи 66.2 Гражданского кодекса Российской Федерации при оплате уставного капитала хозяйственного общества должны быть внесены денежные средства в сумме не ниже минимального размера уставного капитала.</text:p>
      <text:p text:style-name="P13"><text:span text:style-name="T1">Распоряжение Правительства Республики Башкортостан от 23.09.2016 <text:s text:c="12"/>№ 1094-р не предусматривает внесение денежных средств при учреждении непубличного акционерного общества с участием Республики Башкортостан в </text:span><text:span text:style-name="T1">качестве единственного учредителя.</text:span></text:p>
      <text:p text:style-name="P14">Таким образом, заявленная в ходатайстве сделка также не соответствует положениям Гражданского кодекса Российской Федерации.</text:p>
      <text:p text:style-name="P14">Учитывая изложенное и с учетом отсутствия решения Правительства Республики Башкортостан об условиях приватизации государственного имущества, подтверждающего намерение собственника осуществить заявленную в ходатайстве сделку, ФАС России на основании пункта 5 части 2 статьи 33 Закона о защите конкуренции приняла решение об отказе в удовлетворении указанного ходатайства.</text:p>
      <text:p text:style-name="P5"/>
      <text:p text:style-name="P11"/>
      <text:p text:style-name="P11"/>
      <text:p text:style-name="P1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CC34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DCCC349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7:00:52.84</meta:creation-date>
    <meta:generator>OpenOffice.org/3.3$Win32 OpenOffice.org_project/330m20$Build-9567</meta:generator>
    <dc:date>2016-12-29T17:34:36.84</dc:date>
    <meta:print-date>2016-12-27T11:09:22.01</meta:print-date>
    <meta:document-statistic meta:table-count="0" meta:image-count="1" meta:object-count="0" meta:page-count="2" meta:paragraph-count="22" meta:word-count="544" meta:character-count="4704"/>
    <meta:user-defined meta:name="Поле 1"/>
    <meta:user-defined meta:name="Поле 2"/>
    <meta:user-defined meta:name="Поле 3"/>
    <meta:user-defined meta:name="Поле 4"/>
  </office:meta>
</office:document-meta>
</file>