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9E3FF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7"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8"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9"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fo:font-weight="normal" style:font-weight-asian="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1" style:family="paragraph" style:parent-style-name="Text_20_body">
      <style:paragraph-properties fo:margin-left="0cm" fo:margin-right="0cm" fo:line-height="0.6cm" fo:text-align="justify" style:justify-single-word="false" fo:text-indent="1.508cm" style:auto-text-indent="false"/>
    </style:style>
    <style:style style:name="P12" style:family="paragraph" style:parent-style-name="Text_20_body">
      <style:paragraph-properties fo:margin-left="0cm" fo:margin-right="0cm" fo:line-height="0.6cm" fo:text-align="justify" style:justify-single-word="false" fo:text-indent="1.508cm" style:auto-text-indent="false"/>
      <style:text-properties fo:color="#000000" fo:font-size="14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justify" style:justify-single-word="false"/>
      <style:text-properties fo:font-size="14pt"/>
    </style:style>
    <style:style style:name="P15" style:family="paragraph" style:parent-style-name="Text_20_body">
      <style:paragraph-properties fo:text-align="end" style:justify-single-word="false"/>
      <style:text-properties fo:font-size="14pt"/>
    </style:style>
    <style:style style:name="P16" style:family="paragraph" style:parent-style-name="Text_20_body">
      <style:paragraph-properties fo:margin-left="9.816cm" fo:margin-right="0cm" fo:margin-top="0cm" fo:margin-bottom="0cm" fo:text-indent="0cm" style:auto-text-indent="false"/>
      <style:text-properties fo:font-size="14pt" style:font-size-asian="14pt" style:font-size-complex="14pt"/>
    </style:style>
    <style:style style:name="P17" style:family="paragraph" style:parent-style-name="Text_20_body">
      <style:paragraph-properties fo:margin-top="0cm" fo:margin-bottom="0cm" fo:text-align="center" style:justify-single-word="false"/>
      <style:text-properties fo:font-size="14pt" style:font-size-asian="14pt" style:font-size-complex="14pt"/>
    </style:style>
    <style:style style:name="P18"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0.6cm" fo:text-align="justify" style:justify-single-word="false" fo:text-indent="1.535cm" style:auto-text-indent="false"/>
      <style:text-properties fo:font-size="14pt"/>
    </style:style>
    <style:style style:name="P21" style:family="paragraph" style:parent-style-name="Text_20_body">
      <style:paragraph-properties fo:margin-left="0cm" fo:margin-right="0cm" fo:line-height="0.6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fo:font-weight="normal" style:font-weight-asian="normal"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fo:line-height="0.6cm" fo:text-align="justify" style:justify-single-word="false" fo:text-indent="1.226cm" style:auto-text-indent="false"/>
      <style:text-properties fo:font-size="14pt" fo:font-weight="normal" style:font-weight-asian="normal" style:font-weight-complex="normal"/>
    </style:style>
    <style:style style:name="P37" style:family="paragraph" style:parent-style-name="Text_20_body" style:master-page-name="First_20_Page">
      <style:paragraph-properties fo:margin-left="9.843cm" fo:margin-right="0cm" fo:margin-top="0cm" fo:margin-bottom="0cm" fo:text-indent="0cm" style:auto-text-indent="false" style:page-number="auto"/>
      <style:text-properties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size="14pt"/>
    </style:style>
    <style:style style:name="T2" style:family="text">
      <style:text-properties fo:font-size="14pt" fo:background-color="#ffffff"/>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fo:language="ru" fo:country="RU" style:letter-kerning="true"/>
    </style:style>
    <style:style style:name="T10" style:family="text">
      <style:text-properties fo:color="#000000" fo:language="ru" fo:country="RU" style:letter-kerning="true" style:font-name-asian="TimesNewRomanPSMT" style:font-name-complex="Times New Roman"/>
    </style:style>
    <style:style style:name="T11"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2"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3"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4" style:family="text">
      <style:text-properties style:font-name="Symbol"/>
    </style:style>
    <style:style style:name="T15" style:family="text">
      <style:text-properties fo:background-color="#ffffff"/>
    </style:style>
    <style:style style:name="T16" style:family="text">
      <style:text-properties fo:font-variant="normal" fo:text-transform="none"/>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7"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30" style:family="text">
      <style:text-properties fo:font-variant="normal" fo:text-transform="none" fo:color="#000000" fo:letter-spacing="normal" fo:font-style="normal" fo:font-weight="normal" fo:background-color="transparent" style:font-size-asian="14pt" style:font-size-complex="14pt"/>
    </style:style>
    <style:style style:name="T31"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2"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3" style:family="text">
      <style:text-properties fo:font-variant="normal" fo:text-transform="none" fo:color="#000000" style:font-name="Times New Roman" fo:font-size="14pt" fo:letter-spacing="normal" fo:font-style="normal" fo:font-weight="normal" style:font-size-asian="14pt" style:font-size-complex="14pt"/>
    </style:style>
    <style:style style:name="T34"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6" style:family="text">
      <style:text-properties fo:font-variant="normal" fo:text-transform="none" fo:language="en" fo:country="US"/>
    </style:style>
    <style:style style:name="T37" style:family="text">
      <style:text-properties fo:font-weight="normal" style:font-weight-asian="normal" style:font-weight-complex="normal"/>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font-weight="normal" style:font-size-asian="14pt" style:font-weight-asian="normal" style:font-size-complex="14pt" style:font-weight-complex="normal"/>
    </style:style>
    <style:style style:name="T40" style:family="text">
      <style:text-properties fo:language="ru" fo:country="RU"/>
    </style:style>
    <style:style style:name="T41" style:family="text">
      <style:text-properties fo:background-color="transparent"/>
    </style:style>
    <style:style style:name="T42" style:family="text">
      <style:text-properties fo:background-color="transparent" style:font-size-asian="14pt" style:font-size-complex="14pt"/>
    </style:style>
    <style:style style:name="T43" style:family="text">
      <style:text-properties fo:language="en" fo:country="US"/>
    </style:style>
    <style:style style:name="T44"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2ce257-e3fa-48a6-81ca-16e5d37c757c" text:name="BossProviderVariable"/>
      </text:user-field-decls>
      <text:p text:style-name="P37"/>
      <text:p text:style-name="P19">ПОСТАНОВЛЕНИЕ</text:p>
      <text:p text:style-name="P18">о наложении штрафа по делу об административном правонарушении</text:p>
      <text:p text:style-name="P18">№ 4-14.32-1120/00-06-16 </text:p>
      <text:p text:style-name="P13"/>
      <text:p text:style-name="P15">г. Москва</text:p>
      <text:p text:style-name="P14">Резолютивная часть оглашена «25» ноября 2016 года</text:p>
      <text:p text:style-name="P14">В полном объеме постановление изготовлено «28» ноября 2016 года</text:p>
      <text:p text:style-name="P14"/>
      <text:p text:style-name="P11"><text:span text:style-name="Основной_20_шрифт_20_абзаца"><text:span text:style-name="T17">Я, заместитель руководителя Федеральной антимонопольной службы <text:s text:c="3"/>Цыганов Андрей Геннадьевич, рассмотрев протокол и материалы дела об <text:s text:c="5"/>административном правонарушении № 4-14.32-1120/00-22-16, возбужденного <text:s/>в <text:s/>отношении акционерного общества «Корпорация «Развитие» </text:span></text:span><text:span text:style-name="Основной_20_шрифт_20_абзаца"><text:span text:style-name="T21">(адрес: 308015, г. Белгород, ул. Победы, д. 85, корпус 17; ИНН 3123226677; КПП </text:span></text:span><text:span text:style-name="Основной_20_шрифт_20_абзаца"><text:span text:style-name="T27">312301001; ОГРН 1113123002080; дата регистрации юридического лица — 17.02.2011</text:span></text:span><text:span text:style-name="Основной_20_шрифт_20_абзаца"><text:span text:style-name="T21">) (далее — АО «Корпорация «Развитие»), в отсутствии законного представителя </text:span></text:span><text:span text:style-name="Основной_20_шрифт_20_абзаца"><text:span text:style-name="T17">АО «Корпорация «Развитие», надлежащим образом уведомленного о времени и месте рассмотрения дела об административном правонарушении<text:line-break/>№ 4-14.32-1120/00-06-16, в присутствии защитников </text:span></text:span><text:span text:style-name="Основной_20_шрифт_20_абзаца"><text:span text:style-name="T19">&lt;...&gt;</text:span></text:span><text:span text:style-name="Основной_20_шрифт_20_абзаца"><text:span text:style-name="T17"> (по доверенности от 10.10.2016 № б/н) и </text:span></text:span><text:span text:style-name="Основной_20_шрифт_20_абзаца"><text:span text:style-name="T19">&lt;...&gt;</text:span></text:span><text:span text:style-name="Основной_20_шрифт_20_абзаца"><text:span text:style-name="T17"> (по доверенности от 10.10.2016 № б/н), которым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шуниях (далее — КоАП), а так же права защитника предусмотренные статьей 25.5 КоАП, </text:span></text:span><text:span text:style-name="T1"><text:s/></text:span></text:p>
      <text:p text:style-name="P21">УСТАНОВИЛ:</text:p>
      <text:p text:style-name="P10"><text:span text:style-name="T5">Решением Комиссии ФАС России по делу о нарушении антимонопольного законодательства № 1-00-187/00-06-15 от 17.08.2016 (исх. от 17.08.2016 № 06/57239/16) (далее — Решение по делу № 1-00-187/00-06-15)<text:line-break/></text:span><text:span text:style-name="T6">АО «Корпорация «Развитие» и другие ответчики по делу</text:span><text:span text:style-name="T38"> признаны нарушившими статью 16 Федерального закона от 26.07.2006 № 135-ФЗ «О защите конкуренции» (далее — Закон о защите конкуренции) нарушение выразилось в заключении, реализации и участии в соглашении, которое привело или могло привести к недопущению, ограничению или устранению конкуренции.</text:span></text:p>
      <text:p text:style-name="P6">Решением по делу № 1-00-187/00-06-15 установлено следующее.</text:p>
      <text:p text:style-name="P12">Основанием для возбуждения дела послужили материалы внеплановой выездной проверки деятельности Департамента агропромышленного комплекса <text:soft-page-break/>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 и </text:p>
      <text:p text:style-name="P20"/>
      <text:p text:style-name="P5">Фонд продвижения продукции производителей Белгородской области (далее – Фонд продвижения)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8">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8">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8">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8">Фонд продвижения осуществляет выдачу займов хозяйствующим субъектам и  получает доход в виде процентов за пользование займами.</text:p>
      <text:p text:style-name="P8">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8">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8">Источником финансирования Фонда продвижения являются добровольные целевые пожертвования лиц, осуществляющих свою <text:soft-page-break/>деятельность в сфере АПК.</text:p>
      <text:p text:style-name="P8">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8">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8">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8">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8">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8">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8">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8">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text:soft-page-break/>осуществляется при фактическом либо планируемом поступлении денежных средств на расчетный счет Фонда, образующих имущество Фонда.</text:p>
      <text:p text:style-name="P8">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8">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8">Правление Фонда продвижения рассматривает заявки и принимает решение о финансировании (об отказе в финансировании).</text:p>
      <text:p text:style-name="P8">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8">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8">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8">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8">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8">Процентная ставка за пользование заемными средствами на краткосрочной основе устанавливается в размере 8,5 % годовых.</text:p>
      <text:p text:style-name="P8">Предоставление краткосрочного займа осуществляется на основании заявки юридического лица с приложением документов.</text:p>
      <text:p text:style-name="P8"><text:soft-page-break/>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8">Процентная ставка за пользование заемными средствами на долгосрочной основе устанавливается в размере 0,1% годовых.</text:p>
      <text:p text:style-name="P8">Правление Фонда продвижения рассматривает заявки и принимает решение о финансировании (об отказе в финансировании).</text:p>
      <text:p text:style-name="P8">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8">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8">В случае принятия решения об отказе в финансировании причины отказа заявителю не сообщаются.</text:p>
      <text:p text:style-name="P8">Заявители, которым отказано в финансировании за счет средств Фонда, имеют право повторно участвовать в отборе на общих основаниях.</text:p>
      <text:p text:style-name="P8">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8">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8">В ходе проведения выездных проверок <text:span text:style-name="T3">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text:span>, Фонда продвижения и <text:span text:style-name="T3">Фонда содействия развитию </text:span><text:soft-page-break/><text:span text:style-name="T3">инженерной, строительной и социальной инфраструктуры Белгородской области (далее - Фонд развития)</text:span>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6">1. Копия документа об организации контроля поступлений и расходования средств внебюджетных фондов в 2014 году (далее - Протокол).</text:p>
      <text:p text:style-name="P36">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6">- в Фонд содействия развитию инженерной, строительной и социальной инфраструктур области в сумме 1 655 504 тыс. руб.;</text:p>
      <text:p text:style-name="P36">- в Фонд продвижения продукции производителей Белгородской области в сумме 1 260 000 тыс. руб.;</text:p>
      <text:p text:style-name="P36">-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6">В соответствии с пунктом 2 Протокола <text:span text:style-name="T43">&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6">Из Фонда продвижения направить в 2014 году:</text:p>
      <text:p text:style-name="P36"><text:span text:style-name="T14">· </text:span>на расширение рынков сбыта продукции предприятий-производителей Белгородской области 560 000 тыс. рублей;</text:p>
      <text:p text:style-name="P36"><text:span text:style-name="T14">·  </text:span>на реализацию программ по развитию сельского хозяйства 700 000 тыс. рублей.</text:p>
      <text:p text:style-name="P36">Реализовать инвестиционную программу по развитию сельского хозяйства на сумму не менее 2 800 000 тыс. рублей.</text:p>
      <text:p text:style-name="P36">В соответствии с пунктом 3 Протокола Департаменту АПК и <text:span text:style-name="T43">&lt;...&gt; </text:span><text:s/>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36">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36">2.  Копии справок, содержащих информацию о перечислении средств в <text:soft-page-break/>Фонды и областной бюджет предприятиями АПК Белгородской области на различные даты, в частности, на 23.06.2014, 24.06.2014, 07.07.2014, 21.07.2014, 25.08.2014, 31.03.2015.</text:p>
      <text:p text:style-name="P36">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6">3. Документ под наименованием «проект бюджета на 2014 год по отрасли сельское хозяйство», подписанный <text:span text:style-name="T43">&lt;...&gt;</text:span>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p>
      <text:p text:style-name="P22"><text:tab/>4.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p>
      <text:p text:style-name="P36">5. Реестр лиц, осуществляющих пожертвования в Фонд развития.</text:p>
      <text:p text:style-name="P36">6. Реестр получателей средств Фонда развития.</text:p>
      <text:p text:style-name="P36">7. Копии писем Фонда продвижения, направленных в адрес сельхозтоваропроизводителей, с просьбой оказания финансовой помощи.</text:p>
      <text:p text:style-name="P36">8. Копии оборотно-сальдовых ведомостей Фонда продвижения по счетам 50, 51 и 86.3 за период с 01.08.2013 по 31.12.2014.</text:p>
      <text:p text:style-name="P36">9. Копия агентского договора от 11.01.2014 № 1, заключенного между Фондом продвижения и ООО «Регион» (с приложением отдельных отчетов).</text:p>
      <text:p text:style-name="P9">Из материалов дела Комиссией ФАС России установлено следующее.</text:p>
      <text:p text:style-name="P9"><text:soft-page-break/>В материалах дела (том 1 материалов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9">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9">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43">&lt;...&gt;</text:span> (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9">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9">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9">Объемы средств, поступивших в Фонд продвижения от сельхозтоваропроизводителей, получивших субсидии, <text:span text:style-name="T15">составляет 955 369,8 тыс.руб., что составляет 90 % от суммы всех перечисленных денежных средств в 2014 году в Фонд продвижения.</text:span></text:p>
      <text:p text:style-name="P8">При этом сумма добровольных пожертвований в Фонд продвижения и Фонд развития хозяйствующими субъектами, действующими на <text:soft-page-break/>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8">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8">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8">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8">ООО «Лабазъ» - получило субсидии из областного бюджета в сумме 24 012 тыс.руб. и перечислило во внебюджетные фонды 24 004 тыс. руб.</text:p>
      <text:p text:style-name="P8">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8">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 (том № 1 материалов дела стр. 135).</text:p>
      <text:p text:style-name="P8">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8">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8">1. Аналитические исследования:</text:p>
      <text:p text:style-name="P8">- ОАО «Корпорация «Развитие» (договор о безвозмездном получении денежных средств на сумму 40 000 000 руб.).</text:p>
      <text:p text:style-name="P8">- ООО «Дирекция инвестиционного развития» (договор о безвозмездном получении денежных средств на сумму 20 000 000 руб.).</text:p>
      <text:p text:style-name="P8">2. Производство дистиллированных алкогольных напитков:</text:p>
      <text:p text:style-name="P8"><text:soft-page-break/>-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4">– <text:span text:style-name="T1">ОАО «Белвино» (договор целевого займа под 8,5% годовых на сумму 12 100 000 руб.).</text:span></text:p>
      <text:p text:style-name="P8">3. Производство этилового спирта из сброженных материалов:</text:p>
      <text:p text:style-name="P8">-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8">4. Разведение сельскохозяйственной птицы:</text:p>
      <text:p text:style-name="P8">- ООО «Глотовская птицеферма» (договор целевого займа под 8,5% годовых на сумму 6 212 193 руб.).</text:p>
      <text:p text:style-name="P8">5. Животноводство:</text:p>
      <text:p text:style-name="P8">- ОАО «Молочная компания «Зеленая долина» (договор о безвозмездном получении денежных средств на сумму 13 200 000 руб.).</text:p>
      <text:p text:style-name="P8">- ООО «Нива» (договор о безвозмездном получении денежных средств на сумму 3 400 000 руб.).</text:p>
      <text:p text:style-name="P8">- ООО «Молочная компания «Северский Донец» (4 договора целевого займа под 0,1% годовых на общую сумму 351 400 000 руб.).</text:p>
      <text:p text:style-name="P8">6. Растениеводство:</text:p>
      <text:p text:style-name="P8">- ООО «Группа компаний «Зеленая долина» (2 договора целевого займа под 8,5% годовых на общую сумму 55 000 000 руб.).</text:p>
      <text:p text:style-name="P8">- ООО «Зеленая долина – Агро» (договор целевого займа под 0,1% годовых на сумму 30 000 000 руб.).</text:p>
      <text:p text:style-name="P8">- ООО «Молочная компания «Зеленая долина 2» (договор целевого займа под 0,1% годовых на сумму 30 350 000 руб.).</text:p>
      <text:p text:style-name="P8">7. Строительство и ремонт автомольных дорог:</text:p>
      <text:p text:style-name="P8">- ООО «Белдорстрой» (договор целевого займа под 8,5% годовых на сумму 300 000 000 руб.).</text:p>
      <text:p text:style-name="P8">8. Овощеводство:</text:p>
      <text:p text:style-name="P4">–<text:span text:style-name="T16"> </text:span><text:span text:style-name="T1">ООО «Белгородинвест – 1» (договор целевого займа под 0,1% годовых на сумму 100 000 000 руб.).</text:span></text:p>
      <text:p text:style-name="P8">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text:soft-page-break/>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8">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8">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указанный хозяйствующий субъект с 13.04.2015 г. находится в стадии ликвидации.</text:p>
      <text:p text:style-name="P8">Иные хозяйствующие субъекты, получившие средства из Фонда продвижения, не являлись участниками каких-либо областных (либо муниципальных) целевых или инвестиционных программ.</text:p>
      <text:p text:style-name="P8">Также в 2014 году денежные средства были выделены в рамках агентского договора между Фондом продвижения и ООО «Регион».</text:p>
      <text:p text:style-name="P8">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8">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text:p>
      <text:p text:style-name="P8">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8"><text:soft-page-break/>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е из Единого государственного реестра юридических лиц 30.03.2016 года ООО «Регион» ликвидирован единственным учредителем <text:span text:style-name="T43">&lt;...&gt;</text:span></text:p>
      <text:p text:style-name="P8">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8">ООО «Регион» не осуществлял действий, направленных на продвижение алкогольной продукции ОАО «Валуйский ликеро-водочный завод».</text:p>
      <text:p text:style-name="P8">Решением по делу № 1-00-187/00-06-15 установленно,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являлись аффилированными лицами<text:span text:style-name="T15"> или были иным образом связаны с </text:span><text:span text:style-name="T44">&lt;...&gt; </text:span></text:p>
      <text:p text:style-name="P8">Так, <text:span text:style-name="T43">&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text:p>
      <text:p text:style-name="P8">- <text:span text:style-name="T43">&lt;...&gt;</text:span> в 2014 году владел долей в размере 100 % и являлся генеральным директором ООО «МК «Северский Донец»; владел 90 %  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8">- <text:span text:style-name="T43">&lt;...&gt; </text:span>и его дочь <text:span text:style-name="T43">&lt;...&gt;</text:span> входят в группу лиц по основанию, <text:soft-page-break/>предусмотренному пунктом 7 части 1 статьи 9 Закона о защите конкуренции; в свою очередь <text:span text:style-name="T43">&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p text:style-name="P4">–<text:span text:style-name="T16"> </text:span><text:span text:style-name="T36">&lt;...&gt;</text:span><text:span text:style-name="T1">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span></text:p>
      <text:p text:style-name="P4"><text:span text:style-name="T1">Кроме того, </text:span><text:span text:style-name="T2">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ОО «Белвино» (АО «Корпорация «Развитие» распоряжается более 20 % долей) .</text:span></text:p>
      <text:p text:style-name="P8">Указанные хозяйствующие субъекты осуществляют свою деятельность на одном из следующих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8">В связи с этим, Комиссией был проведен анализ состояния конкуренции на указанных рынках, результаты которого приобщены к материалам дела.</text:p>
      <text:p text:style-name="P8">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8">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8">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8">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8">В соответствии с письмом Фонда продвижения (вх. № 146410/15 от 14.12.2015) безвозмездное целевое финансирование осуществлялось <text:soft-page-break/>исключительно на конкурсной основе (том № 33 материалов дела стр. 246). Денежные средства предоставлялись:</text:p>
      <text:p text:style-name="P8">-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p text:style-name="P4">–<text:span text:style-name="T16"> </text:span><text:span text:style-name="T1">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8">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8">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8">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text:p>
      <text:p text:style-name="P8">Анализ полученных ответов показал следующие результаты.</text:p>
      <text:p text:style-name="P8">На вопрос: - нуждается ли Ваша организация в привлеченных заемных финансовых средствах для осуществления основного вида деятельности?</text:p>
      <text:p text:style-name="P8">19 респондентов ответили, что ДА нуждается, 6 ответили, что НЕТ;</text:p>
      <text:p text:style-name="P8">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8"><text:soft-page-break/>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8">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8">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8">На вопрос: - в каких кредитных организациях, и на каких условиях привлекались организацией заемные средства в период 2013-2015 годов?</text:p>
      <text:p text:style-name="P8">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8">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8">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являлись аффилированными лицами<text:span text:style-name="T15"> или были иным образом связаны с </text:span><text:span text:style-name="T44">&lt;...&gt;</text:span>  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8">Исследовав все материалы дела, заслушав мнение сторон Комиссия пришла к следующим выводам.</text:p>
      <text:p text:style-name="P8">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43">&lt;...&gt;</text:span> была достигнута договоренность, которая рассматривается как <text:soft-page-break/>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8">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43">&lt;...&gt;</text:span></text:p>
      <text:p text:style-name="P8">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О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4"><text:span text:style-name="T4">Решением по делу № 1-00-187/00-06-15 АО «Корпорация «Развитие»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3"> </text:span><text:span text:style-name="T4">(изготовлено в полном объёме 17 августа 2016 г.; исх. от 17.08.2016 № 06/57239/16).</text:span></text:p>
      <text:p text:style-name="P7">Установлено, что АО «Корпорация «Развитие»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7">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8"><text:soft-page-break/>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8">Время совершения административного правонарушения — период 2014 года.</text:p>
      <text:p text:style-name="P4"><text:span text:style-name="T1">Место совершения административного правонарушения – <text:s text:c="2"/></text:span><text:span text:style-name="T4">308015, г. Белгород, </text:span><text:span text:style-name="T5">ул. Победы, д. 85, корпус 17.</text:span></text:p>
      <text:p text:style-name="P25"><text:span text:style-name="T42">Факт совершения административного правонарушения подтверждается решением ФАС России по делу № </text:span><text:span text:style-name="T30">1-00-187/00-06-15</text:span><text:span text:style-name="T42"> от 17.08.2016 (исх. о</text:span><text:span text:style-name="T30">т 17.08.2016 № 06/57239/16</text:span><text:span text:style-name="T42">), протоколом № 4-14.32-1120/00-06-16 об административном правонарушении от 13.10.2016, а так же другими материалами дела об административном правонарушении.</text:span></text:p>
      <text:p text:style-name="P31">Объект административного правонарушения: общественные отношения, <text:soft-page-break/>связанные с защитой конкуренции<text:span text:style-name="Основной_20_шрифт_20_абзаца"><text:span text:style-name="T23">,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9">.</text:span></text:span></text:p>
      <text:p text:style-name="P31"><text:span text:style-name="Основной_20_шрифт_20_абзаца"><text:span text:style-name="T9">Объективная сторона:</text:span></text:span><text:span text:style-name="Основной_20_шрифт_20_абзаца"><text:span text:style-name="T31"> заключение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консалтинговых услуг Белгородской области, а также участии в данном соглашении.</text:span></text:span></text:p>
      <text:p text:style-name="P31"><text:span text:style-name="Основной_20_шрифт_20_абзаца"><text:span text:style-name="T10">Субъект административного правонарушения: АО </text:span></text:span><text:span text:style-name="Основной_20_шрифт_20_абзаца"><text:span text:style-name="T20">«Корпорация «Развитие» </text:span></text:span><text:span text:style-name="Основной_20_шрифт_20_абзаца"><text:span text:style-name="T24">(адрес: 308015, г. Белгород, ул. Победы, д. 85, корпус 17; ИНН 3123226677; КПП </text:span></text:span><text:span text:style-name="Основной_20_шрифт_20_абзаца"><text:span text:style-name="T29">312301001; ОГРН 1113123002080; дата регистрации юридического лица — 17.02.2011</text:span></text:span><text:span text:style-name="Основной_20_шрифт_20_абзаца"><text:span text:style-name="T24">)</text:span></text:span><text:span text:style-name="Основной_20_шрифт_20_абзаца"><text:span text:style-name="T11">.</text:span></text:span></text:p>
      <text:p text:style-name="P32"><text:span text:style-name="Основной_20_шрифт_20_абзаца"><text:span text:style-name="T12">Субъективная сторона: к</text:span></text:span><text:span text:style-name="T41">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25">АО </text:span></text:span><text:span text:style-name="Основной_20_шрифт_20_абзаца"><text:span text:style-name="T20">«Корпорация «Развитие»</text:span></text:span><text:span text:style-name="Основной_20_шрифт_20_абзаца"><text:span text:style-name="T32"> </text:span></text:span><text:span text:style-name="T41">имелась возможность не совершать указанных </text:span><text:span text:style-name="T41">действий, однако </text:span><text:span text:style-name="Основной_20_шрифт_20_абзаца"><text:span text:style-name="T25">АО </text:span></text:span><text:span text:style-name="Основной_20_шрифт_20_абзаца"><text:span text:style-name="T20">«Корпорация «Развитие»</text:span></text:span><text:span text:style-name="T13"> </text:span><text:span text:style-name="T41">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33">Срок давности привлечения <text:span text:style-name="Основной_20_шрифт_20_абзаца"><text:span text:style-name="T25">АО </text:span></text:span><text:span text:style-name="Основной_20_шрифт_20_абзаца"><text:span text:style-name="T20">«Корпорация «Развитие»</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3">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text:p>
      <text:p text:style-name="P3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При рассмотрении дела об административном правонарушении <text:s text:c="23"/><text:soft-page-break/>№ <text:span text:style-name="T40">4-14.32-1120/00-06-16</text:span> обстоятельств, отягчающих административную ответственность не установлено.</text:p>
      <text:p text:style-name="P33">При рассмотрении дела об административном правонарушении <text:s text:c="24"/>№ <text:span text:style-name="T40">4-14.32-1120/00-06-16</text:span> установлено обстоятельство смягчающее административную ответственность: лицо не является организатором ограничивающего конкуренцию соглашения (пункт 1 примечания 3 к статье 14.32 КоАП).</text:p>
      <text:p text:style-name="P33"><text:span text:style-name="Основной_20_шрифт_20_абзаца"><text:span text:style-name="T10">АО </text:span></text:span><text:span text:style-name="Основной_20_шрифт_20_абзаца"><text:span text:style-name="T20">«Корпорация «Развитие»</text:span></text:span> письмом от 03.10.2016 (вх. от 04.10.2016<text:line-break/>№ 144551-ЭП/16) представлен отчет о прибылях и убытках за 2014 год согласно которому совокупная выручка <text:span text:style-name="Основной_20_шрифт_20_абзаца"><text:span text:style-name="T10">АО </text:span></text:span><text:span text:style-name="Основной_20_шрифт_20_абзаца"><text:span text:style-name="T20">«Корпорация «Развитие»</text:span></text:span> от реализации всех товаров (работ, услуг) за 2014 год составила 4 126 774 (четыре миллиона сто двадтать шесть тысяч семьсот семьдесят четыре) руб. 30 копеек, выручка за оказание консалтинговых услуг составила <text:s/>1 525 423 (один миллион пятьсот двадцать пять тысяч четыреста двадцать три) руб. 77 копеек.</text:p>
      <text:p text:style-name="P33">Поскольку сумма оборотного штрафа подлежащего применению по делу об административном правонарушении № 4-14.32-1120/00-06-16 в отношении <text:span text:style-name="Основной_20_шрифт_20_абзаца"><text:span text:style-name="T10">АО </text:span></text:span><text:span text:style-name="Основной_20_шрифт_20_абзаца"><text:span text:style-name="T20">«Корпорация «Развитие»</text:span></text:span> меньше минимального размера санкции предусмотренной частью 1 статьи 14.32 КоАП, применяется минимальный размер санкции предусмотренный частью 1 статьи 14.32 КоАП в размере 100 000 (сто тысяч) рублей.</text:p>
      <text:p text:style-name="P34">На основании изложенного, учитывая характер и обстоятельства совершенного правонарушения, руководствуясь пунктом 1 части 3 примечания к статье 14.32 КоАП, частью 1 статьи 14.32 КоАП, а так же статьями 23.48, 29.9 КоАП,</text:p>
      <text:p text:style-name="P35"/>
      <text:p text:style-name="P24">ПОСТАНОВИЛ:</text:p>
      <text:p text:style-name="P27"> </text:p>
      <text:p text:style-name="P30"><text:span text:style-name="T8">Признать </text:span><text:span text:style-name="Основной_20_шрифт_20_абзаца"><text:span text:style-name="T7">АО </text:span></text:span><text:span text:style-name="Основной_20_шрифт_20_абзаца"><text:span text:style-name="T18">«Корпорация «Развитие» </text:span></text:span><text:span text:style-name="Основной_20_шрифт_20_абзаца"><text:span text:style-name="T22">(адрес: 308015, г. Белгород, ул. Победы, д. 85, корпус 17; ИНН 3123226677; КПП </text:span></text:span><text:span text:style-name="Основной_20_шрифт_20_абзаца"><text:span text:style-name="T28">312301001; ОГРН 1113123002080; дата регистрации юридического лица — 17.02.2011</text:span></text:span><text:span text:style-name="Основной_20_шрифт_20_абзаца"><text:span text:style-name="T22">)</text:span></text:span><text:span text:style-name="T33">,</text:span><text:span text:style-name="T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39"> </text:span><text:span text:style-name="T8">(сто тысяч) рублей 00 копеек.</text:span></text:p>
      <text:p text:style-name="P2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7">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7">Реквизиты для уплаты административного штрафа:</text:p>
      <text:p text:style-name="P28">УИН: 16133120100000638175</text:p>
      <text:p text:style-name="P27">Получатель ИНН 7703516539 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ационный департамент Банка России </text:p>
      <text:p text:style-name="P26">г. Москва 701</text:p>
      <text:p text:style-name="P26">БИК 044501002</text:p>
      <text:p text:style-name="P26">Расчетный счет 40101810500000001901</text:p>
      <text:p text:style-name="P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7">(499) 755-23-24.</text:span></text:p>
      <text:p text:style-name="P2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text:soft-page-break/>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9"><text:span text:style-name="Основной_20_шрифт_20_абзаца"><text:span text:style-name="T35">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9"><text:span text:style-name="Основной_20_шрифт_20_абзаца"><text:span text:style-name="T26"/></text:span></text:p>
      <text:p text:style-name="P29"><text:span text:style-name="Основной_20_шрифт_20_абзаца"><text:span text:style-name="T26"/></text:span></text:p>
      <text:p text:style-name="P29"><text:span text:style-name="Основной_20_шрифт_20_абзаца"><text:span text:style-name="T35"><text:s text:c="104"/>А.Г. Цыганов</text:span></text:span></text:p>
      <text:p text:style-name="P29"><text:span text:style-name="Основной_20_шрифт_20_абзаца"><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59E3FF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Врезка1" text:anchor-type="paragraph" svg:x="0.499cm" svg:y="28.7cm" svg:width="4.8cm" draw:z-index="0"><draw:text-box fo:min-height="0.041cm"><text:p text:style-name="Frame_20_contents">2016-124157(1) </text:p></draw:text-box></draw:frame><draw:frame draw:style-name="Mfr1" draw:name="SpdTextFrame" text:anchor-type="paragraph" svg:x="0.499cm" svg:y="28.7cm" svg:width="4.8cm" draw:z-index="2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20"><draw:image xlink:href="Pictures/10000201000000780000001A859E3FF6.png" xlink:type="simple" xlink:show="embed" xlink:actuate="onLoad"/></draw:frame><draw:frame draw:style-name="Mfr1" draw:name="Врезка2" text:anchor-type="paragraph" svg:x="0.499cm" svg:y="28.7cm" svg:width="4.8cm" draw:z-index="21"><draw:text-box fo:min-height="0.041cm"><text:p text:style-name="Frame_20_contents">2016-124157(1) </text:p></draw:text-box></draw:frame><draw:frame draw:style-name="Mfr1" draw:name="SpdTextFrame1" text:anchor-type="paragraph" svg:x="0.499cm" svg:y="28.7cm" svg:width="4.8cm" draw:z-index="42"><draw:text-box fo:min-height="0.041cm"><text:p text:style-name="Frame_20_contents">Идентификатор</text:p></draw:text-box></draw:frame><draw:frame draw:style-name="Mfr2" draw:name="SpdBarcode" text:anchor-type="paragraph" svg:x="0cm" svg:width="3.6cm" svg:height="0.78cm" draw:z-index="43"><draw:image xlink:href="Pictures/10000201000000780000001A859E3FF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5:30:14.04</meta:creation-date>
    <meta:generator>OpenOffice.org/3.4.1$Win32 OpenOffice.org_project/341m1$Build-9593</meta:generator>
    <dc:date>2016-12-29T17:35:50.96</dc:date>
    <meta:document-statistic meta:table-count="0" meta:image-count="2" meta:object-count="0" meta:page-count="21" meta:paragraph-count="197" meta:word-count="6063" meta:character-count="48084"/>
    <meta:user-defined meta:name="Поле 1"/>
    <meta:user-defined meta:name="Поле 2"/>
    <meta:user-defined meta:name="Поле 3"/>
    <meta:user-defined meta:name="Поле 4"/>
  </office:meta>
</office:document-meta>
</file>