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FB2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Text_20_body">
      <style:paragraph-properties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8" style:family="paragraph" style:parent-style-name="Text_20_body">
      <style:paragraph-properties fo:text-align="justify" style:justify-single-word="false"/>
      <style:text-properties fo:font-size="14pt"/>
    </style:style>
    <style:style style:name="P19" style:family="paragraph" style:parent-style-name="Text_20_body">
      <style:paragraph-properties fo:text-align="end" style:justify-single-word="false"/>
      <style:text-properties fo:font-size="14pt"/>
    </style:style>
    <style:style style:name="P20"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21" style:family="paragraph" style:parent-style-name="Text_20_body">
      <style:paragraph-properties fo:margin-left="9.816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top="0cm" fo:margin-bottom="0cm" fo:text-align="center" style:justify-single-word="false"/>
      <style:text-properties fo:font-size="14pt" style:font-size-asian="14pt" style:font-size-complex="14pt"/>
    </style:style>
    <style:style style:name="P23"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9"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31" style:family="paragraph" style:parent-style-name="Text_20_body">
      <style:paragraph-properties fo:margin-left="0cm" fo:margin-right="0cm" fo:line-height="0.6cm" fo:text-align="justify" style:justify-single-word="false" fo:text-indent="1.508cm" style:auto-text-indent="false"/>
      <style:text-properties fo:color="#000000" fo:font-size="14pt"/>
    </style:style>
    <style:style style:name="P32" style:family="paragraph" style:parent-style-name="Text_20_body">
      <style:paragraph-properties fo:margin-left="0cm" fo:margin-right="0cm" fo:margin-top="0cm" fo:margin-bottom="0cm" fo:line-height="0.6cm" fo:text-align="justify" style:justify-single-word="false" fo:text-indent="1.535cm" style:auto-text-indent="false"/>
      <style:text-properties fo:font-size="14pt"/>
    </style:style>
    <style:style style:name="P33"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T1" style:family="text">
      <style:text-properties fo:font-size="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fo:font-weight="normal" style:font-size-asian="14pt" style:font-weight-asian="normal" style:font-size-complex="14pt" style:font-weight-complex="normal"/>
    </style:style>
    <style:style style:name="T4" style:family="text">
      <style:text-properties fo:font-size="14pt" fo:language="en" fo:country="US"/>
    </style:style>
    <style:style style:name="T5" style:family="text">
      <style:text-properties fo:font-size="14pt" fo:language="en" fo:country="US" fo:font-weight="normal" style:font-size-asian="14pt" style:font-weight-asian="normal" style:font-size-complex="14pt" style:font-weight-complex="normal"/>
    </style:style>
    <style:style style:name="T6" style:family="text">
      <style:text-properties fo:font-size="14pt" fo:font-weight="bold"/>
    </style:style>
    <style:style style:name="T7" style:family="text">
      <style:text-properties fo:font-size="14pt" fo:background-color="#ffffff"/>
    </style:style>
    <style:style style:name="T8" style:family="text">
      <style:text-properties fo:color="#000000"/>
    </style:style>
    <style:style style:name="T9"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color="#000000" fo:font-size="14pt"/>
    </style:style>
    <style:style style:name="T13" style:family="text">
      <style:text-properties fo:color="#000000" fo:language="ru" fo:country="RU" style:letter-kerning="true"/>
    </style:style>
    <style:style style:name="T14" style:family="text">
      <style:text-properties fo:color="#000000" fo:language="ru" fo:country="RU" style:letter-kerning="true" style:font-name-asian="TimesNewRomanPSMT" style:font-name-complex="Times New Roman"/>
    </style:style>
    <style:style style:name="T15"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6"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7" style:family="text">
      <style:text-properties fo:color="#000000" style:font-name="Times New Roman" fo:font-size="14pt" style:font-size-asian="14pt" style:font-size-complex="14pt"/>
    </style:style>
    <style:style style:name="T18" style:family="text">
      <style:text-properties style:font-name="Times New Roman1"/>
    </style:style>
    <style:style style:name="T19" style:family="text">
      <style:text-properties style:font-name="Symbol" fo:font-size="10pt"/>
    </style:style>
    <style:style style:name="T20" style:family="text">
      <style:text-properties fo:background-color="#ffffff"/>
    </style:style>
    <style:style style:name="T21" style:family="text">
      <style:text-properties fo:font-variant="normal" fo:text-transform="none"/>
    </style:style>
    <style:style style:name="T22" style:family="text">
      <style:text-properties fo:font-variant="normal" fo:text-transform="none" fo:color="#000000" fo:letter-spacing="normal" fo:font-style="normal" fo:font-weight="normal" fo:background-color="transparent" style:font-size-asian="14pt" style:font-size-complex="14pt"/>
    </style:style>
    <style:style style:name="T23"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letter-spacing="normal" fo:language="ru" fo:country="RU" fo:font-style="normal" fo:font-weight="normal" style:letter-kerning="true" style:font-name-asian="TimesNewRomanPSMT" style:font-weight-asian="normal" style:font-name-complex="Times New Roman"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5" style:family="text">
      <style:text-properties fo:font-variant="normal" fo:text-transform="none" fo:color="#000000" style:font-name="Times New Roman" fo:font-size="14pt" fo:letter-spacing="normal" fo:font-style="normal" fo:font-weight="normal" style:font-size-asian="14pt" style:font-size-complex="14pt"/>
    </style:style>
    <style:style style:name="T36"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8" style:family="text">
      <style:text-properties fo:font-variant="normal" fo:text-transform="none" fo:font-size="10pt" fo:letter-spacing="normal" fo:font-weight="normal" style:font-name-asian="Times New Roman2" style:font-size-asian="10pt" style:language-asian="ru" style:country-asian="RU" style:font-weight-asian="normal" style:font-name-complex="Courier New" style:font-size-complex="10pt" style:font-weight-complex="normal"/>
    </style:style>
    <style:style style:name="T39" style:family="text">
      <style:text-properties fo:font-variant="normal" fo:text-transform="none" fo:language="en" fo:country="US"/>
    </style:style>
    <style:style style:name="T40" style:family="text">
      <style:text-properties fo:background-color="transparent"/>
    </style:style>
    <style:style style:name="T41" style:family="text">
      <style:text-properties fo:background-color="transparent" style:font-size-asian="14pt" style:font-size-complex="14pt"/>
    </style:style>
    <style:style style:name="T42" style:family="text">
      <style:text-properties fo:language="ru" fo:country="RU"/>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fo:font-weight="normal" style:font-weight-asian="normal" style:font-weight-complex="normal"/>
    </style:style>
    <style:style style:name="T45" style:family="text">
      <style:text-properties fo:language="en" fo:country="US"/>
    </style:style>
    <style:style style:name="T4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c0908b-db10-4dcd-af9d-171c531193df" text:name="BossProviderVariable"/>
      </text:user-field-decls>
      <text:p text:style-name="P33"/>
      <text:p text:style-name="P23">ПОСТАНОВЛЕНИЕ</text:p>
      <text:p text:style-name="P24">о наложении штрафа по делу об административном правонарушении</text:p>
      <text:p text:style-name="P24">№ 4-14.32-1117/00-06-16 </text:p>
      <text:p text:style-name="P22"/>
      <text:p text:style-name="P19"><text:s text:c="87"/>г. Москва</text:p>
      <text:p text:style-name="P18">Резолютивная часть постановления оглашена «21» декабря 2016 г.</text:p>
      <text:p text:style-name="P18">В полном объеме постановление изготовлено «23» декабря 2016 г.</text:p>
      <text:p text:style-name="P18"/>
      <text:p text:style-name="P4"><text:span text:style-name="T2">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4-</text:span><text:span text:style-name="T3">14.32</text:span><text:span text:style-name="T2">-</text:span><text:span text:style-name="T3">1117</text:span><text:span text:style-name="T2">/00-0</text:span><text:span text:style-name="T5">6</text:span><text:span text:style-name="T2">-16, возбужденного в отношении общества с ограниченной ответственностью «Старооскольский ликероводочный завод «Люкс»</text:span><text:span text:style-name="T9"> (адрес 309506, Белгородская область, г. Старый Оскол, ул. Первой конной армии, д. 67; ИНН 3128053185; КПП 3128053185; ОГРН </text:span><text:span text:style-name="T11">1053109273690; дата регистрации юридического лица — 19.12.2005</text:span><text:span text:style-name="T9">) (далее — ООО «Старооскольский ликероводочный завод «Люкс»), в отсутствии лица в отношении которого ведется производство по делу об административном правонарушении № 4-14.32-1117/00-0</text:span><text:span text:style-name="T10">6</text:span><text:span text:style-name="T9">-16, надлежащим образом уведомленного о времени и месте рассмотрения дела об административном правонарушении № 4-14.32-1117/00-0</text:span><text:span text:style-name="T10">6</text:span><text:span text:style-name="T9">-16, в присутствии защитника </text:span><text:span text:style-name="T10">&lt;...&gt;</text:span><text:span text:style-name="T9"> (по доверенности от 14.10.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p>
      <text:p text:style-name="P17"/>
      <text:p text:style-name="P17">УСТАНОВИЛ:</text:p>
      <text:p text:style-name="P31">Решением по делу № 1-00-187/00-06-15 о нарушении антимонопольного законодательства от 17.08.2016 (исх. от 17.08.2016 № 06/57239/16) (далее - Решение по делу № 1-00-187/00-06-15), ООО «Старооскольский ликероводочный завод «Люкс» и другие ответчики по делу о нарушении антимонопольного законодательства № 1-00-187/00-06-15 признаны нарушившими статью 16 Федерального закона от 26.07.2006 № 135-ФЗ «О защите конкуренции» (далее — Закон о защите конкуренции).</text:p>
      <text:p text:style-name="P32"><text:soft-page-break/>Решением по делу <text:span text:style-name="T8">№ 1-00-187/00-06-15 установлены следующие обстоятельства.</text:span></text:p>
      <text:p text:style-name="P27">Фонд продвижения продукции производителей Белгородской области (далее – 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9">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9">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9">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9">Фонд продвижения осуществляет выдачу займов хозяйствующим субъектам и получает доход в виде процентов за пользование займами.</text:p>
      <text:p text:style-name="P29">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9">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9">Источником финансирования Фонда продвижения являются добровольные целевые пожертвования лиц, осуществляющих свою деятельность в сфере агро промышленного комплекса (далее — АПК).</text:p>
      <text:p text:style-name="P29">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9"><text:soft-page-break/>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9">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9">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9">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9">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9">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9">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9">Правление Фонда продвижения принимает решение, оформляемое протоколом, о сроке проведения отбора, условиях и порядке размещения <text:soft-page-break/>информационной карты о проведении отбора.</text:p>
      <text:p text:style-name="P29">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29">Правление Фонда продвижения рассматривает заявки и принимает решение о финансировании (об отказе в финансировании).</text:p>
      <text:p text:style-name="P29">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9">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9">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9">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9">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9">Процентная ставка за пользование заемными средствами на краткосрочной основе устанавливается в размере 8,5 % годовых.</text:p>
      <text:p text:style-name="P29">Предоставление краткосрочного займа осуществляется на основании заявки юридического лица с приложением документов.</text:p>
      <text:p text:style-name="P29">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text:soft-page-break/>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9">Процентная ставка за пользование заемными средствами на долгосрочной основе устанавливается в размере 0,1% годовых.</text:p>
      <text:p text:style-name="P29">Правление Фонда продвижения рассматривает заявки и принимает решение о финансировании (об отказе в финансировании).</text:p>
      <text:p text:style-name="P29">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9">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9">В случае принятия решения об отказе в финансировании причины отказа заявителю не сообщаются.</text:p>
      <text:p text:style-name="P29">Заявители, которым отказано в финансировании за счет средств Фонда, имеют право повторно участвовать в отборе на общих основаниях.</text:p>
      <text:p text:style-name="P29">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29">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9">В ходе проведения выездных проверок <text:span text:style-name="T8">Департамента агропромышленного комплекса и воспроизводства окружающей среды Белгородской области) (далее — Департамент АПК)</text:span>, Фонда продвижения и Фонда развития были получены документы приобщенные к материалам дела<text:line-break/>№ 1-00-187/00-06-15 о нарушении антимонопольного законодательства. Которые указывают на признаки нарушения антимонопольного законодательства:</text:p>
      <text:p text:style-name="P30"><text:span text:style-name="T6">1</text:span><text:span text:style-name="T1">. Копия документа об организации контроля поступлений и расходования средств внебюджетных фондов в 2014 году (далее - Протокол).</text:span></text:p>
      <text:p text:style-name="P29"><text:soft-page-break/>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9">- в Фонд содействия развитию инженерной, строительной и социальной инфраструктур области в сумме 1 655 504 тыс. руб.;</text:p>
      <text:p text:style-name="P29">- в Фонд продвижения продукции производителей Белгородской области в сумме 1 260 000 тыс. руб.;</text:p>
      <text:p text:style-name="P29">-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9">В соответствии с пунктом 2 Протокола <text:span text:style-name="T45">&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9">Из Фонда продвижения направить в 2014 году:</text:p>
      <text:p text:style-name="P30"><text:span text:style-name="T19">· </text:span><text:span text:style-name="T1">на расширение рынков сбыта продукции предприятий-производителей Белгородской области 560 000 тыс. рублей;</text:span></text:p>
      <text:p text:style-name="P30"><text:span text:style-name="T19">·  </text:span><text:span text:style-name="T1">на реализацию программ по развитию сельского хозяйства 700 000 тыс. рублей.</text:span></text:p>
      <text:p text:style-name="P29">Реализовать инвестиционную программу по развитию сельского хозяйства на сумму не менее 2 800 000 тыс. рублей.</text:p>
      <text:p text:style-name="P29">В соответствии с пунктом 3 Протокола Департаменту АПК и <text:span text:style-name="T45">&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9">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0"><text:span text:style-name="T6">2.</text:span>  <text:span text:style-name="T1">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9">Исходя из информации, содержащейся в указанных справках <text:span text:style-name="T8">Департамент АПК</text:span>,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text:soft-page-break/>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text:span text:style-name="T8">Фонд содействия развитию инженерной, строительной и социальной инфраструктуры Белгородской области (далее - Фонд развития)</text:span>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0"><text:span text:style-name="T6">3.</text:span> <text:span text:style-name="T1">Документ под наименованием «проект бюджета на 2014 год по отрасли сельское хозяйство», подписанный </text:span><text:span text:style-name="T4">&lt;...&gt;</text:span><text:span text:style-name="T1">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0"><text:span text:style-name="T6">4.</text:span> <text:span text:style-name="T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30"><text:span text:style-name="T6">5.</text:span> <text:span text:style-name="T1">Реестр лиц, осуществляющих пожертвования в Фонд развития.</text:span></text:p>
      <text:p text:style-name="P30"><text:span text:style-name="T6">6.</text:span> <text:span text:style-name="T1">Реестр получателей средств Фонда развития.</text:span></text:p>
      <text:p text:style-name="P30"><text:span text:style-name="T6">7.</text:span> <text:span text:style-name="T1">Копии писем Фонда продвижения, направленных в адрес сельхозтоваропроизводителей, с просьбой оказания финансовой помощи.</text:span></text:p>
      <text:p text:style-name="P30"><text:span text:style-name="T6">8.</text:span> <text:span text:style-name="T1">Копии оборотно-сальдовых ведомостей Фонда продвижения по счетам 50, 51 и 86.3 за период с 01.08.2013 по 31.12.2014.</text:span></text:p>
      <text:p text:style-name="P30"><text:span text:style-name="T6">9.</text:span> <text:span text:style-name="T1">Копия агентского договора от 11.01.2014 № 1, заключенного между Фондом продвижения и ООО «Регион» (с приложением отдельных отчетов).</text:span></text:p>
      <text:p text:style-name="P29">Так же решением по делу № 1-00-187/00-06-15 установлено то, что <text:span text:style-name="T8">Департамент АПК</text:span>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9"><text:soft-page-break/>Так же Решением по делу № 1-00-187/00-06-15 установлено то, что, <text:s/>«Проект бюджета на 2014 год по отрасли сельское хозяйство», подписанный руководителем Департамента АПК <text:span text:style-name="T45">&lt;...&gt;</text:span>, в соответствии с которым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9">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9">Решением по делу № 1-00-187/00-06-15 установлено,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9">Объемы средств, поступивших в Фонд продвижения от сельхозтоваропроизводителей, получивших субсидии, <text:span text:style-name="T20">составляет 955 369,8 тыс.руб., что составляет 90 % от суммы всех перечисленных денежных средств </text:span><text:span text:style-name="T20">в 2014 году в Фонд продвижения.</text:span></text:p>
      <text:p text:style-name="P29">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9">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9">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9">ООО «Лабазъ» - получило субсидии из областного бюджета в сумме <text:soft-page-break/>24 012 тыс.руб. и перечислило во внебюджетные фонды 24 004 тыс. руб.</text:p>
      <text:p text:style-name="P29">Решением по делу № 1-00-187/00-06-15 установленно,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9">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29">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9">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9">1. Аналитические исследования:</text:p>
      <text:p text:style-name="P29">- ОАО «Корпорация «Развитие» (договор о безвозмездном получении денежных средств на сумму 40 000 000 руб.).</text:p>
      <text:p text:style-name="P29">- ООО «Дирекция инвестиционного развития» (договор о безвозмездном получении денежных средств на сумму 20 000 000 руб.).</text:p>
      <text:p text:style-name="P29">2. Производство дистиллированных алкогольных напитков:</text:p>
      <text:p text:style-name="P29">-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30">– <text:span text:style-name="T1">ОАО «Белвино» (договор целевого займа под 8,5% годовых на сумму 12 100 000 руб.).</text:span></text:p>
      <text:p text:style-name="P29">3. Производство этилового спирта из сброженных материалов:</text:p>
      <text:p text:style-name="P29">-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9">4. Разведение сельскохозяйственной птицы:</text:p>
      <text:p text:style-name="P29">- ООО «Глотовская птицеферма» (договор целевого займа под 8,5% годовых на сумму 6 212 193 руб.).</text:p>
      <text:p text:style-name="P29"><text:soft-page-break/>5. Животноводство:</text:p>
      <text:p text:style-name="P29">- ОАО «Молочная компания «Зеленая долина» (договор о безвозмездном получении денежных средств на сумму 13 200 000 руб.).</text:p>
      <text:p text:style-name="P29">- ООО «Нива» (договор о безвозмездном получении денежных средств на сумму 3 400 000 руб.).</text:p>
      <text:p text:style-name="P29">- ООО «Молочная компания «Северский Донец» (4 договора целевого займа под 0,1% годовых на общую сумму 351 400 000 руб.).</text:p>
      <text:p text:style-name="P29">6. Растениеводство:</text:p>
      <text:p text:style-name="P29">- ООО «Группа компаний «Зеленая долина» (2 договора целевого займа под 8,5% годовых на общую сумму 55 000 000 руб.).</text:p>
      <text:p text:style-name="P29">- ООО «Зеленая долина – Агро» (договор целевого займа под 0,1% годовых на сумму 30 000 000 руб.).</text:p>
      <text:p text:style-name="P29">- ООО «Молочная компания «Зеленая долина 2» (договор целевого займа под 0,1% годовых на сумму 30 350 000 руб.).</text:p>
      <text:p text:style-name="P29">7. Строительство и ремонт автомольных дорог:</text:p>
      <text:p text:style-name="P29">- ООО «Белдорстрой» (договор целевого займа под 8,5% годовых на сумму 300 000 000 руб.).</text:p>
      <text:p text:style-name="P29">8. Овощеводство:</text:p>
      <text:p text:style-name="P30">–<text:span text:style-name="T21"> </text:span><text:span text:style-name="T1">ООО «Белгородинвест – 1» (договор целевого займа под 0,1% годовых на сумму 100 000 000 руб.).</text:span></text:p>
      <text:p text:style-name="P30"><text:span text:style-name="T1">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text:span><text:span text:style-name="T1">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span></text:p>
      <text:p text:style-name="P2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29">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text:soft-page-break/>указанный хозяйствующий субъект с 13.04.2015 г. находится в стадии ликвидации.</text:p>
      <text:p text:style-name="P29">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29">Также в 2014 году денежные средства были выделены в рамках агентского договора между Фондом продвижения и ООО «Регион».</text:p>
      <text:p text:style-name="P29">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9">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text:p>
      <text:p text:style-name="P29">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9">В материалах дела № 1-00-187/00-06-15 о нарушении антимонопольного законодательства имее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е из Единого государственного реестра юридических лиц 30.03.2016 года ООО «Регион» ликвидирован единственным учредителем Рахмаил Е.В.</text:p>
      <text:p text:style-name="P29">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9">ООО «Регион» не осуществлял действий, направленных на продвижение алкогольной продукции ОАО «Валуйский ликеро-водочный завод».</text:p>
      <text:p text:style-name="P29">Комиссия установила, что хозяйствующие субъекты, получившие в 2014 <text:soft-page-break/>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20"> или были иным образом связаны с </text:span><text:span text:style-name="T46">&lt;...&gt;</text:span></text:p>
      <text:p text:style-name="P29">Так, <text:span text:style-name="T45">&lt;...&gt; </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text:p>
      <text:p text:style-name="P29">- <text:span text:style-name="T45">&lt;...&gt;</text:span> в 2014 году владел долей в размере 100 % и являлся генеральным директором ООО «МК «Северский Донец»; владел 90 %  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9">- <text:span text:style-name="T45">&lt;...&gt;</text:span> и его дочь <text:span text:style-name="T45">&lt;...&gt;</text:span> входят в группу лиц по основанию, предусмотренному пунктом 7 части 1 статьи 9 Закона о защите конкуренции; в свою очередь <text:span text:style-name="T45">&lt;...&gt; </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p text:style-name="P30">–<text:span text:style-name="T21"> </text:span><text:span text:style-name="T39">&lt;...&gt;</text:span><text:span text:style-name="T1">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span></text:p>
      <text:p text:style-name="P30"><text:span text:style-name="T1">Кроме того, </text:span><text:span text:style-name="T7">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ОО «Белвино» (АО «Корпорация «Развитие» распоряжается более 20 % долей) .</text:span></text:p>
      <text:p text:style-name="P29"><text:soft-page-break/>Указанные хозяйствующие субъекты осуществляют свою деятельность на одном из следующих рынков: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9">В связи с этим, при рассмотрении дела № 1-00-187/00-06-15 о нарушении антимонопольного законодательства был проведен анализ состояния конкуренции на указанных рынках, результаты которого приобщены к материалам дела.</text:p>
      <text:p text:style-name="P29">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9">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9">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9">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9">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9">-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30">–<text:span text:style-name="T21"> </text:span><text:span text:style-name="T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text:span><text:soft-page-break/><text:span text:style-name="T1">области за пределы Белгородской области.</text:span></text:p>
      <text:p text:style-name="P29">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9">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9">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text:p>
      <text:p text:style-name="P29">Анализ полученных ответов показал следующие результаты.</text:p>
      <text:p text:style-name="P29">На вопрос: - нуждается ли Ваша организация в привлеченных заемных финансовых средствах для осуществления основного вида деятельности?</text:p>
      <text:p text:style-name="P29">19 респондентов ответили, что ДА нуждается, 6 ответили, что НЕТ;</text:p>
      <text:p text:style-name="P29">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9">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9">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9">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text:soft-page-break/>информацией не располагают.</text:p>
      <text:p text:style-name="P29">На вопрос: - в каких кредитных организациях, и на каких условиях привлекались организацией заемные средства в период 2013-2015 годов?</text:p>
      <text:p text:style-name="P29">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9">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9">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являлись аффилированными лицами<text:span text:style-name="T20"> или были иным образом связаны с </text:span><text:span text:style-name="T46">&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9">Исследовав все материалы дела, заслушав мнение сторон Комиссия пришла к следующим выводам.</text:p>
      <text:p text:style-name="P29">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5">&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9">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5">&lt;...&gt;</text:span></text:p>
      <text:p text:style-name="P29">Таким образом, Решением по делу № 1-00-187/00-06-15 о нарушении антимонопольного законодательства установлено то, что действия, осуществляемые в 2014 году Правительством Белгородской области, <text:soft-page-break/>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30"><text:span text:style-name="T12">Решением по делу № 1-00-187/00-06-15 ООО «Старооскольский ликероводочный завод «Люкс»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8"> </text:span><text:span text:style-name="T12">(изготовлено в полном объёме 17 августа 2016 г.; исх. от 17.08.2016 № 06/57239/16).</text:span></text:p>
      <text:p text:style-name="P28">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9">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oft-page-break/>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9">Время совершения административного правонарушения — период 2014 года.</text:p>
      <text:p text:style-name="P26">Место совершения административного правонарушения – 309506, Белгородская обл., г. Старый Оскол, ул. Первой конной армии, д. 67<text:span text:style-name="T18">.</text:span> </text:p>
      <text:p text:style-name="P10"><text:span text:style-name="T41">Факт совершения административного правонарушения подтверждается решением ФАС России по делу № </text:span><text:span text:style-name="T22">1-00-187/00-06-15</text:span><text:span text:style-name="T41"> от 17.08.2016 (исх. о</text:span><text:span text:style-name="T22">т 17.08.2016 № 06/57239/16</text:span><text:span text:style-name="T41">), протоколом № 4-14.32-1117/00-06-16 об административном правонарушении от 22.11.2016, а так же другими материалами дела об административном правонарушении.</text:span></text:p>
      <text:p text:style-name="P7">Объект административного правонарушения: общественные отношения, связанные с защитой конкуренции<text:span text:style-name="Основной_20_шрифт_20_абзаца"><text:span text:style-name="T25">,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13">.</text:span></text:span></text:p>
      <text:p text:style-name="P7"><text:span text:style-name="Основной_20_шрифт_20_абзаца"><text:span text:style-name="T13">Объективная сторона: </text:span></text:span><text:span text:style-name="Основной_20_шрифт_20_абзаца"><text:span text:style-name="T23">заключение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астениеводства, а также участии в данном соглашении.</text:span></text:span></text:p>
      <text:p text:style-name="P7"><text:span text:style-name="Основной_20_шрифт_20_абзаца"><text:span text:style-name="T14">Субъект административного правонарушения: </text:span></text:span><text:span text:style-name="Основной_20_шрифт_20_абзаца"><text:span text:style-name="T27">ООО «Старооскольский ликероводочный завод «Люкс»</text:span></text:span><text:span text:style-name="Основной_20_шрифт_20_абзаца"><text:span text:style-name="T14"> </text:span></text:span><text:span text:style-name="Основной_20_шрифт_20_абзаца"><text:span text:style-name="T27">(адрес 309506, Белгородская область, г. Старый Оскол, ул. Первой конной армии, д. 67; ИНН 3128053185; КПП 3128053185; ОГРН </text:span></text:span><text:span text:style-name="Основной_20_шрифт_20_абзаца"><text:span text:style-name="T30">1053109273690; дата регистрации юридического лица — 19.12.2005</text:span></text:span><text:span text:style-name="Основной_20_шрифт_20_абзаца"><text:span text:style-name="T27">)</text:span></text:span><text:span text:style-name="Основной_20_шрифт_20_абзаца"><text:span text:style-name="T15">.</text:span></text:span></text:p>
      <text:p text:style-name="P8"><text:span text:style-name="Основной_20_шрифт_20_абзаца"><text:span text:style-name="T16">Субъективная сторона: к</text:span></text:span><text:span text:style-name="T40">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7">ООО «Старооскольский ликероводочный завод «Люкс»</text:span></text:span><text:span text:style-name="Основной_20_шрифт_20_абзаца"><text:span text:style-name="T34"> </text:span></text:span><text:span text:style-name="T40">имелась возможность не совершать указанных действий, однако </text:span><text:span text:style-name="Основной_20_шрифт_20_абзаца"><text:span text:style-name="T27">ООО «Старооскольский ликероводочный завод «Люкс»</text:span></text:span><text:span text:style-name="Основной_20_шрифт_20_абзаца"><text:span text:style-name="T28"> </text:span></text:span><text:span text:style-name="T40">этого не сделало, виновно совершив тем самым </text:span><text:soft-page-break/><text:span text:style-name="T40">административное правонарушение, ответственность за которое установлена частью 1 статьи 14.32 КоАП.</text:span></text:p>
      <text:p text:style-name="P9">Срок давности привлечения <text:span text:style-name="Основной_20_шрифт_20_абзаца"><text:span text:style-name="T26">ООО «Старооскольский ликероводочный завод «Люкс»</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9">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6">В соответствии с определением о возбуждении дела об административном правонарушении № 4-14.32-1117/00-06-16 и проведении административного расследования (исх. от 23.09.2016 № 06/65769/16) ООО «Старооскольский ликероводочный завод «Люкс» надлежало представить сведения о совокупной выручке от реализации всех видов товаров (работ, услуг).</text:p>
      <text:p text:style-name="P9"><text:span text:style-name="T8">Письмом от 05.10.2016 № 1005 (вх. от 10.10.2016 № 146995/16) и от </text:span><text:span text:style-name="T8">20.10.2016 № 1090 (вх. от 21.10.2016 № 154971/16) </text:span><text:span text:style-name="Основной_20_шрифт_20_абзаца"><text:span text:style-name="T26">ООО «Старооскольский ликероводочный завод «Люкс»</text:span></text:span><text:span text:style-name="T8"> представил в ФАС России сведения об общей выручке от реализации всех видов товаров, работ и услуг за 2014 год.</text:span></text:p>
      <text:p text:style-name="P6">Определением об истребовании дополнительных необходимых материалов по делу об административном правонарушении № 4-14.32-1117/00-06-16 (исх. от 11.10.2016 № 06/69794/16) ФАС России запрошены сведения о сумме выручки ООО «Старосокольский ликероводочный завод «Люкс» от реализации товаров (работ, услуг) на рынке алкогольной продукции за 2014 г.</text:p>
      <text:p text:style-name="P9"><text:span text:style-name="T8">Письмом от 20.10.2016 № 1090 (вх. от 21.10.2016 № 154971/16) </text:span><text:span text:style-name="Основной_20_шрифт_20_абзаца"><text:span text:style-name="T26">ООО «Старооскольский ликероводочный завод «Люкс»</text:span></text:span><text:span text:style-name="T8"> представил в ФАС России <text:s/>сведения о выручке от реализации товаров, работ и услуг на рынке алкогольной продукции за 2014 год</text:span><text:span text:style-name="Основной_20_шрифт_20_абзаца"><text:span text:style-name="T24">.</text:span></text:span></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9"><text:soft-page-break/>При рассмотрении дела об административном правонарушении <text:s text:c="23"/>№ <text:span text:style-name="T42">4-14.32-1117/00-06-16</text:span> обстоятельств, отягчающих административную ответственность не установлено.</text:p>
      <text:p text:style-name="P9">При рассмотрении дела об административном правонарушении <text:s text:c="24"/>№ <text:span text:style-name="T42">4-14.32-1117/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5">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17"/>
      <text:p text:style-name="P17">ПОСТАНОВИЛ:</text:p>
      <text:p text:style-name="P16"/>
      <text:p text:style-name="P12"><text:span text:style-name="T17">Признать </text:span><text:span text:style-name="Основной_20_шрифт_20_абзаца"><text:span text:style-name="T33">ООО «Старооскольский ликероводочный завод «Люкс»</text:span></text:span><text:span text:style-name="Основной_20_шрифт_20_абзаца"><text:span text:style-name="T32"> </text:span></text:span><text:span text:style-name="Основной_20_шрифт_20_абзаца"><text:span text:style-name="T33">(адрес 309506, Белгородская область, г. Старый Оскол, ул. Первой конной армии, д. 67; ИНН 3128053185; КПП 3128053185; ОГРН </text:span></text:span><text:span text:style-name="Основной_20_шрифт_20_абзаца"><text:span text:style-name="T31">1053109273690; дата регистрации юридического лица — 19.12.2005</text:span></text:span><text:span text:style-name="Основной_20_шрифт_20_абзаца"><text:span text:style-name="T33">)</text:span></text:span><text:span text:style-name="T35">,</text:span><text:span text:style-name="T17"> виновным в совершении административного правонарушения, ответственность за которое предусмотрена частью 1 статьи </text:span><text:span text:style-name="T17">14.32 КоАП, и назначить ему наказание в виде административного штрафа в размере 39 235 899</text:span><text:span text:style-name="T43"> </text:span><text:span text:style-name="T17">(тридцать девять миллионов двести тридцать пять тысяч восемьсот девяносто девять) рублей 34 копеек.</text:span></text:p>
      <text:p text:style-name="P1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text:soft-page-break/>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4">УИН: 16133122800000665921</text:p>
      <text:p text:style-name="P13">Получатель ИНН 7703516539 КПП 770301001</text:p>
      <text:p text:style-name="P11">Межрегиональное операционное УФК</text:p>
      <text:p text:style-name="P11">(Для ФАС России л/с 04951001610)</text:p>
      <text:p text:style-name="P11">КБК 161 1 1602010 016000 140</text:p>
      <text:p text:style-name="P11">ОКТМО 45380000</text:p>
      <text:p text:style-name="P11">Операционный департамент Банка России </text:p>
      <text:p text:style-name="P11">г. Москва 701</text:p>
      <text:p text:style-name="P11">БИК 044501002</text:p>
      <text:p text:style-name="P11">Расчетный сче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4">(499) 755-23-24.</text:span></text:p>
      <text:p text:style-name="P1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text:span text:style-name="Основной_20_шрифт_20_абзаца"><text:span text:style-name="T3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5"><text:span text:style-name="Основной_20_шрифт_20_абзаца"><text:span text:style-name="T29"/></text:span></text:p>
      <text:p text:style-name="P15"><text:span text:style-name="Основной_20_шрифт_20_абзаца"><text:span text:style-name="T29"/></text:span></text:p>
      <text:p text:style-name="P15"><text:soft-page-break/><text:span text:style-name="Основной_20_шрифт_20_абзаца"><text:span text:style-name="T37"><text:s text:c="104"/>А.Г. Цыганов</text:span></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25"><text:span text:style-name="Основной_20_шрифт_20_абзаца"><text:span text:style-name="T36"/></text:span></text:p>
      <text:p text:style-name="P34"><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DFB2D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DFB2DDE.png" xlink:type="simple" xlink:show="embed" xlink:actuate="onLoad"/></draw:frame><draw:frame draw:style-name="Mfr1" draw:name="Врезка1" text:anchor-type="paragraph" svg:x="0.499cm" svg:y="28.7cm" svg:width="4.8cm" draw:z-index="1"><draw:text-box fo:min-height="0.041cm"><text:p text:style-name="Frame_20_contents">2016-134518(1) </text:p></draw:text-box></draw:frame><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3"><draw:image xlink:href="Pictures/10000201000000780000001AADFB2D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8:58:08.94</meta:creation-date>
    <meta:generator>OpenOffice.org/3.4.1$Win32 OpenOffice.org_project/341m1$Build-9593</meta:generator>
    <dc:date>2016-12-29T17:44:07.67</dc:date>
    <meta:document-statistic meta:table-count="0" meta:image-count="2" meta:object-count="0" meta:page-count="21" meta:paragraph-count="192" meta:word-count="5971" meta:character-count="47606"/>
    <meta:user-defined meta:name="Поле 1"/>
    <meta:user-defined meta:name="Поле 2"/>
    <meta:user-defined meta:name="Поле 3"/>
    <meta:user-defined meta:name="Поле 4"/>
  </office:meta>
</office:document-meta>
</file>