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4445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1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3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" fo:font-size="14pt" fo:language="en" fo:country="US" fo:background-color="#ffffff" style:font-size-asian="14pt" style:font-name-complex="Mangal" style:font-size-complex="14pt"/>
    </style:style>
    <style:style style:name="P40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name-asian="SimSun" style:font-size-asian="14pt" style:font-name-complex="Mangal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1f497d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use-window-font-color="true" style:text-underline-style="none" fo:font-weight="normal" style:font-weight-asian="normal" style:font-weight-complex="normal"/>
    </style:style>
    <style:style style:name="T24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25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use-window-font-color="true" style:font-name="Times New Roman" fo:font-size="14pt" fo:language="en" fo:country="US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30" style:family="text">
      <style:text-properties style:use-window-font-color="true" style:font-name="Times New Roman2" fo:font-weight="normal" style:font-name-asian="Times New Roman2" style:font-weight-asian="normal" style:font-name-complex="Times New Roman2" style:font-weight-complex="normal"/>
    </style:style>
    <style:style style:name="T31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32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style:use-window-font-color="true" fo:font-weight="normal" style:font-name-asian="Times New Roman2" style:font-weight-asian="normal" style:font-name-complex="Times New Roman2" style:font-weight-complex="normal"/>
    </style:style>
    <style:style style:name="T34" style:family="text">
      <style:text-properties fo:language="ru" fo:country="RU"/>
    </style:style>
    <style:style style:name="T35" style:family="text">
      <style:text-properties fo:font-size="14pt" fo:font-weight="bold" fo:background-color="#ffffff" style:font-size-asian="14pt" style:font-weight-asian="bold" style:font-size-complex="14pt"/>
    </style:style>
    <style:style style:name="T36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37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8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9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en" fo:country="US" style:text-underline-style="none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0" style:family="text">
      <style:text-properties style:font-name="Times New Roman" fo:font-size="14pt" style:font-size-asian="14pt" style:font-name-complex="Times New Roman" style:font-size-complex="14pt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letter-kerning="true" style:language-asian="zh" style:country-asian="CN" style:language-complex="hi" style:country-complex="IN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03b1fa-9334-4950-aafb-6ef1021f1c09" text:name="BossProviderVariable"/>
      </text:user-field-decls>
      <text:p text:style-name="P35"><text:span text:style-name="T35">РЕШЕНИЕ № 223ФЗ-</text:span><text:span text:style-name="T37">814</text:span><text:span text:style-name="T35">/16</text:span></text:p>
      <text:p text:style-name="P15"><text:span text:style-name="T35">по результатам рассмотрени</text:span><text:span text:style-name="T36">я жалобы </text:span><text:span text:style-name="T24">ООО «ЧОП «Крепость»</text:span><text:span text:style-name="T36"> н</text:span><text:span text:style-name="T35">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/>
      <text:p text:style-name="P17">27.12.2016 <text:s text:c="105"/>Москва</text:p>
      <text:p text:style-name="P17"/>
      <text:p text:style-name="P11">Комиссия Федеральной антимонопольной службы по контролю в сфере закупок в составе:</text:p>
      <text:p text:style-name="P39"><text:span text:style-name="T33">&lt;...&gt;,</text:span></text:p>
      <text:p text:style-name="P24">при участии представителей:</text:p>
      <text:p text:style-name="P24">ОАО «РЖД»: <text:span text:style-name="T53">&lt;...&gt;</text:span></text:p>
      <text:p text:style-name="P25"><text:span text:style-name="T25">ООО «ЧОП «Крепость»: </text:span><text:span text:style-name="T45">&lt;...&gt;</text:span></text:p>
      <text:p text:style-name="P25"><text:span text:style-name="T42">р</text:span><text:span text:style-name="T40">ассмотрев жалобу </text:span><text:span text:style-name="T25">ООО «ЧОП «Крепость» от 21.12.2016 № 336 <text:s text:c="20"/></text:span><text:span text:style-name="T27">на действия (бездействие) заказчика ОАО «РЖД» при проведении п</text:span><text:span text:style-name="T28">редварительного квалификационного отбора в электронной форме <text:s text:c="25"/>№ 22/ПКОЭ-МОСК/16 на право заключения договора на охрану имущества объектов Московской железной дороги и иныхподразделений ОАО «РЖД», находящихся на полигоне Московской железнойдороги-филиала ОАО «РЖД» в 2017 - 2019 г.г. (извещение № 31604103400)</text:span><text:span text:style-name="T40"> в соответствии со статьей 18.1 Федерального закона от 26.07.2006 № 135-ФЗ «О защите конкуренции» <text:s text:c="14"/>(далее – Закон о защите конкуренции),</text:span></text:p>
      <text:p text:style-name="P36">У С Т А Н О В И Л А:</text:p>
      <text:p text:style-name="P25"><text:span text:style-name="T40">В ФАС России поступила жалоба</text:span><text:span text:style-name="T48"> </text:span><text:span text:style-name="T25">ООО «ЧОП «Крепость» <text:s text:c="21"/>(далее — Заявитель) от 21.11.2016 № 239 (вх. от 21.12.2016 № 189768/16) <text:s text:c="17"/></text:span><text:span text:style-name="T27">на действия (бездействие) заказчика ОАО «РЖД» (далее — Заказчик) <text:s text:c="20"/>при проведении п</text:span><text:span text:style-name="T28">редварительного квалификационного отбора в электронной форме № 22/ПКОЭ-МОСК/16 на право заключения договора на охрану имущества объектов Московской железной дороги и иных подразделений <text:s text:c="14"/>ОАО «РЖД», находящихся на полигоне Московской железной дороги-филиала ОАО «РЖД» в 2017 - 2019 г.г. (извещение № 31604103400) <text:s text:c="37"/></text:span><text:span text:style-name="T39"><text:s/></text:span><text:span text:style-name="T48">(далее</text:span><text:span text:style-name="T40"> – Квалификационный отбор</text:span><text:span text:style-name="T48">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4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5"><text:span text:style-name="Основной_20_шрифт_20_абзаца"><text:span text:style-name="T43">В соответствии с частью 5 статьи 4 Закона о закупках при закупке</text:span></text:span><text:span text:style-name="Основной_20_шрифт_20_абзаца"><text:span text:style-name="T46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46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T50">15.09.2016 </text:span><text:span text:style-name="T41"><text:s/>в ЕИС размещено извещение и документация о проведении <text:s/></text:span><text:span text:style-name="T41">Квалификационного отбора (далее – Извещение, Документация).</text:span></text:p>
      <text:p text:style-name="P27"><text:span text:style-name="Основной_20_шрифт_20_абзаца"><text:span text:style-name="T10"><text:s/>Из Жалобы следует, что при проведении Квалификационного отбора Заказчиком нарушены законные права и интересы Заявителя, а именно Заказчиком неправомерно установлено требование в пункте 2.1.1 Документации, на основании которого Заявителю отказано в допуске на участие в Квалификационном отборе.</text:span></text:span><text:span text:style-name="Основной_20_шрифт_20_абзаца"><text:span text:style-name="T46"><text:tab/></text:span></text:span></text:p>
      <text:p text:style-name="P27"><text:span text:style-name="Основной_20_шрифт_20_абзаца"><text:span text:style-name="T46">Представители Заказчика с доводом Жалобы не согласились и указали, что при проведении Квалификационного отбора Заказчик действовал <text:s text:c="26"/>в соответствии с требованиями законодательства Российской Федерации <text:s text:c="26"/>Положением о закупке, Документацией.</text:span></text:span></text:p>
      <text:p text:style-name="P27"><text:span text:style-name="Основной_20_шрифт_20_абзаца"><text:span text:style-name="T46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38333208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11">В документации о закупке должны быть указаны определенные положением о закупк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 (пункт 9 части 10 статьи 4 Закона о закупках)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19">Пунктом 126 Положения о закупке установлено, что квалификационная заявка на участие в Квалификационном отборе должна содержать информацию</text:span></text:span><text:span text:style-name="Основной_20_шрифт_20_абзаца"><text:span text:style-name="T22"> </text:span></text:span><text:span text:style-name="Основной_20_шрифт_20_абзаца"><text:span text:style-name="T19">и документы, указанные в Документации. </text:span></text:span></text:p>
      <text:p text:style-name="P12"><text:span text:style-name="Основной_20_шрифт_20_абзаца"><text:span text:style-name="T12">Согласно пункту 2.1 Документации у</text:span></text:span><text:span text:style-name="Основной_20_шрифт_20_абзаца"><text:span text:style-name="T46">частник должен иметь разрешительные документы на право осуществления видов деятельности, </text:span></text:span><text:soft-page-break/><text:span text:style-name="Основной_20_шрифт_20_абзаца"><text:span text:style-name="T46">предусмотренных квалификационной документацией, а именно: по охране объектов (имущества).</text:span></text:span></text:p>
      <text:p text:style-name="P13"><text:tab/>В подтверждение наличия разрешительных документов участник <text:s text:c="21"/>в составе заявки представляет: действующую лицензию, выданную <text:s text:c="28"/>в соответствии с законом Российской Федерации от 11 марта 1992 г. № 2487-1 <text:s text:c="12"/>«О частной детективной и охранной деятельности в Российской Федерации» (далее — Закон № 2487-1) (для частных охранных предприятий), на право оказания следующих видов услуг:</text:p>
      <text:p text:style-name="P13"><text:tab/>- охрана объектов и (или) имущества, а также обеспечение внутриобъектового и пропускного режимов на объектах, в отношении которых установлены обязательные для выполнения требования к антитеррористической защищенности (пункт 2.1.1 Документации).</text:p>
      <text:p text:style-name="P27"><text:span text:style-name="Основной_20_шрифт_20_абзаца"><text:span text:style-name="T13">Согласно протоколу </text:span></text:span><text:span text:style-name="Основной_20_шрифт_20_абзаца"><text:span text:style-name="T16"><text:s/>от 15.12.2016 </text:span></text:span><text:span text:style-name="Основной_20_шрифт_20_абзаца"><text:span text:style-name="T18">№ 22/ПКОЭ-МОСК/16/2 </text:span></text:span><text:span text:style-name="Основной_20_шрифт_20_абзаца"><text:span text:style-name="T14">Заявителю отказано в допуске к участию в Квалификационном отборе </text:span></text:span><text:span text:style-name="Основной_20_шрифт_20_абзаца"><text:span text:style-name="T18">на основании пункта 6.8.3.2 Документации, в связи с не соответствием требованиям пункта 2.1.1 Документации.</text:span></text:span></text:p>
      <text:p text:style-name="P27"><text:span text:style-name="Основной_20_шрифт_20_абзаца"><text:span text:style-name="T46">На заседании Комиссии ФАС России представитель Заказчика пояснил, что Заявителем представлена лицензия на осуществление частной охранной деятельности от 20.05.2007 № 6358 с приложением перечня разрешенных видов услуг. Однако, указанная лицензия не содержит разрешения на обеспечение внутриобъектового и пропускного режимов на объектах, в отношении которых установлены обязательные для выполнения требования к антитеррористической защищенности.</text:span></text:span></text:p>
      <text:p text:style-name="P27"><text:span text:style-name="Основной_20_шрифт_20_абзаца"><text:span text:style-name="T46">Согласно представленной на заседании Комиссии ФАС России заявки Заявителя, лицензия на осуществление частной охранной деятельности на обеспечение внутриобъектового и пропускного режимов на объектах, в отношении которых установлены обязательные для выполнения требования к антитеррористической защищенности отсутствует.</text:span></text:span></text:p>
      <text:p text:style-name="P27"><text:span text:style-name="Основной_20_шрифт_20_абзаца"><text:span text:style-name="T46">Ссылка Заявителя на письмо Центра лицензионно-разрешительной работы управления Росгвардии по Московской области от 06.12.2016 № 335 <text:s text:c="14"/>Комиссией ФАС России отклоняется, поскольку из данного письма <text:s text:c="26"/>не представляется возможным сделать вывод о том, что пункт 7 представленный Заявителем приложения к лицензии позволяет оказывать закупаемую Заказчиком услугу. <text:s/></text:span></text:span></text:p>
      <text:p text:style-name="P27"><text:span text:style-name="Основной_20_шрифт_20_абзаца"><text:span text:style-name="T46">Также, ссылка на акты проверки, <text:s/>составленные ОЛРР МУ МВД России «Люберецкое» 05.08.2016, 24.10.2016 года отклоняется, поскольку указанные акты не подтверждают довода Заявителя о том, что </text:span></text:span><text:span text:style-name="Основной_20_шрифт_20_абзаца"><text:span text:style-name="T32">охрана имущества объектов может осуществляться без лицензии</text:span></text:span><text:span text:style-name="Основной_20_шрифт_20_абзаца"><text:span text:style-name="T46"> разрешения на обеспечение внутриобъектового и пропускного режимов на объектах, в отношении которых установлены обязательные для выполнения требования к антитеррористической защищенности.</text:span></text:span></text:p>
      <text:p text:style-name="P14"><text:soft-page-break/><text:span text:style-name="Основной_20_шрифт_20_абзаца"><text:span text:style-name="T46"><text:tab/>Учитывая изложенное, Заявителем на заседании Комиссии ФАС России <text:s text:c="34"/>не </text:span></text:span><text:span text:style-name="T51">представлено доказательств неправомерного установления в Документации требования о предоставлении участником закупки <text:s/></text:span><text:span text:style-name="Основной_20_шрифт_20_абзаца"><text:span text:style-name="T46">лицензии на осуществление частной охранной деятельности на обеспечение внутриобъектового и пропускного режимов на объектах, в отношении которых установлены обязательные для выполнения требования к антитеррористической защищенности.</text:span></text:span></text:p>
      <text:p text:style-name="P14"><text:span text:style-name="Основной_20_шрифт_20_абзаца"><text:span text:style-name="T15"><text:tab/></text:span></text:span><text:span text:style-name="Основной_20_шрифт_20_абзаца"><text:span text:style-name="T17">Таким образом, довод Заявителя не нашел своего подтверждения.</text:span></text:span></text:p>
      <text:p text:style-name="P21"><text:span text:style-name="Основной_20_шрифт_20_абзаца"><text:span text:style-name="T17"><text:tab/></text:span></text:span><text:span text:style-name="T49">На основании вышеизложенного и в соответствии с частью 20 статьи 18.1 Закона о защите конкуренции Комиссия ФАС России</text:span></text:p>
      <text:p text:style-name="P22"><text:span text:style-name="Основной_20_шрифт_20_абзаца"><text:span text:style-name="T9">Р Е Ш И Л А:</text:span></text:span></text:p>
      <text:p text:style-name="P22"><text:span text:style-name="Основной_20_шрифт_20_абзаца"><text:span text:style-name="T9"/></text:span></text:p>
      <text:p text:style-name="P23"><text:span text:style-name="Основной_20_шрифт_20_абзаца"><text:span text:style-name="T4"><text:tab/>Признать жалобу </text:span></text:span><text:span text:style-name="Основной_20_шрифт_20_абзаца"><text:span text:style-name="T20">ООО «ЧОП «Крепость» от 21.12.2016 № 336 </text:span></text:span><text:span text:style-name="Основной_20_шрифт_20_абзаца"><text:span text:style-name="T21">на действия (бездействие) заказчика ОАО «РЖД» при проведении предварительного квалификационного отбора в электронной форме <text:s text:c="25"/>№ 22/ПКОЭ-МОСК/16 на право заключения договора на охрану имущества объектов Московской железной дороги и иныхподразделений ОАО «РЖД», находящихся на полигоне Московской железнойдороги-филиала ОАО «РЖД» в 2017 - 2019 г.г. (извещение № 31604103400)</text:span></text:span><text:span text:style-name="Основной_20_шрифт_20_абзаца"><text:span text:style-name="T4"> необоснованной</text:span></text:span><text:span text:style-name="Основной_20_шрифт_20_абзаца"><text:span text:style-name="T5">.</text:span></text:span></text:p>
      <text:p text:style-name="P28"><text:span text:style-name="Основной_20_шрифт_20_абзаца"><text:span text:style-name="T7"/></text:span></text:p>
      <text:p text:style-name="P29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30"/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24445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6522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6522(6) </text:p>
      </draw:text-box>
     </draw:frame><draw:frame draw:style-name="Mfr2" draw:name="SpdBarcode" text:anchor-type="paragraph" svg:x="0cm" svg:width="3.6cm" svg:height="0.78cm" draw:z-index="4"><draw:image xlink:href="Pictures/10000201000000780000001AF244455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7T12:33:54.95</meta:creation-date>
    <meta:generator>OpenOffice.org/3.3$Win32 OpenOffice.org_project/330m20$Build-9567</meta:generator>
    <dc:date>2016-12-29T18:17:54.32</dc:date>
    <meta:editing-duration>PT5H43M55S</meta:editing-duration>
    <meta:editing-cycles>5</meta:editing-cycles>
    <meta:print-date>2016-12-28T16:53:16.15</meta:print-date>
    <meta:document-statistic meta:table-count="0" meta:image-count="1" meta:object-count="0" meta:page-count="4" meta:paragraph-count="38" meta:word-count="1071" meta:character-count="8856"/>
    <meta:user-defined meta:name="Поле 1"/>
    <meta:user-defined meta:name="Поле 2"/>
    <meta:user-defined meta:name="Поле 3"/>
    <meta:user-defined meta:name="Поле 4"/>
  </office:meta>
</office:document-meta>
</file>