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03EB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line-height="100%"/>
      <style:text-properties style:font-name="Times New Roman1" fo:font-size="14pt"/>
    </style:style>
    <style:style style:name="P30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 style:master-page-name="First_20_Page">
      <style:paragraph-properties fo:line-height="100%" style:page-number="auto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language="ru" fo:country="RU" style:font-name-complex="Times New Roman2"/>
    </style:style>
    <style:style style:name="T7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fo:language="ru" fo:country="RU" fo:background-color="transparent"/>
    </style:style>
    <style:style style:name="T26" style:family="text">
      <style:text-properties fo:color="#000000" fo:language="ru" fo:country="RU" style:font-name-complex="Times New Roman2"/>
    </style:style>
    <style:style style:name="T27" style:family="text">
      <style:text-properties fo:color="#000000" fo:language="en" fo:country="US"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ff" fo:font-size="14pt" style:font-size-asian="14pt" style:font-size-complex="14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language-asian="ru" style:country-asian="RU"/>
    </style:style>
    <style:style style:name="T45" style:family="text">
      <style:text-properties fo:language="ru" fo:country="RU"/>
    </style:style>
    <style:style style:name="T4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a5bf0-8c39-4ab4-a608-131d3291f7ec" text:name="BossProviderVariable"/>
      </text:user-field-decls>
      <text:p text:style-name="P37"/>
      <text:p text:style-name="P38"><text:span text:style-name="T46">ПОСТАНОВЛЕНИЕ</text:span></text:p>
      <text:p text:style-name="P8">о прекращении производства по делу об административном правонарушении </text:p>
      <text:p text:style-name="P10">№ АК998-16</text:p>
      <text:p text:style-name="P28"/>
      <text:p text:style-name="P29">«22» декабря 2016 <text:s text:c="92"/>Москва</text:p>
      <text:p text:style-name="P31"/>
      <text:p text:style-name="P20"><text:span text:style-name="T1"><text:tab/></text:span><text:span text:style-name="T2">Я, </text:span><text:span text:style-name="T5">&lt;...&gt;</text:span><text:span text:style-name="T2">, рассмотрев материалы дела об административном правонарушении <text:s text:c="23"/></text:span><text:span text:style-name="T7">возбужденного протоколом </text:span><text:span text:style-name="T28">от 15.11.2016 по делу № </text:span><text:span text:style-name="T29">АК998-16</text:span><text:span text:style-name="T28"> в отношении </text:span><text:span text:style-name="Основной_20_шрифт_20_абзаца"><text:span text:style-name="T31">&lt;...&gt;</text:span></text:span><text:span text:style-name="T9">,</text:span><text:span text:style-name="T2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2"/>
      <text:p text:style-name="P12">УСТАНОВИЛА:</text:p>
      <text:p text:style-name="P5"><text:tab/></text:p>
      <text:p text:style-name="P7"><text:tab/>Министерством сельского хозяйства Российской Федерации (далее — Заказчик) проведен открытый конкурс на оказание услуг по разработке методологии и практической апробации системы статистического наблюдения за внедрением передовых и инновационных технологий в агропромышленном комплексе (номер извещения 0173100006415000703) (далее – Конкурс).</text:p>
      <text:p text:style-name="P13"><text:tab/>По результатам проведения Конкурса, Заказчиком заключен государственный контракт от 13.11.2015 № 772/13-ГК (далее по тексту - Контракт).</text:p>
      <text:p text:style-name="P14"><text:span text:style-name="T8"><text:tab/></text:span><text:span text:style-name="T10">В соответствии с </text:span><text:span text:style-name="T11">частью 3 статьи 103</text:span><text:span text:style-name="T10"> Федерального закона от 05.04.2013 № 44-ФЗ</text:span><text:span text:style-name="T42"> </text:span><text:span text:style-name="T1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13"> течение трех рабочих дней с даты заключения контракта заказчик </text:span><text:span text:style-name="T14">направляет</text:span><text:span text:style-name="T13"> указанную в </text:span><text:span text:style-name="T14">пунктах 1</text:span><text:span text:style-name="T1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14">частью 2</text:span><text:span text:style-name="T1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14">пунктах 8</text:span><text:span text:style-name="T1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</text:span><text:soft-page-break/><text:span text:style-name="T13">поставленного товара, выполненной работы, оказанной услуги.</text:span></text:p>
      <text:p text:style-name="P14"><text:span text:style-name="T11"><text:tab/>В соответствии с пунктами 10, 13 части 2 статьи 103 Закона о контрактной системе в реестр контрактов </text:span><text:span text:style-name="T15">включается в том числе</text:span><text:span text:style-name="T4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1"><text:tab/>Заказчиком 29.01.2016 размещен в единой информационной системе акт сдачи-приемки оказанных услуг к Контракту от 15.12.2015 № 1. </text:p>
      <text:p text:style-name="P11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14"><text:span text:style-name="T11"><text:tab/></text:span><text:span text:style-name="T10">Согласно части 2 статьи 7.31 КоАП, за н</text:span><text:span text:style-name="T1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</text:span><text:span text:style-name="T11">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3">, </text:span><text:span text:style-name="T10">предусмотрена административная ответственность.</text:span></text:p>
      <text:p text:style-name="P22"><text:span text:style-name="T2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2"><text:s/>направление</text:span></text:span><text:span text:style-name="Основной_20_шрифт_20_абзаца"><text:span text:style-name="T20"> в федеральный </text:span></text:span><text:span text:style-name="Основной_20_шрифт_20_абзаца"><text:span text:style-name="T21">орган</text:span></text:span><text:span text:style-name="Основной_20_шрифт_20_абзаца"><text:span text:style-name="T2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2">об </text:span></text:span><text:span text:style-name="Основной_20_шрифт_20_абзаца"><text:span text:style-name="T2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24">, </text:span><text:span text:style-name="T25">является <text:s/></text:span><text:span text:style-name="T27">&lt;...&gt;</text:span></text:p>
      <text:p text:style-name="P6"><text:span text:style-name="Основной_20_шрифт_20_абзаца"><text:span text:style-name="T32"><text:tab/>Таким образом, действия должностного лица, </text:span></text:span><text:span text:style-name="Основной_20_шрифт_20_абзаца"><text:span text:style-name="T36">&lt;...&gt;,</text:span></text:span><text:span text:style-name="Основной_20_шрифт_20_абзаца"><text:span text:style-name="T32"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7"><text:span text:style-name="T3"><text:tab/></text:span><text:span text:style-name="Основной_20_шрифт_20_абзаца"><text:span text:style-name="T16">Вместе с тем, времене</text:span></text:span><text:span text:style-name="Основной_20_шрифт_20_абзаца"><text:span text:style-name="T17">м совершения административного правонарушения, является размещение вышеуказанного акта сдачи-приемки оказанных услуг с нарушением регламентированного срока</text:span></text:span><text:span text:style-name="Основной_20_шрифт_20_абзаца"><text:span text:style-name="T23">,</text:span></text:span><text:span text:style-name="Основной_20_шрифт_20_абзаца"><text:span text:style-name="T16"> а именно </text:span></text:span><text:span text:style-name="Основной_20_шрифт_20_абзаца"><text:span text:style-name="T18">21</text:span></text:span><text:span text:style-name="Основной_20_шрифт_20_абзаца"><text:span text:style-name="T19">.12.2015.</text:span></text:span></text:p>
      <text:p text:style-name="P21"><text:soft-page-break/><text:span text:style-name="T4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12"> в сфере закупок товаров, работ, услуг для обеспечения государственных и муниципальных нужд </text:span><text:span text:style-name="T4">не может быть вынесено по истечении одного года со дня совершения административного правонарушения.</text:span></text:p>
      <text:p text:style-name="P24"><text:span text:style-name="T44"><text:tab/>Таким образом, </text:span><text:span text:style-name="T41">срок привлечения к административной ответственности по данному административному правонарушению истек 22.12.2016.</text:span></text:p>
      <text:p text:style-name="P18"><text:span text:style-name="T38"><text:tab/>В соответствии с пунктом 6 части 1 статьи 24.5 КоАП к обстоятельствам, исключающим производство по делу об административном правонарушении, относится </text:span><text:span text:style-name="T39">истечение сроков давности привлечения к административной ответственности</text:span><text:span text:style-name="T38">.</text:span></text:p>
      <text:p text:style-name="P23"><text:tab/>Учитывая вышеизложенное, производство по делу об административном правонарушении <text:span text:style-name="T6">№ </text:span><text:span text:style-name="Основной_20_шрифт_20_абзаца"><text:span text:style-name="T35">АК998-16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5"><text:tab/>Руководствуясь статьей 29.9, пунктом 6 части 1 статьи 24.5 КоАП,</text:p>
      <text:p text:style-name="P32"/>
      <text:p text:style-name="P33">ПОСТАНОВИЛА:</text:p>
      <text:p text:style-name="P34"/>
      <text:p text:style-name="P26"><text:tab/>Производство по делу об административном правонарушении <text:s text:c="20"/><text:span text:style-name="T26">№ </text:span><text:span text:style-name="T35">АК998-16</text:span><text:span text:style-name="T34"> возбужденному в отношении </text:span><text:span text:style-name="T37">&lt;...&gt;</text:span><text:span text:style-name="Основной_20_шрифт_20_абзаца"><text:span text:style-name="T40"> </text:span></text:span>прекратить, в связи с истечением срока давности привлечения к административной ответственности.</text:p>
      <text:p text:style-name="P35"/>
      <text:p text:style-name="P36"/>
      <text:p text:style-name="P36"/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03EB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7544(1) </text:p>
      </draw:text-box>
     </draw:frame><draw:frame draw:style-name="Mfr2" draw:name="SpdBarcode" text:anchor-type="paragraph" svg:x="0cm" svg:width="3.6cm" svg:height="0.78cm" draw:z-index="1"><draw:image xlink:href="Pictures/10000201000000780000001AC503EB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9T10:45:07.35</meta:creation-date>
    <meta:generator>OpenOffice.org/3.3$Win32 OpenOffice.org_project/330m20$Build-9567</meta:generator>
    <dc:date>2016-12-29T18:29:11.69</dc:date>
    <meta:document-statistic meta:table-count="0" meta:image-count="1" meta:object-count="0" meta:page-count="3" meta:paragraph-count="26" meta:word-count="751" meta:character-count="6340"/>
    <meta:user-defined meta:name="Поле 1"/>
    <meta:user-defined meta:name="Поле 2"/>
    <meta:user-defined meta:name="Поле 3"/>
    <meta:user-defined meta:name="Поле 4"/>
  </office:meta>
</office:document-meta>
</file>