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1741348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line-height="100%" fo:text-align="justify" style:justify-single-word="false"/>
      <style:text-properties fo:font-size="14pt" fo:font-weight="bold" style:font-size-asian="14pt" style:font-weight-asian="bold" style:font-size-complex="14pt" style:font-weight-complex="bold"/>
    </style:style>
    <style:style style:name="P5" style:family="paragraph" style:parent-style-name="Text_20_body">
      <style:paragraph-properties fo:margin-left="2.879cm" fo:margin-right="2.861cm" fo:margin-top="0cm" fo:margin-bottom="0cm" fo:text-indent="0cm" style:auto-text-indent="false"/>
      <style:text-properties fo:color="#000000" fo:font-size="14pt" style:font-size-asian="14pt" style:font-size-complex="14pt"/>
    </style:style>
    <style:style style:name="P6" style:family="paragraph" style:parent-style-name="Text_20_body">
      <style:paragraph-properties fo:margin-left="2.879cm" fo:margin-right="2.861cm" fo:margin-top="0cm" fo:margin-bottom="0cm" fo:text-align="start" style:justify-single-word="false" fo:text-indent="0cm" style:auto-text-indent="false"/>
      <style:text-properties fo:color="#000000" fo:font-size="14pt" style:font-size-asian="14pt" style:font-size-complex="14pt"/>
    </style:style>
    <style:style style:name="P7" style:family="paragraph" style:parent-style-name="Text_20_body">
      <style:paragraph-properties fo:margin-left="2.879cm" fo:margin-right="2.861cm" fo:margin-top="0.399cm" fo:margin-bottom="0cm" fo:line-height="100%" fo:text-align="center" style:justify-single-word="false" fo:text-indent="0cm" style:auto-text-indent="false"/>
      <style:text-properties fo:color="#000000" fo:font-size="14pt" fo:font-weight="bold" style:font-size-asian="14pt" style:font-weight-asian="bold" style:font-size-complex="14pt" style:font-weight-complex="bold"/>
    </style:style>
    <style:style style:name="P8" style:family="paragraph" style:parent-style-name="Text_20_body">
      <style:paragraph-properties fo:margin-left="2.879cm" fo:margin-right="2.861cm" fo:margin-top="0.399cm" fo:margin-bottom="0cm" fo:text-align="center" style:justify-single-word="false" fo:text-indent="0cm" style:auto-text-indent="false"/>
      <style:text-properties fo:color="#000000" fo:font-size="14pt" fo:font-weight="bold" style:font-size-asian="14pt" style:font-weight-asian="bold" style:font-size-complex="14pt" style:font-weight-complex="bold"/>
    </style:style>
    <style:style style:name="P9" style:family="paragraph" style:parent-style-name="Text_20_body">
      <style:paragraph-properties fo:margin-top="0.39cm" fo:margin-bottom="0.212cm" fo:line-height="150%" fo:text-align="justify" style:justify-single-word="false"/>
      <style:text-properties fo:font-size="14pt" style:font-size-asian="14pt" style:font-size-complex="14pt"/>
    </style:style>
    <style:style style:name="P10" style:family="paragraph" style:parent-style-name="Text_20_body">
      <style:paragraph-properties fo:margin-top="0cm" fo:margin-bottom="0cm" fo:line-height="150%" fo:text-align="justify" style:justify-single-word="false"/>
      <style:text-properties fo:color="#000000" style:font-name="Times New Roman" fo:font-size="14pt" style:font-size-asian="14pt" style:font-size-complex="14pt"/>
    </style:style>
    <style:style style:name="P11" style:family="paragraph" style:parent-style-name="Text_20_body">
      <style:paragraph-properties fo:margin-top="0cm" fo:margin-bottom="0cm" fo:line-height="150%" fo:text-align="center" style:justify-single-word="false"/>
      <style:text-properties fo:color="#000000" style:font-name="Times New Roman" fo:font-size="14pt" style:font-size-asian="14pt" style:font-size-complex="14pt"/>
    </style:style>
    <style:style style:name="P12" style:family="paragraph" style:parent-style-name="Text_20_body">
      <style:paragraph-properties fo:margin-top="0cm" fo:margin-bottom="0cm" fo:line-height="100%" fo:text-align="justify" style:justify-single-word="false"/>
      <style:text-properties fo:color="#000000" style:font-name="Times New Roman" fo:font-size="14pt" style:font-size-asian="14pt" style:font-size-complex="14pt"/>
    </style:style>
    <style:style style:name="P13"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14"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 fo:font-size="14pt" style:font-size-asian="14pt" style:font-size-complex="14pt"/>
    </style:style>
    <style:style style:name="P15"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line-height="150%" fo:text-align="justify" style:justify-single-word="false" fo:text-indent="1.251cm" style:auto-text-indent="false" fo:background-color="#ffffff">
        <style:background-image/>
      </style:paragraph-properties>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7" style:family="paragraph" style:parent-style-name="Text_20_body">
      <style:paragraph-properties fo:margin-left="0cm" fo:margin-right="0cm" fo:margin-top="0cm" fo:margin-bottom="0cm" fo:line-height="150%" fo:text-align="justify" style:justify-single-word="false" fo:text-indent="1.27cm" style:auto-text-indent="false" fo:background-color="#ffffff">
        <style:background-image/>
      </style:paragraph-properties>
    </style:style>
    <style:style style:name="P18" style:family="paragraph" style:parent-style-name="Text_20_body">
      <style:paragraph-properties fo:margin-left="0cm" fo:margin-right="0cm" fo:margin-top="0cm" fo:margin-bottom="0cm" fo:line-height="150%" fo:text-align="justify" style:justify-single-word="false" fo:text-indent="1.27cm" style:auto-text-indent="false" fo:background-color="#ffffff">
        <style:background-image/>
      </style:paragraph-properties>
      <style:text-properties fo:color="#000000" style:font-name="Times New Roman" fo:font-size="14pt" fo:language="ru" fo:country="RU" fo:font-weight="normal" fo:background-color="transparent" style:font-name-asian="Times New Roman2" style:font-size-asian="14pt" style:language-asian="ru" style:country-asian="RU" style:font-weight-asian="normal" style:font-name-complex="Times New Roman2" style:font-size-complex="14pt" style:font-weight-complex="normal"/>
    </style:style>
    <style:style style:name="P19" style:family="paragraph" style:parent-style-name="Text_20_body">
      <style:paragraph-properties fo:margin-left="0cm" fo:margin-right="0cm" fo:margin-top="0cm" fo:margin-bottom="0cm" fo:line-height="150%" fo:text-align="justify" style:justify-single-word="false" fo:text-indent="1.27cm" style:auto-text-indent="false" fo:background-color="#ffffff">
        <style:background-image/>
      </style:paragraph-properties>
      <style:text-properties fo:color="#000000" style:font-name="Times New Roman" fo:font-size="14pt" fo:language="ru" fo:country="RU" fo:font-style="normal"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P20" style:family="paragraph" style:parent-style-name="Text_20_body">
      <style:paragraph-properties fo:margin-left="0cm" fo:margin-right="0cm" fo:margin-top="0cm" fo:margin-bottom="0cm" fo:line-height="150%" fo:text-align="justify" style:justify-single-word="false" fo:text-indent="1.27cm" style:auto-text-indent="false" fo:background-color="#ffffff">
        <style:background-image/>
      </style:paragraph-properties>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P21" style:family="paragraph" style:parent-style-name="Text_20_body">
      <style:paragraph-properties fo:margin-left="0cm" fo:margin-right="0cm" fo:margin-top="0cm" fo:margin-bottom="0cm" fo:line-height="150%" fo:text-align="justify" style:justify-single-word="false" fo:text-indent="1.27cm" style:auto-text-indent="false" fo:background-color="#ffffff">
        <style:background-image/>
      </style:paragraph-properties>
      <style:text-properties fo:color="#000000" style:font-name="Times New Roman" fo:font-size="14pt" fo:language="ru" fo:country="RU" fo:font-style="normal"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P22" style:family="paragraph" style:parent-style-name="Text_20_body">
      <style:paragraph-properties fo:margin-left="0cm" fo:margin-right="0cm" fo:margin-top="0cm" fo:margin-bottom="0cm" fo:line-height="150%" fo:text-align="justify" style:justify-single-word="false" fo:text-indent="1.27cm" style:auto-text-indent="false" fo:background-color="#ffffff">
        <style:background-image/>
      </style:paragraph-properties>
      <style:text-properties fo:color="#000000" style:font-name="Times New Roman" fo:font-size="14pt" style:font-size-asian="14pt" style:font-size-complex="14pt"/>
    </style:style>
    <style:style style:name="P23" style:family="paragraph" style:parent-style-name="Text_20_body">
      <style:paragraph-properties fo:margin-left="0cm" fo:margin-right="0cm" fo:margin-top="0cm" fo:margin-bottom="0cm" fo:line-height="150%" fo:text-align="justify" style:justify-single-word="false" fo:text-indent="1.27cm" style:auto-text-indent="false" fo:background-color="#ffffff">
        <style:background-image/>
      </style:paragraph-properties>
      <style:text-properties fo:color="#000000" style:font-name="Times New Roman1" fo:font-size="14pt" fo:language="ru" fo:country="RU" fo:font-style="normal"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P24" style:family="paragraph" style:parent-style-name="Text_20_body">
      <style:paragraph-properties fo:margin-left="0cm" fo:margin-right="0cm" fo:margin-top="0cm" fo:margin-bottom="0cm" fo:line-height="150%" fo:text-align="justify" style:justify-single-word="false" fo:text-indent="1.27cm" style:auto-text-indent="false" fo:background-color="#ffffff">
        <style:background-image/>
      </style:paragraph-properties>
      <style:text-properties style:font-name="Times New Roman" fo:font-size="14pt" fo:font-style="normal" style:font-size-asian="14pt" style:font-style-asian="normal" style:font-size-complex="14pt" style:font-style-complex="normal"/>
    </style:style>
    <style:style style:name="P25" style:family="paragraph" style:parent-style-name="Text_20_body">
      <style:paragraph-properties fo:margin-left="0cm" fo:margin-right="0cm" fo:margin-top="0cm" fo:margin-bottom="0cm" fo:line-height="150%" fo:text-align="justify" style:justify-single-word="false" fo:text-indent="1.27cm" style:auto-text-indent="false" fo:background-color="#ffffff">
        <style:background-image/>
      </style:paragraph-properties>
      <style:text-properties style:font-name="Times New Roman" fo:font-size="14pt" fo:font-style="normal" fo:font-weight="normal" style:font-name-asian="Times New Roman2" style:font-size-asian="14pt" style:font-style-asian="normal" style:font-weight-asian="normal" style:font-name-complex="Times New Roman2" style:font-size-complex="14pt" style:font-style-complex="normal" style:font-weight-complex="normal"/>
    </style:style>
    <style:style style:name="P26" style:family="paragraph" style:parent-style-name="Text_20_body">
      <style:paragraph-properties fo:margin-left="0cm" fo:margin-right="0cm" fo:margin-top="0cm" fo:margin-bottom="0cm" fo:line-height="150%" fo:text-align="justify" style:justify-single-word="false" fo:text-indent="1.27cm" style:auto-text-indent="false" fo:background-color="#ffffff">
        <style:background-image/>
      </style:paragraph-properties>
      <style:text-properties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27" style:family="paragraph" style:parent-style-name="Text_20_body">
      <style:paragraph-properties fo:margin-left="0cm" fo:margin-right="0cm" fo:margin-top="0cm" fo:margin-bottom="0cm" fo:line-height="150%" fo:text-align="justify" style:justify-single-word="false" fo:text-indent="1.27cm" style:auto-text-indent="false" fo:background-color="#ffffff">
        <style:background-image/>
      </style:paragraph-properties>
      <style:text-properties style:font-name="Times New Roman" fo:font-size="14pt" fo:font-style="normal" style:text-underline-style="none" fo:font-weight="normal" style:font-size-asian="14pt" style:font-style-asian="normal" style:font-weight-asian="normal" style:font-name-complex="Times New Roman2" style:font-size-complex="14pt" style:font-style-complex="normal" style:font-weight-complex="normal"/>
    </style:style>
    <style:style style:name="P28" style:family="paragraph" style:parent-style-name="Text_20_body">
      <style:paragraph-properties fo:margin-left="0cm" fo:margin-right="0cm" fo:margin-top="0cm" fo:margin-bottom="0cm" fo:line-height="150%" fo:text-align="justify" style:justify-single-word="false" fo:text-indent="1.27cm" style:auto-text-indent="false" fo:background-color="#ffffff">
        <style:background-image/>
      </style:paragraph-properties>
      <style:text-properties style:font-name="Times New Roman" fo:font-style="normal" style:text-underline-style="none" fo:font-weight="normal" style:font-style-asian="normal" style:font-weight-asian="normal" style:font-style-complex="normal" style:font-weight-complex="normal"/>
    </style:style>
    <style:style style:name="P29" style:family="paragraph" style:parent-style-name="Text_20_body">
      <style:paragraph-properties fo:margin-left="0cm" fo:margin-right="0cm" fo:margin-top="0cm" fo:margin-bottom="0cm" fo:line-height="150%" fo:text-align="justify" style:justify-single-word="false" fo:text-indent="1.27cm" style:auto-text-indent="false" fo:background-color="#ffffff">
        <style:background-image/>
      </style:paragraph-properties>
      <style:text-properties style:font-name="Times New Roman1" fo:font-size="14pt"/>
    </style:style>
    <style:style style:name="P30" style:family="paragraph" style:parent-style-name="Standard">
      <style:text-properties style:font-name="Times New Roman" fo:font-size="10pt" style:font-size-asian="10pt" style:font-size-complex="10pt"/>
    </style:style>
    <style:style style:name="P31" style:family="paragraph" style:parent-style-name="Standard">
      <style:paragraph-properties fo:margin-left="1.251cm" fo:margin-right="0cm" fo:line-height="100%" fo:text-indent="7.967cm" style:auto-text-indent="false"/>
      <style:text-properties fo:color="#000000" style:font-name="Times New Roman" fo:font-size="14pt" fo:language="ru" fo:country="RU" fo:font-weight="normal" style:font-name-asian="Times New Roman2" style:font-size-asian="14pt" style:language-asian="ru" style:country-asian="RU" style:font-weight-asian="normal" style:font-name-complex="Times New Roman2" style:font-size-complex="14pt" style:font-weight-complex="normal"/>
    </style:style>
    <style:style style:name="P32" style:family="paragraph" style:parent-style-name="Text_20_body" style:master-page-name="First_20_Page">
      <style:paragraph-properties fo:margin-left="2.879cm" fo:margin-right="2.861cm" fo:margin-top="0.399cm" fo:margin-bottom="0cm" fo:line-height="100%" fo:text-align="center" style:justify-single-word="false" fo:text-indent="0cm" style:auto-text-indent="false" style:page-number="auto"/>
      <style:text-properties fo:color="#000000" fo:font-size="14pt" fo:font-weight="bold" style:font-size-asian="14pt" style:font-weight-asian="bold" style:font-size-complex="14pt" style:font-weight-complex="bold"/>
    </style:style>
    <style:style style:name="P33" style:family="paragraph" style:parent-style-name="Text_20_body">
      <style:paragraph-properties fo:margin-top="0cm" fo:margin-bottom="0cm" fo:line-height="100%" fo:text-align="justify" style:justify-single-word="false"/>
      <style:text-properties fo:color="#000000" style:font-name="Times New Roman" fo:font-size="14pt" style:font-size-asian="14pt" style:font-size-complex="14pt"/>
    </style:style>
    <style:style style:name="P34" style:family="paragraph" style:parent-style-name="Standard">
      <style:text-properties fo:color="#000000" style:font-name="Times New Roman" fo:font-size="10pt" style:font-size-asian="10pt" style:font-size-complex="10pt"/>
    </style:style>
    <style:style style:name="T1" style:family="text">
      <style:text-properties fo:color="#000000"/>
    </style:style>
    <style:style style:name="T2" style:family="text">
      <style:text-properties fo:color="#000000" fo:font-size="14pt" fo:language="ru" fo:country="RU" fo:background-color="transparent" style:font-name-asian="Times New Roman2" style:font-size-asian="14pt" style:language-asian="ru" style:country-asian="RU" style:font-name-complex="Times New Roman2" style:font-size-complex="14pt"/>
    </style:style>
    <style:style style:name="T3" style:family="text">
      <style:text-properties fo:color="#000000" fo:font-size="14pt" fo:language="en" fo:country="US" fo:background-color="transparent" style:font-name-asian="Times New Roman2" style:font-size-asian="14pt" style:language-asian="ru" style:country-asian="RU" style:font-name-complex="Times New Roman2" style:font-size-complex="14pt"/>
    </style:style>
    <style:style style:name="T4" style:family="text">
      <style:text-properties fo:color="#000000" style:font-name="Times New Roman"/>
    </style:style>
    <style:style style:name="T5" style:family="text">
      <style:text-properties fo:color="#000000" style:font-name="Times New Roman" fo:font-size="14pt" style:font-size-asian="14pt" style:font-size-complex="14pt"/>
    </style:style>
    <style:style style:name="T6" style:family="text">
      <style:text-properties fo:color="#000000" style:font-name="Times New Roman" fo:font-size="14pt" fo:letter-spacing="-0.035cm" style:font-size-asian="14pt" style:font-size-complex="14pt"/>
    </style:style>
    <style:style style:name="T7" style:family="text">
      <style:text-properties fo:color="#000000" style:font-name="Times New Roman" fo:font-size="14pt" fo:letter-spacing="-0.035cm" fo:font-weight="bold" style:font-size-asian="14pt" style:font-weight-asian="bold" style:font-size-complex="14pt" style:font-weight-complex="bold"/>
    </style:style>
    <style:style style:name="T8" style:family="text">
      <style:text-properties fo:color="#000000" style:font-name="Times New Roman" fo:font-size="14pt" fo:language="en" fo:country="US" style:font-name-asian="Times New Roman2" style:font-size-asian="14pt" style:language-asian="ru" style:country-asian="RU" style:font-name-complex="Times New Roman2" style:font-size-complex="14pt"/>
    </style:style>
    <style:style style:name="T9" style:family="text">
      <style:text-properties fo:color="#000000" style:font-name="Times New Roman" fo:font-size="14pt" fo:language="en" fo:country="US" style:font-size-asian="14pt" style:font-size-complex="14pt"/>
    </style:style>
    <style:style style:name="T10" style:family="text">
      <style:text-properties fo:color="#000000" style:font-name="Times New Roman" fo:font-size="14pt" fo:language="en" fo:country="US" fo:font-weight="bold" style:font-size-asian="14pt" style:font-weight-asian="bold" style:font-size-complex="14pt" style:font-weight-complex="bold"/>
    </style:style>
    <style:style style:name="T11" style:family="text">
      <style:text-properties fo:color="#000000" style:font-name="Times New Roman" fo:font-size="14pt" fo:language="en" fo:country="US" fo:font-weight="normal" fo:background-color="transparent" style:font-name-asian="Times New Roman2" style:font-size-asian="14pt" style:language-asian="ru" style:country-asian="RU" style:font-weight-asian="normal" style:font-name-complex="Times New Roman2" style:font-size-complex="14pt" style:font-weight-complex="normal"/>
    </style:style>
    <style:style style:name="T12" style:family="text">
      <style:text-properties fo:color="#000000" style:font-name="Times New Roman" fo:font-size="14pt" fo:language="ru" fo:country="RU" style:font-size-asian="14pt" style:font-size-complex="14pt"/>
    </style:style>
    <style:style style:name="T13" style:family="text">
      <style:text-properties fo:color="#000000" style:font-name="Times New Roman" fo:font-size="14pt" fo:language="ru" fo:country="RU" fo:font-style="normal" style:text-underline-style="none" fo:font-weight="normal"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4" style:family="text">
      <style:text-properties fo:color="#000000" style:font-name="Times New Roman" fo:font-size="14pt" fo:language="ru" fo:country="RU" fo:font-style="normal" style:text-underline-style="none" fo:font-weight="normal"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5" style:family="text">
      <style:text-properties fo:color="#000000" style:font-name="Times New Roman" fo:font-size="14pt" fo:language="ru" fo:country="RU" fo:font-weight="normal" fo:background-color="transparent" style:font-name-asian="Times New Roman2" style:font-size-asian="14pt" style:language-asian="ru" style:country-asian="RU" style:font-weight-asian="normal" style:font-name-complex="Times New Roman2" style:font-size-complex="14pt" style:font-weight-complex="normal"/>
    </style:style>
    <style:style style:name="T16" style:family="text">
      <style:text-properties fo:color="#000000" style:font-name="Times New Roman" fo:font-size="14pt" fo:language="ru" fo:country="RU" fo:font-weight="bold" style:font-size-asian="14pt" style:font-weight-asian="bold" style:font-size-complex="14pt" style:font-weight-complex="bold"/>
    </style:style>
    <style:style style:name="T17" style:family="text">
      <style:text-properties fo:color="#000000" style:font-name="Times New Roman" fo:font-size="14pt" fo:language="ru" fo:country="RU" fo:font-style="italic" fo:font-weight="normal" fo:background-color="transparent" style:font-name-asian="Times New Roman2" style:font-size-asian="14pt" style:language-asian="ru" style:country-asian="RU" style:font-style-asian="italic" style:font-weight-asian="normal" style:font-name-complex="Times New Roman2" style:font-size-complex="14pt" style:font-style-complex="italic" style:font-weight-complex="normal"/>
    </style:style>
    <style:style style:name="T18" style:family="text">
      <style:text-properties fo:color="#000000" style:font-name="Times New Roman" fo:font-size="14pt" fo:language="ru" fo:country="RU" fo:font-style="italic" fo:font-weight="bold" fo:background-color="transparent" style:font-name-asian="Times New Roman2" style:font-size-asian="14pt" style:language-asian="ru" style:country-asian="RU" style:font-style-asian="italic" style:font-weight-asian="bold" style:font-name-complex="Times New Roman2" style:font-size-complex="14pt" style:font-style-complex="italic" style:font-weight-complex="bold"/>
    </style:style>
    <style:style style:name="T19" style:family="text">
      <style:text-properties fo:color="#000000" style:font-name="Times New Roman" fo:font-size="14pt" fo:language="ru" fo:country="RU" fo:font-style="italic" style:text-underline-style="solid" style:text-underline-width="auto" style:text-underline-color="font-color" fo:font-weight="bold" fo:background-color="transparent" style:font-name-asian="Times New Roman2" style:font-size-asian="14pt" style:language-asian="ru" style:country-asian="RU" style:font-style-asian="italic" style:font-weight-asian="bold" style:font-name-complex="Times New Roman2" style:font-size-complex="14pt" style:font-style-complex="italic" style:font-weight-complex="bold"/>
    </style:style>
    <style:style style:name="T20" style:family="text">
      <style:text-properties fo:color="#000000" style:font-name="Times New Roman" fo:font-size="14pt" fo:language="ru" fo:country="RU" style:text-underline-style="solid" style:text-underline-width="auto" style:text-underline-color="font-color" fo:font-weight="bold" fo:background-color="transparent" style:font-name-asian="Times New Roman2" style:font-size-asian="14pt" style:language-asian="ru" style:country-asian="RU" style:font-weight-asian="bold" style:font-name-complex="Times New Roman2" style:font-size-complex="14pt" style:font-weight-complex="bold"/>
    </style:style>
    <style:style style:name="T21" style:family="text">
      <style:text-properties fo:color="#000000" style:font-name="Times New Roman" fo:font-size="14pt" fo:font-weight="normal" style:font-size-asian="14pt" style:font-weight-asian="normal" style:font-size-complex="14pt" style:font-weight-complex="normal"/>
    </style:style>
    <style:style style:name="T22" style:family="text">
      <style:text-properties fo:color="#000000" style:font-name="Times New Roman" fo:font-size="14pt" fo:font-weight="bold" style:font-size-asian="14pt" style:font-weight-asian="bold" style:font-size-complex="14pt" style:font-weight-complex="bold"/>
    </style:style>
    <style:style style:name="T23" style:family="text">
      <style:text-properties fo:color="#000000" style:font-name="Times New Roman" fo:font-size="14pt" style:font-name-asian="Times New Roman2" style:font-size-asian="14pt" style:language-asian="ru" style:country-asian="RU" style:font-name-complex="Times New Roman2" style:font-size-complex="14pt"/>
    </style:style>
    <style:style style:name="T24" style:family="text">
      <style:text-properties fo:color="#000000" fo:letter-spacing="-0.035cm"/>
    </style:style>
    <style:style style:name="T25" style:family="text">
      <style:text-properties fo:color="#000000" fo:language="ru" fo:country="RU" fo:font-style="normal"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26" style:family="text">
      <style:text-properties fo:color="#000000" fo:language="ru" fo:country="RU" fo:font-style="italic" fo:font-weight="normal" fo:background-color="transparent" style:font-name-asian="Times New Roman2" style:language-asian="ru" style:country-asian="RU" style:font-style-asian="italic" style:font-weight-asian="normal" style:font-name-complex="Times New Roman2" style:font-style-complex="italic" style:font-weight-complex="normal"/>
    </style:style>
    <style:style style:name="T27" style:family="text">
      <style:text-properties fo:color="#000000" fo:language="ru" fo:country="RU" fo:font-style="italic" fo:font-weight="bold" fo:background-color="transparent" style:font-name-asian="Times New Roman2" style:language-asian="ru" style:country-asian="RU" style:font-style-asian="italic" style:font-weight-asian="bold" style:font-name-complex="Times New Roman2" style:font-style-complex="italic" style:font-weight-complex="bold"/>
    </style:style>
    <style:style style:name="T28" style:family="text">
      <style:text-properties fo:color="#000000" fo:language="ru" fo:country="RU" fo:font-style="italic" style:text-underline-style="solid" style:text-underline-width="auto" style:text-underline-color="font-color" fo:font-weight="bold" fo:background-color="transparent" style:font-name-asian="Times New Roman2" style:language-asian="ru" style:country-asian="RU" style:font-style-asian="italic" style:font-weight-asian="bold" style:font-name-complex="Times New Roman2" style:font-style-complex="italic" style:font-weight-complex="bold"/>
    </style:style>
    <style:style style:name="T29" style:family="text">
      <style:text-properties fo:color="#000000" fo:language="ru" fo:country="RU" fo:font-weight="normal" fo:background-color="transparent" style:font-name-asian="Times New Roman2" style:language-asian="ru" style:country-asian="RU" style:font-weight-asian="normal" style:font-name-complex="Times New Roman2" style:font-weight-complex="normal"/>
    </style:style>
    <style:style style:name="T30" style:family="text">
      <style:text-properties fo:color="#000000" fo:language="ru" fo:country="RU" style:text-underline-style="solid" style:text-underline-width="auto" style:text-underline-color="font-color" fo:font-weight="bold" fo:background-color="transparent" style:font-name-asian="Times New Roman2" style:language-asian="ru" style:country-asian="RU" style:font-weight-asian="bold" style:font-name-complex="Times New Roman2" style:font-weight-complex="bold"/>
    </style:style>
    <style:style style:name="T31" style:family="text">
      <style:text-properties fo:color="#000000" fo:language="ru" fo:country="RU" fo:background-color="transparent" style:language-asian="ru" style:country-asian="RU"/>
    </style:style>
    <style:style style:name="T32" style:family="text">
      <style:text-properties fo:color="#000000" fo:language="ru" fo:country="RU" fo:background-color="transparent" style:font-name-asian="Times New Roman2" style:language-asian="ru" style:country-asian="RU"/>
    </style:style>
    <style:style style:name="T33" style:family="text">
      <style:text-properties fo:color="#000000" fo:language="ru" fo:country="RU" fo:background-color="transparent" style:font-name-asian="Times New Roman2" style:language-asian="ru" style:country-asian="RU" style:font-name-complex="Times New Roman2"/>
    </style:style>
    <style:style style:name="T34" style:family="text">
      <style:text-properties fo:color="#000000" fo:language="ru" fo:country="RU" fo:background-color="transparent" style:font-name-asian="TimesNewRomanPSMT" style:language-asian="ru" style:country-asian="RU" style:font-name-complex="TimesNewRomanPSMT"/>
    </style:style>
    <style:style style:name="T35" style:family="text">
      <style:text-properties fo:color="#000000" fo:language="en" fo:country="US" fo:font-weight="normal" fo:background-color="transparent" style:font-name-asian="Times New Roman2" style:language-asian="ru" style:country-asian="RU" style:font-weight-asian="normal" style:font-name-complex="Times New Roman2" style:font-weight-complex="normal"/>
    </style:style>
    <style:style style:name="T36" style:family="text">
      <style:text-properties fo:color="#000000" fo:language="en" fo:country="US" fo:background-color="transparent" style:font-name-asian="Times New Roman2" style:language-asian="ru" style:country-asian="RU" style:font-name-complex="Times New Roman2"/>
    </style:style>
    <style:style style:name="T37" style:family="text">
      <style:text-properties fo:color="#000000" style:font-name-asian="Times New Roman2" style:language-asian="ru" style:country-asian="RU" style:font-name-complex="Times New Roman2"/>
    </style:style>
    <style:style style:name="T38" style:family="text">
      <style:text-properties fo:color="#000000" style:font-name="Times New Roman1" fo:font-size="14pt" fo:language="ru" fo:country="RU" fo:font-weight="normal" fo:background-color="transparent" style:font-name-asian="Times New Roman2" style:font-size-asian="14pt" style:language-asian="ru" style:country-asian="RU" style:font-weight-asian="normal" style:font-name-complex="Times New Roman2" style:font-size-complex="14pt" style:font-weight-complex="normal"/>
    </style:style>
    <style:style style:name="T39" style:family="text">
      <style:text-properties style:font-name="Times New Roman"/>
    </style:style>
    <style:style style:name="T40" style:family="text">
      <style:text-properties fo:language="ru" fo:country="RU" fo:font-style="normal" style:text-underline-style="none" fo:font-weight="normal" fo:background-color="transparent" style:font-name-asian="Times New Roman2" style:language-asian="ru" style:country-asian="RU" style:font-style-asian="normal" style:font-weight-asian="normal" style:font-name-complex="Times New Roman2" style:font-style-complex="normal" style:font-weight-complex="normal"/>
    </style:style>
    <style:style style:name="T41" style:family="text">
      <style:text-properties fo:language="ru" fo:country="RU" fo:font-style="italic" fo:font-weight="normal" fo:background-color="transparent" style:font-name-asian="Times New Roman2" style:language-asian="ru" style:country-asian="RU" style:font-style-asian="italic" style:font-weight-asian="normal" style:font-name-complex="Times New Roman2" style:font-style-complex="italic" style:font-weight-complex="normal"/>
    </style:style>
    <style:style style:name="T42" style:family="text">
      <style:text-properties fo:language="ru" fo:country="RU" fo:font-style="italic" fo:font-weight="bold" fo:background-color="transparent" style:font-name-asian="Times New Roman2" style:language-asian="ru" style:country-asian="RU" style:font-style-asian="italic" style:font-weight-asian="bold" style:font-name-complex="Times New Roman2" style:font-style-complex="italic" style:font-weight-complex="bold"/>
    </style:style>
    <style:style style:name="T43" style:family="text">
      <style:text-properties fo:language="ru" fo:country="RU" fo:font-style="italic" style:text-underline-style="solid" style:text-underline-width="auto" style:text-underline-color="font-color" fo:font-weight="bold" fo:background-color="transparent" style:font-name-asian="Times New Roman2" style:language-asian="ru" style:country-asian="RU" style:font-style-asian="italic" style:font-weight-asian="bold" style:font-name-complex="Times New Roman2" style:font-style-complex="italic" style:font-weight-complex="bold"/>
    </style:style>
    <style:style style:name="T44" style:family="text">
      <style:text-properties style:font-name="TimesNewRomanPSMT" fo:font-style="normal" style:font-name-asian="TimesNewRomanPSMT" style:font-style-asian="normal" style:font-name-complex="TimesNewRomanPSMT" style:font-style-complex="normal"/>
    </style:style>
    <style:style style:name="T45" style:family="text">
      <style:text-properties style:font-name-asian="Times New Roman2" style:language-asian="ru" style:country-asian="RU"/>
    </style:style>
    <style:style style:name="T46" style:family="text">
      <style:text-properties fo:font-style="normal" style:font-style-asian="normal" style:font-style-complex="normal"/>
    </style:style>
    <style:style style:name="T47" style:family="text">
      <style:text-properties fo:font-style="italic" style:font-style-asian="italic" style:font-style-complex="italic"/>
    </style:style>
    <style:style style:name="T48" style:family="text">
      <style:text-properties fo:font-style="italic" fo:font-weight="bold" style:font-style-asian="italic" style:font-weight-asian="bold" style:font-style-complex="italic" style:font-weight-complex="bold"/>
    </style:style>
    <style:style style:name="T49"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50" style:family="text">
      <style:text-properties fo:language="en" fo:country="US" style:font-name-asian="Times New Roman2" style:language-asian="ru" style:country-asian="RU"/>
    </style:style>
    <style:style style:name="T51" style:family="text">
      <style:text-properties fo:language="en" fo:country="US" fo:font-style="italic" style:font-style-asian="italic" style:font-style-complex="italic"/>
    </style:style>
    <style:style style:name="T52" style:family="text">
      <style:text-properties fo:font-variant="normal" fo:text-transform="none" fo:color="#000000"/>
    </style:style>
    <style:style style:name="T53" style:family="text">
      <style:text-properties fo:font-variant="normal" fo:text-transform="none" fo:color="#000000" fo:language="ru" fo:country="RU" fo:font-style="normal"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54" style:family="text">
      <style:text-properties style:text-line-through-style="none" style:text-position="0% 100%" style:text-underline-style="none" style:font-name-asian="Times New Roman" style:font-name-complex="Times New Roman"/>
    </style:style>
    <style:style style:name="T55" style:family="text">
      <style:text-properties style:font-name="Times New Roman1" fo:language="ru" fo:country="RU" fo:font-style="normal" fo:font-weight="normal" fo:background-color="transparent" style:font-name-asian="Times New Roman2" style:language-asian="ru" style:country-asian="RU" style:font-style-asian="normal" style:font-weight-asian="normal" style:font-name-complex="Times New Roman2" style:font-style-complex="normal" style:font-weight-complex="normal"/>
    </style:style>
    <style:style style:name="T56" style:family="text">
      <style:text-properties style:font-name="Times New Roman1" fo:language="en" fo:country="US" fo:font-style="normal" fo:font-weight="normal" fo:background-color="transparent" style:font-name-asian="Times New Roman2" style:language-asian="ru" style:country-asian="RU" style:font-style-asian="normal" style:font-weight-asian="normal" style:font-name-complex="Times New Roman2" style:font-style-complex="normal" style:font-weight-complex="normal"/>
    </style:style>
    <style:style style:name="T57" style:family="text">
      <style:text-properties fo:font-weight="bold" style:font-weight-asian="bold" style:font-weight-complex="bold"/>
    </style:style>
    <style:style style:name="T58" style:family="text">
      <style:text-properties style:text-underline-style="none"/>
    </style:style>
    <style:style style:name="T59" style:family="text">
      <style:text-properties style:font-name-asian="TimesNewRomanPSMT" style:font-name-complex="TimesNewRomanPSM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79ce877-c9bc-4df2-9291-0e3f9a53e3f0" text:name="BossProviderVariable"/>
      </text:user-field-decls>
      <text:p text:style-name="P32">ОПРЕДЕЛЕНИЕ </text:p>
      <text:p text:style-name="P7">о возбуждении дела об административном правонарушении № 4-19.8-1828/00-22-16 и проведении административного расследования</text:p>
      <text:p text:style-name="P4"/>
      <text:p text:style-name="P9"><text:span text:style-name="T1">«29</text:span><text:span text:style-name="T4">» декабря 2016 года <text:s text:c="81"/>г. Москва</text:span></text:p>
      <text:p text:style-name="P10"><text:tab/></text:p>
      <text:p text:style-name="P13"><text:span text:style-name="T5">Я, </text:span><text:span text:style-name="T9">&lt;...&gt;</text:span><text:span text:style-name="T5">, <text:s/>рассмотрев мотивированное требование </text:span><text:span text:style-name="T6">ФАС</text:span><text:span text:style-name="T5"> России (Определение ФАС России о назначении дела № 1-11-179/00-22-16 о нарушении антимонопольного законодательства к рассмотрению от 05.12.2016 № АЦ/83963/16) в отношении общества с ограниченной ответственностью «Супервэйв Групп» (ИНН 7838314569;</text:span><text:span text:style-name="T23"> адрес места нахождения:</text:span><text:span text:style-name="T5"> 193149, Ленинградская область, Всеволожский район, пос. Красная Заря, д. 15)</text:span><text:span text:style-name="T8"> </text:span><text:span text:style-name="T5">(далее — ООО</text:span><text:span text:style-name="T12"> «Супервэйв Групп», проверяемое лицо</text:span><text:span text:style-name="T5">),</text:span></text:p>
      <text:p text:style-name="P14"/>
      <text:p text:style-name="P11">УСТАНОВИЛ:</text:p>
      <text:p text:style-name="P11"/>
      <text:p text:style-name="P14">На основании части 13 статьи 44 Федерального закона от 26.07.2006 № 135-ФЗ «О защите конкуренции» (далее — Закон о защите конкуренции) ФАС России направлено Определение о назначении дела № 1-11-179/00-22-16 о нарушении антимонопольного законодательства к рассмотрению от 05.12.2016 № АЦ/83963/16 (почтовый идентификатор № 12599304294765, далее — Определение). </text:p>
      <text:p text:style-name="P13"><text:span text:style-name="T5">В соответствии с Определением ООО</text:span><text:span text:style-name="T12"> «Супервэйв групп»</text:span><text:span text:style-name="T5"> надлежало представить в течение семи дней с даты получения Определения надлежащим образом заверенные копии следующих документов (информацию):</text:span></text:p>
      <text:p text:style-name="P20"><text:span text:style-name="T45">1. Договоры (купли-продажи, поставки, подряда, субподряда, займа и проч.), заключенные с ООО </text:span><text:span text:style-name="T45">«Бизнес компьютерс групп»</text:span><text:span text:style-name="T45">, ООО</text:span><text:span text:style-name="T45"> «АМИ-</text:span><text:soft-page-break/><text:span text:style-name="T45">НЕТВОРК», </text:span><text:span text:style-name="T45">ЗАО </text:span><text:span text:style-name="T45">«КРОК инкорпорейтед», </text:span><text:span text:style-name="T45">ЗАО </text:span><text:span text:style-name="T45">«Крафтвэй корпорэйшн ПЛС», ООО «Производственная компания Аквариус»,</text:span><text:span text:style-name="T45"> за период с 01.01.2014 по дату получения Определения </text:span><text:span text:style-name="T45">(договоры должны быть представлены с приложением всех дополнительных соглашений, спецификаций, приложений и проч. </text:span><text:span text:style-name="T45">в форме записи на электронном носителе)</text:span><text:span text:style-name="T45">.</text:span></text:p>
      <text:p text:style-name="P26"><text:span text:style-name="T33">2. Договоры (купли-продажи, поставки и иной правовой природы), заключенные с дистрибьюторами компьютерной техники (</text:span><text:span text:style-name="T45">ООО «МП» (ИНН 7718726183)</text:span><text:span text:style-name="T33">, ООО «МЕРЛИОН» </text:span><text:span text:style-name="T36">(</text:span><text:span text:style-name="T33">ИНН 7715484031</text:span><text:span text:style-name="T36">), ООО «МЕРЛИОН ДИСТРИБУЦИЯ» (ИНН 5024163878) </text:span><text:span text:style-name="T33">и проч.)</text:span><text:span text:style-name="T36">,</text:span><text:span text:style-name="T33"> за период с 01.01.2014 по дату получения Определения </text:span><text:span text:style-name="T33">(договоры должны быть представлены с приложением всех дополнительных соглашений, спецификаций, приложений и проч. </text:span><text:span text:style-name="T33">в форме записи на электронном носителе).</text:span></text:p>
      <text:p text:style-name="P21">3. Документы, подтверждающие исполнение договоров (контрактов), указанных в пунктах 6.1, 6.2 Определения (счета-фактуры, платежные поручения, акты и проч. должны быть представлены в форме записи на электронном носителе).</text:p>
      <text:p text:style-name="P20"><text:span text:style-name="T45">4. Сведения о ценовом (коммерческом) предложении дистрибьютора </text:span><text:span text:style-name="T45">комппьютерной техники (ООО «МП» (ИНН 7718726183), ООО «МЕРЛИОН» </text:span><text:span text:style-name="T50">(</text:span><text:span text:style-name="T45">ИНН 7715484031</text:span><text:span text:style-name="T50">), ООО «МЕРЛИОН ДИСТРИБУЦИЯ» (ИНН 5024163878)</text:span><text:span text:style-name="T45"> или иной организации) </text:span><text:span text:style-name="T45">на поставку системных блоков марки «Lenovo Thinkcentre M93 MiniTower тип 1» (в количестве 6328 штук), системных блоков марки «Lenovo Thinkcentre M93 MiniTower тип 2» (в количестве 1563 штук)</text:span><text:span text:style-name="T45">, </text:span><text:span text:style-name="T45">запрошенном/полученном</text:span><text:span text:style-name="T45"> в рамках подготовки к участию в электронном аукционе № 0348100010516000017 на поставку системных блоков для комплексов средств автоматизации региональных фрагментов Государственной автоматизированной системы Российской Федерации «Выборы» </text:span><text:span text:style-name="T45">(с приложением ценового (коммерческого) предложения, расчетов и проч.).</text:span></text:p>
      <text:p text:style-name="P27"><text:span text:style-name="T32">5. Сведения о цене поставки/ценовом (коммерческом) предложении ООО </text:span><text:soft-page-break/><text:span text:style-name="T32">«Леново (Восточная Европа/Азия)» (ИНН </text:span><text:span text:style-name="T34">7703549291)</text:span><text:span text:style-name="T32">/</text:span><text:span text:style-name="T59">Lenovo (Hong Kong) Limited </text:span><text:span text:style-name="T32">на поставку системных блоков марки «Lenovo Thinkcentre M93 MiniTower тип 1» (в количестве 6328 штук), системных блоков марки «Lenovo Thinkcentre M93 MiniTower тип 2» (в количестве 1563 штук)</text:span><text:span text:style-name="T32">, </text:span><text:span text:style-name="T32">запрошенном/полученном</text:span><text:span text:style-name="T32"> в рамках подготовки к участию в электронном аукционе № 0348100010516000017 на поставку системных блоков для комплексов средств автоматизации региональных фрагментов Государственной автоматизированной системы Российской Федерации «Выборы» </text:span><text:span text:style-name="T32">(с приложением ценового (коммерческого) предложения, расчетов и проч.).</text:span></text:p>
      <text:p text:style-name="P21">6. Переписку (в том числе электронную) с ООО «Леново (Восточная Европа/Азия)» (ИНН <text:span text:style-name="T59">7703549291) </text:span>(запросы, письма, коммерческие предложения и проч.) за период с 01.01.2014 по дату получения Определения (электронная переписка должна быть представлена единым файлом в формате *.pst* либо в ином формате с возможностью ее беспрепятственного просмотра (без пароля, пин-кода, в незашифрованном виде).</text:p>
      <text:p text:style-name="P28"><text:span text:style-name="T2">7. Электронную переписку </text:span><text:span text:style-name="T2">всех</text:span><text:span text:style-name="T2"> сотрудников Департамента прямых </text:span><text:span text:style-name="T2">продаж ООО </text:span><text:span text:style-name="T2">«Супервэйв Групп»</text:span><text:span text:style-name="T2"> за период с 01.01.2014 по дату получения </text:span><text:span text:style-name="T2">Определения </text:span><text:span text:style-name="T2">(переписка должна быть представлена единым файлом в формате *.pst* либо в ином формате</text:span><text:span text:style-name="T2"> </text:span><text:span text:style-name="T2">с возможностью ее беспрепятственного просмотра (без пароля, пин-кода, в незашифрованном виде)</text:span><text:span text:style-name="T2">.</text:span></text:p>
      <text:p text:style-name="P28"><text:span text:style-name="T2">8. Электронную переписку </text:span><text:span text:style-name="T2">всех</text:span><text:span text:style-name="T2"> сотрудников ООО </text:span><text:span text:style-name="T2">«Супервэйв Групп»</text:span><text:span text:style-name="T2">, отвечающих за работу с государственными органами и организациями (в том числе с государственными заказчиками), за период с 01.01.2014 по дату получения Определения </text:span><text:span text:style-name="T2">(переписка должна быть представлена единым файлом в формате *.pst* либо в ином формате</text:span><text:span text:style-name="T2"> </text:span><text:span text:style-name="T2">с возможностью ее беспрепятственного просмотра (без пароля, пин-кода, в незашифрованном виде)</text:span><text:span text:style-name="T2">.</text:span></text:p>
      <text:p text:style-name="P26"><text:span text:style-name="T33">9. Электронную переписку </text:span><text:span text:style-name="T33">всех</text:span><text:span text:style-name="T33"> сотрудников </text:span>ООО <text:span text:style-name="T33">«Супервэйв Групп», отвечающих за работу с дистрибьюторами компьютерной техники (в том числе </text:span><text:soft-page-break/><text:span text:style-name="T33">с ООО «МП» (ИНН 7718726183), ООО «МЕРЛИОН» </text:span><text:span text:style-name="T36">(</text:span><text:span text:style-name="T33">ИНН 7715484031</text:span><text:span text:style-name="T36">), ООО «МЕРЛИОН ДИСТРИБУЦИЯ» (ИНН 5024163878)</text:span><text:span text:style-name="T33">), за период с 01.01.2014 по дату получения Определения </text:span><text:span text:style-name="T33">(переписка должна быть представлена единым файлом в формате *.pst* либо в ином формате</text:span><text:span text:style-name="T33"> </text:span><text:span text:style-name="T33">с возможностью ее беспрепятственного просмотра (без пароля, пин-кода, в незашифрованном виде)</text:span><text:span text:style-name="T33">.</text:span></text:p>
      <text:p text:style-name="P28"><text:span text:style-name="T2">10. Электронную переписку начальника Департамента прямых продаж ООО «Супервэйв Групп» </text:span><text:span text:style-name="T3">&lt;...&gt;</text:span><text:span text:style-name="T2"> за период с 01.01.2014 по дату получения Определения (переписка должна быть представлена единым файлом в формате *.pst* либо в ином формате с возможностью ее беспрепятственного просмотра (без пароля, пин-кода, в незашифрованном виде).</text:span></text:p>
      <text:p text:style-name="P28"><text:span text:style-name="T2">11. Электронную переписку генерального директора ООО «Супервэйв Групп» </text:span><text:span text:style-name="T3">&lt;...&gt;</text:span><text:span text:style-name="T2"> за период с 01.01.2014 по дату получения Определения (переписка должна быть представлена единым файлом в формате *.pst* либо в ином формате с возможностью ее беспрепятственного просмотра (без пароля, пин-кода, в незашифрованном виде).</text:span></text:p>
      <text:p text:style-name="P29"><text:span text:style-name="T53">Согласно информации, размещенной на сайте ФГУП «Почта России» </text:span><text:span text:style-name="T25">www.pochta.ru, Определение вручено адресату 12.12.2016.</text:span></text:p>
      <text:p text:style-name="P23">Письмом от 19.12.2016 № 05-12/16 (вх. ФАС России от 19.12.2016 № 188078/16) ООО «Супервэйв Групп» представило документы (информацию), запрошенную пунктами 6.1-6.5 Определения. </text:p>
      <text:p text:style-name="P23">Наряду с представленной информацией, указанным письмом ООО «Супервэйв Групп» сообщило, что отказывается от предоставления документов (информации), запрошенных пунктами 6.6-6.11 Определения, объяснив это тем , что <text:span text:style-name="T47">«... считает требование о представлении переписки не только чрезмерно расширенным и необоснованным, поскольку электронная переписка в полном объеме заведомо не относится к предмету внеплановой выездной проверки от 14.10.2016 № 1455/16 и к делу № 1-11-179/00-22-16 о </text:span><text:soft-page-break/><text:span text:style-name="T47">нарушении антимонопольного законодательства, но и существенно нарушает права и законные интересы ООО «Супервэйв Групп»... не может относиться к предмету доказывания по делу № 1-11-179/00-22-16 о нарушении антимонопольного законодательства также и полный объем электронной переписки Руководителя Департамента продаж ООО «Супервэйв Групп» </text:span><text:span text:style-name="T51">&lt;...&gt;</text:span><text:span text:style-name="T47"> и генерального директора ООО «Супервэйв Групп» </text:span><text:span text:style-name="T51">&lt;...&gt;</text:span><text:span text:style-name="T47">.... указанное в ч. 15 ст. 44 ФЗ «О защите конкуренции» право антимонопольного органа на истребование от лиц, участвующих в деле, пояснений, документов и сведений, необходимых для рассмотрения дела, не корреспондирует с обязанностями лиц, участвующих в деле о нарушении антимонопольного законодательства: ст. 43 ФЗ «О защите конкуренции» вообще не содержит каких-либо обязанностей лиц, участвующих в деле, кроме обязанности добросовестно пользоваться своими правами при рассмотрении дела, предоставление же доказательств является правом, а не обязанностью лица, участвующего в деле...». </text:span></text:p>
      <text:p text:style-name="P23">На 29.12.2016 <text:span text:style-name="T58">ООО «Супервэйв Групп»</text:span><text:span text:style-name="T39"> не представлены документы </text:span><text:span text:style-name="T39">(информация), указанные в пунктах 6.6-6.11 Определения, что препятствует осуществлению антимонопольным органом своих полномочий, в частности полному и всестороннему рассмотрению дела № 1-11-179/00-22-16 о нарушении антимонопольного законодательства.</text:span></text:p>
      <text:p text:style-name="P19">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text:soft-page-break/>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p>
      <text:p text:style-name="P25"><text:span text:style-name="T31">В соответствии с частью 15 статьи 44 Закона о защите конкуренции</text:span><text:span text:style-name="T54"> в определении о назначении дела о нарушении антимонопольного законодательства к рассмотрению могут также содержаться требования о представлении лицами, участвующими в деле, пояснений, документов и сведений, необходимых для рассмотрения дела, в установленный срок.</text:span></text:p>
      <text:p text:style-name="P14">Не представив информацию по пунктам 6.6-6.11 Определения, <text:s text:c="24"/><text:span text:style-name="T40">ООО «Супервэйв Групп»</text:span> нарушило требования, предусмотренные частью 1 статьи 25 Закона о защите конкуренции.</text:p>
      <text:p text:style-name="P14">Административная ответственность за данное правонарушение предусмотрена частью 5 статьи 19.8 Кодекса Российской Федерации об административных правонарушениях (далее - КоАП РФ), в соответствии с которой непредставление или несвоевременное представление в федеральный антимонопольный орган, его территориальный орган сведений (информации), предусмотренных антимонопольным законодательством Российской Федерации, в том числе непредставление сведений (информации) по требованию указанных органов, за исключением случаев, предусмотренных частями 3, 4 и 7 статьи 19.8 КоАП РФ, а равно представление в федеральный антимонопольный орган, его территориальный орган заведомо недостоверных сведений (информации), за исключением случаев, предусмотренных частью 8 статьи 19.8 КоАП РФ, влечет наложение административного штрафа на граждан <text:soft-page-break/>в размере от одной тысячи пятисот до двух тысяч пятисот рублей; на должностных лиц - от десяти тысяч до пятнадцати тысяч рублей; на юридических лиц - от пятидесяти тысяч до пятисот тысяч рублей.</text:p>
      <text:p text:style-name="P14">Таким образом, в действиях <text:span text:style-name="T40">ООО «Супервэйв Групп»</text:span> усматриваются признаки административного правонарушения, ответственность за которое предусмотрена частью 5 статьи 19.8 КоАП РФ.</text:p>
      <text:p text:style-name="P14">Указанные материалы и данные являются достаточными для возбуждения дела в отношении <text:span text:style-name="T40">ООО «Супервэйв Групп»</text:span>.</text:p>
      <text:p text:style-name="P16">Руководствуясь статьями 28.1, 28.7 КоАП РФ,</text:p>
      <text:p text:style-name="P10"/>
      <text:p text:style-name="P11">ОПРЕДЕЛИЛ:</text:p>
      <text:p text:style-name="P11"/>
      <text:p text:style-name="P15"><text:span text:style-name="T52">1. </text:span><text:span text:style-name="T1">Возбудить в отношении ООО</text:span><text:span text:style-name="T37"> «Супервэйв Групп» (ИНН 7838314569; адрес места нахождения: 193149, Ленинградская область, Всеволожский район, </text:span><text:span text:style-name="T37">пос. Красная Заря, д. 15)</text:span><text:span text:style-name="T1"> дело по признакам нарушения части 1 статьи 25 Закона </text:span><text:span text:style-name="T1">о защите конкуренции, выразившегося в непредставлении сведений и информации по Определению </text:span><text:span text:style-name="T24">ФАС</text:span><text:span text:style-name="T1"> России. Ответственность за данное правонарушение предусмотрена частью 5 статьи 19.8 КоАП РФ.</text:span></text:p>
      <text:p text:style-name="P13"><text:span text:style-name="T9">2. </text:span><text:span text:style-name="T5">Провести административное расследование.</text:span></text:p>
      <text:p text:style-name="P13"><text:span text:style-name="T5">3. В соответствии со статьей 26.10 КоАП РФ </text:span><text:span text:style-name="T14">ООО</text:span><text:span text:style-name="T13"> «Супервэйв Групп»</text:span><text:span text:style-name="T5"> представить в </text:span><text:span text:style-name="T6">ФАС</text:span><text:span text:style-name="T5"> России в течении трех дней с даты получения настоящего определения заверенные надлежащим образом следующие документы и информацию:</text:span></text:p>
      <text:p text:style-name="P18">3.1. Переписку <text:span text:style-name="T57">(в том числе электронную)</text:span> с ООО «Леново (Восточная Европа/Азия)» <text:span text:style-name="T46">(ИНН </text:span><text:span text:style-name="T44">7703549291) </text:span>(запросы, письма, коммерческие предложения и проч.) за период с 01.01.2014 по дату получения Определения <text:span text:style-name="T47">(электронная переписка должна быть представлена единым файлом в формате *.pst* либо в ином формате</text:span><text:span text:style-name="T48"> </text:span><text:span text:style-name="T49">с возможностью ее </text:span><text:soft-page-break/><text:span text:style-name="T49">беспрепятственного просмотра (без пароля, пин-кода, в незашифрованном виде)</text:span><text:span text:style-name="T47">.</text:span></text:p>
      <text:p text:style-name="P17"><text:span text:style-name="T15">3.2. Электронную переписку </text:span><text:span text:style-name="T20">всех</text:span><text:span text:style-name="T15"> сотрудников Департамента прямых продаж ООО </text:span><text:span text:style-name="T38">«Супервэйв Групп»</text:span><text:span text:style-name="T15"> за период с 01.01.2014 по дату получения Определения </text:span><text:span text:style-name="T17">(переписка должна быть представлена единым файлом в формате *.pst* либо в ином формате</text:span><text:span text:style-name="T18"> </text:span><text:span text:style-name="T19">с возможностью ее беспрепятственного просмотра (без пароля, пин-кода, в незашифрованном виде)</text:span><text:span text:style-name="T17">.</text:span></text:p>
      <text:p text:style-name="P17"><text:span text:style-name="T15">3.3. Электронную переписку </text:span><text:span text:style-name="T20">всех</text:span><text:span text:style-name="T15"> сотрудников ООО </text:span><text:span text:style-name="T38">«Супервэйв Групп»</text:span><text:span text:style-name="T15">, отвечающих за работу с государственными органами и организациями (в том числе с государственными заказчиками), за период с 01.01.2014 по дату получения Определения </text:span><text:span text:style-name="T17">(переписка должна быть представлена единым файлом в формате *.pst* либо в ином формате</text:span><text:span text:style-name="T18"> </text:span><text:span text:style-name="T19">с возможностью ее беспрепятственного просмотра (без пароля, пин-кода, в незашифрованном </text:span><text:span text:style-name="T19">виде)</text:span><text:span text:style-name="T17">.</text:span></text:p>
      <text:p text:style-name="P24"><text:span text:style-name="T29">3.4. Электронную переписку </text:span><text:span text:style-name="T30">всех</text:span><text:span text:style-name="T29"> сотрудников </text:span>ООО <text:span text:style-name="T29">«Супервэйв Групп», отвечающих за работу с дистрибьюторами компьютерной техники (в том числе с ООО «МП» (ИНН 7718726183), ООО «МЕРЛИОН» </text:span><text:span text:style-name="T35">(</text:span><text:span text:style-name="T29">ИНН 7715484031</text:span><text:span text:style-name="T35">), ООО «МЕРЛИОН ДИСТРИБУЦИЯ» (ИНН 5024163878)</text:span><text:span text:style-name="T29">), за период с 01.01.2014 по дату получения Определения </text:span><text:span text:style-name="T26">(переписка должна быть представлена единым </text:span><text:span text:style-name="T26">файлом в формате *.pst* либо в ином формате</text:span><text:span text:style-name="T27"> </text:span><text:span text:style-name="T28">с возможностью ее беспрепятственного просмотра (без пароля, пин-кода, в незашифрованном виде)</text:span><text:span text:style-name="T26">.</text:span></text:p>
      <text:p text:style-name="P17"><text:span text:style-name="T15">3.5. Электронную переписку начальника Департамента прямых продаж ООО </text:span><text:span text:style-name="T38">«Супервэйв Групп»</text:span><text:span text:style-name="T15"> </text:span><text:span text:style-name="T11">&lt;...&gt;</text:span><text:span text:style-name="T15"> за период с 01.01.2014 по дату получения Определения </text:span><text:span text:style-name="T17">(переписка должна быть представлена единым файлом в формате *.pst* либо в ином формате</text:span><text:span text:style-name="T18"> </text:span><text:span text:style-name="T19">с возможностью ее беспрепятственного просмотра (без пароля, пин-кода, в незашифрованном </text:span><text:soft-page-break/><text:span text:style-name="T19">виде)</text:span><text:span text:style-name="T17">.</text:span></text:p>
      <text:p text:style-name="P22"><text:span text:style-name="T55">3.6. Электронную переписку генерального директора ООО «Супервэйв Групп» </text:span><text:span text:style-name="T56">&lt;...&gt;</text:span><text:span text:style-name="T55"> за период с 01.01.2014 по дату получения Определения </text:span><text:span text:style-name="T41">(переписка должна быть представлена единым файлом в формате *.pst* либо в ином формате</text:span><text:span text:style-name="T42"> </text:span><text:span text:style-name="T43">с возможностью ее беспрепятственного просмотра (без пароля, пин-кода, в незашифрованном виде)</text:span><text:span text:style-name="T41">.</text:span></text:p>
      <text:p text:style-name="P13"><text:span text:style-name="T5">4. Уполномоченному представителю ООО «Супервэйв Групп» явиться </text:span><text:span text:style-name="T16">12</text:span><text:span text:style-name="T10"> </text:span><text:span text:style-name="T16">января</text:span><text:span text:style-name="T22"> 2017</text:span><text:span text:style-name="T5"> </text:span><text:span text:style-name="T7">г.</text:span><text:span text:style-name="T22"> в 11 часов 30 минут</text:span><text:span text:style-name="T5"> по адресу: </text:span><text:span text:style-name="T6">г.</text:span><text:span text:style-name="T5"> Москва, ул. Садовая-Кудринская, д. 11, каб. 554 для дачи объяснений по факту нарушения, а также для подписания протокола об административном правонарушении либо направить представителя с надлежащим образом оформленными полномочиями на участие в административном производстве по делу № </text:span><text:span text:style-name="T21">4-19.8-1828/00-22-16</text:span><text:span text:style-name="T5">, со всеми правами, предусмотренными статьей 25.5 КоАП РФ.</text:span></text:p>
      <text:p text:style-name="P14">Неявка в указанный срок будет расценена как отказ от подписания протокола.</text:p>
      <text:p text:style-name="P14">В соответствии с частью 1 статьи 25.1 КоАП РФ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10"><text:tab/>В соответствии с частью 4 статьи 25.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10"/>
      <text:p text:style-name="P12"/>
      <text:p text:style-name="P12"/>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1741348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28.7cm" svg:width="4.8cm" draw:z-index="5">
      <draw:text-box fo:min-height="0.041cm">
       <text:p text:style-name="Frame_20_contents">Идентификатор</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
      <draw:text-box fo:min-height="0.041cm">
       <text:p text:style-name="Frame_20_contents">Идентификатор</text:p>
      </draw:text-box>
     </draw:frame><draw:frame draw:style-name="Mfr2" draw:name="SpdBarcode" text:anchor-type="paragraph" svg:x="0cm" svg:width="3.6cm" svg:height="0.78cm" draw:z-index="9"><draw:image xlink:href="Pictures/10000201000000780000001A17413480.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12-27T11:05:59.91</meta:creation-date>
    <meta:generator>OpenOffice.org/3.3$Win32 OpenOffice.org_project/330m20$Build-9567</meta:generator>
    <dc:date>2016-12-29T18:34:35.96</dc:date>
    <meta:document-statistic meta:table-count="0" meta:image-count="1" meta:object-count="0" meta:page-count="9" meta:paragraph-count="47" meta:word-count="1912" meta:character-count="15128"/>
    <meta:user-defined meta:name="Поле 1"/>
    <meta:user-defined meta:name="Поле 2"/>
    <meta:user-defined meta:name="Поле 3"/>
    <meta:user-defined meta:name="Поле 4"/>
  </office:meta>
</office:document-meta>
</file>