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71C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2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24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1.21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/>
    </style:style>
    <style:style style:name="P29" style:family="paragraph" style:parent-style-name="Text_20_body">
      <style:paragraph-properties fo:margin-left="0cm" fo:margin-right="-0.028cm" fo:margin-top="0cm" fo:margin-bottom="0cm" fo:text-align="center" style:justify-single-word="false" fo:text-indent="0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34" style:family="paragraph" style:parent-style-name="Text_20_body">
      <style:paragraph-properties fo:margin-left="0cm" fo:margin-right="0.076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.076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.076cm" fo:margin-top="0cm" fo:margin-bottom="0cm" fo:text-align="justify" style:justify-single-word="false" fo:text-indent="1.51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.076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Default">
      <style:paragraph-properties fo:margin-left="0cm" fo:margin-right="0.076cm" fo:margin-top="0cm" fo:margin-bottom="0cm" fo:text-align="justify" style:justify-single-word="false" fo:text-indent="1.51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9" style:family="paragraph" style:parent-style-name="Text_20_body">
      <style:paragraph-properties fo:margin-left="0cm" fo:margin-right="0.076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-0.028cm" fo:margin-top="0cm" fo:margin-bottom="0cm" fo:text-align="justify" style:justify-single-word="false" fo:text-indent="1.512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41" style:family="paragraph" style:parent-style-name="Text_20_body">
      <style:paragraph-properties fo:margin-left="0cm" fo:margin-right="-0.028cm" fo:margin-top="0cm" fo:margin-bottom="0cm" fo:text-align="justify" style:justify-single-word="false" fo:text-indent="1.475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42" style:family="paragraph" style:parent-style-name="Text_20_body">
      <style:paragraph-properties fo:margin-left="0cm" fo:margin-right="-0.028cm" fo:margin-top="0cm" fo:margin-bottom="0cm" fo:text-align="justify" style:justify-single-word="false" fo:text-indent="1.226cm" style:auto-text-indent="false"/>
      <style:text-properties fo:color="#000000" style:font-name="Times New Roman" fo:font-size="13.5pt" fo:language="ru" fo:country="RU" fo:font-weight="bold" fo:background-color="#ffffff" style:font-size-asian="13.5pt" style:font-weight-asian="bold" style:font-size-complex="13.5pt" style:font-weight-complex="bold"/>
    </style:style>
    <style:style style:name="P43" style:family="paragraph" style:parent-style-name="Text_20_body" style:list-style-name="L1">
      <style:paragraph-properties fo:margin-left="0cm" fo:margin-right="0.076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244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46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fo:font-size="8pt" fo:letter-spacing="normal" fo:language="ru" fo:country="RU" style:text-blinking="false" style:font-size-asian="8pt" style:font-size-complex="8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fo:font-weight="bold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fo:background-color="#ffffff" style:font-name-asian="Segoe Print" style:font-name-complex="Segoe Print"/>
    </style:style>
    <style:style style:name="T1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2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4" style:family="text">
      <style:text-properties fo:font-weight="bold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924be-d9bd-44a6-a700-51dbc745abf9" text:name="BossProviderVariable"/>
      </text:user-field-decls>
      <text:p text:style-name="P46">РЕШЕНИЕ № 223ФЗ-803/16 </text:p>
      <text:p text:style-name="P26">по результатам рассмотрения жалобы ООО «Дата групп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>26.12.2016 <text:s text:c="105"/>Москва</text:p>
      <text:p text:style-name="P45"><text:span text:style-name="T11">Комиссия Федеральной антимонопольной службы по контролю в сфере закупок в составе: </text:span><text:span text:style-name="T12">&lt;...&gt;</text:span><text:span text:style-name="T7">,</text:span></text:p>
      <text:p text:style-name="P12">при участии представителей: <text:span text:style-name="T30">&lt;...&gt; </text:span><text:span text:style-name="Основной_20_шрифт_20_абзаца"><text:span text:style-name="T13">,<text:tab/></text:span></text:span></text:p>
      <text:p text:style-name="P10"><text:span text:style-name="Основной_20_шрифт_20_абзаца"><text:span text:style-name="T8">рассмотрев жалобу ООО «Дата групп» от 19.12.2016 № б/н на действия (бездействие) заказчика ПАО «Сбербанк России» при проведении закупки у </text:span></text:span><text:span text:style-name="Основной_20_шрифт_20_абзаца"><text:span text:style-name="T8">единственного источника услуг по техническому обслуживанию систем управления очередью (далее - СУО) для нужд Юго-Западного банка ПАО Сбербанк (извещение № 31604454703) 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24"/></text:span></text:p>
      <text:p text:style-name="P20"><text:span text:style-name="Основной_20_шрифт_20_абзаца"><text:span text:style-name="T15">У С Т А Н О В И Л А:</text:span></text:span></text:p>
      <text:p text:style-name="P11"><text:span text:style-name="T17">В ФАС России поступила жалоба ООО «Дата групп»<text:line-break/>(далее - Заявитель) от 19.12.2016 № б/н (вх. № 189799/16 от 21.12.2016) на действия (бездействие) заказчика ПАО «Сбербанк России» (далее - Заказчик) при проведении закупки у единственного источника услуг </text:span><text:span text:style-name="Основной_20_шрифт_20_абзаца"><text:span text:style-name="T14">по техническому обслуживанию СУО для нужд Юго-Западного банка ПАО Сбербанк (извещение № 31604454703) (далее – Жалоба, Закупка у единственного источника).</text:span></text:span>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text:tab/></text:p>
      <text:p text:style-name="P8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<text:line-break/><text:soft-page-break/>от 05.12.2011 №113 § 6а (далее – Положение о закупке).</text:p>
      <text:p text:style-name="P17"><text:span text:style-name="Основной_20_шрифт_20_абзаца"><text:span text:style-name="T19">В соответствии с частью 5 статьи 4 Закона о закупках при закупке </text:span></text:span><text:span text:style-name="Основной_20_шрифт_20_абзаца"><text:span text:style-name="T2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/text:span><text:span text:style-name="Основной_20_шрифт_20_абзаца"><text:span text:style-name="T20">частями 15 и 16 статьи 4 Закона о закупках.</text:span></text:span></text:p>
      <text:p text:style-name="P39">В ЕИС 08.12.2016 размещено Извещение о проведении Закупки у единственного источника (далее – Извещение).</text:p>
      <text:p text:style-name="P35"><text:span text:style-name="T18">Из Жалобы следует, что при проведении Закупки у единственного источника нарушены законные права и интересы Заявителя, </text:span><text:span text:style-name="Основной_20_шрифт_20_абзаца"><text:span text:style-name="T21">а именно:</text:span></text:span></text:p>
      <text:list xml:id="list4787389962701224557" text:style-name="L1">
        <text:list-item>
          <text:p text:style-name="P43">Заказчиком ограничена возможность участия в закупке других лиц, способных оказать соответствующие услуги, путем установления пункта 2.2.5.2 в Положении о закупке;</text:p>
        </text:list-item>
        <text:list-item>
          <text:p text:style-name="P43">Заказчиком по закупке № 31604454703 не опубликована в ЕИС документация о проведении закупки у единственного источника.</text:p>
        </text:list-item>
      </text:list>
      <text:p text:style-name="P34"><text:span text:style-name="Основной_20_шрифт_20_абзаца"><text:span text:style-name="T2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6">1. <text:span text:style-name="Основной_20_шрифт_20_абзаца"><text:span text:style-name="T26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7"><text:span text:style-name="Основной_20_шрифт_20_абзаца"><text:span text:style-name="T22">Пунктом 2.1.6 Положения о закупке предусмотрен способ Закупки у единственного источника, </text:span></text:span><text:span text:style-name="T9">при котором предложение о заключении договора направляется конкретному Поставщику без проведения конкурентных Закупочных процедур. </text:span></text:p>
      <text:p text:style-name="P38">Согласно пункту 2.2.5 Положения о закупке Банк вправе провести Закупку у единственного источника в любом из случаев, перечисленных в пунктах 2.2.5.1-2.2.5.17 Положения о закупке.<text:tab/></text:p>
      <text:p text:style-name="P38">Пунктом 2.2.5.2 Положения о закупке установлено, что приобретение услуг проводится у дочерних компаний или у компаний с долей участия Банка в их уставном капитале не менее 20% (включительно), деятельность которых специально направлена на поставку соответствующих услуг. </text:p>
      <text:p text:style-name="P37"><text:span text:style-name="Основной_20_шрифт_20_абзаца"><text:span text:style-name="T22">На заседании Комиссии ФАС России представители Заказчика пояснили, что ООО «Сбербанк-Сервис» является его дочерним обществом, при в соответствии с пунктом 2.2.5.2 Положения о закупке между Заказчиком и <text:s text:c="4"/>ООО «Сбербанк-Сервис» заключен договор от 21.12.2016 № 50001538871 на </text:span></text:span><text:soft-page-break/><text:span text:style-name="Основной_20_шрифт_20_абзаца"><text:span text:style-name="T22">техническое сопровождение систем управления очередью.</text:span></text:span></text:p>
      <text:p text:style-name="P37"><text:span text:style-name="Основной_20_шрифт_20_абзаца"><text:span text:style-name="T22">Таким образом, придти к выводу о неправомерности установления в Положении о закупке пунктов, предусматривающих закупку у единственного источника, не представляется возможным.</text:span></text:span></text:p>
      <text:p text:style-name="P37"><text:span text:style-name="Основной_20_шрифт_20_абзаца"><text:span text:style-name="T22">Учитывая изложенное, довод Заявителя о том, что Заказчиком ограничена возможность участия в закупке других лиц, способных оказать </text:span></text:span><text:span text:style-name="Основной_20_шрифт_20_абзаца"><text:span text:style-name="T22">соответствующие услуги, не нашел своего подтверждения.</text:span></text:span></text:p>
      <text:p text:style-name="P14"><text:span text:style-name="Основной_20_шрифт_20_абзаца"><text:span text:style-name="T22">2. Согласно доводу жалобы, Заказчиком по закупке № 31604454703 не опубликована в ЕИС документация о проведении закупки у единственного источника.</text:span></text:span></text:p>
      <text:p text:style-name="P14"><text:span text:style-name="Основной_20_шрифт_20_абзаца"><text:span text:style-name="T22">Согласно части 5 статьи 4 Закона о закупках в ЕИС размещается </text:span></text:span><text:span text:style-name="Основной_20_шрифт_20_абзаца"><text:span text:style-name="T22">информация о закупке, в том числе, документация о закупке.</text:span></text:span></text:p>
      <text:p text:style-name="P15">На заседании Комиссии ФАС России установлено, что документация о проведении Закупки у единственного источника в ЕИС не размещена.<text:tab/></text:p>
      <text:p text:style-name="P14"><text:span text:style-name="Основной_20_шрифт_20_абзаца"><text:span text:style-name="T22">Указанные действия (бездействие) Заказчика, выразившиеся в не размещении в ЕИС документации о проведении Закупки у единственного источника, нарушают части 5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2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/>
      <text:p text:style-name="P29">РЕШИЛА:</text:p>
      <text:p text:style-name="P40"><text:span text:style-name="T27">1. Признать жалобу </text:span><text:span text:style-name="Основной_20_шрифт_20_абзаца"><text:span text:style-name="T27">ООО «Дата групп» от 19.12.2016 № б/н на действия (бездействие) заказчика ПАО «Сбербанк» при проведении закупки у единственного источника услуг по техническому обслуживанию систем управления очередью (далее - СУО) для нужд Юго-Западного банка ПАО Сбербанк (извещение № 31604454703) обоснованной в части неразмещения документации по закупке у единственного источника.</text:span></text:span></text:p>
      <text:p text:style-name="P41"><text:span text:style-name="Основной_20_шрифт_20_абзаца"><text:span text:style-name="T27">2. </text:span></text:span><text:span text:style-name="Основной_20_шрифт_20_абзаца"><text:span text:style-name="T28">Признать в действиях </text:span></text:span><text:span text:style-name="Основной_20_шрифт_20_абзаца"><text:span text:style-name="T29">ПАО «Сбербанк России»</text:span></text:span><text:span text:style-name="Основной_20_шрифт_20_абзаца"><text:span text:style-name="T28"> нарушения частей 5 статьи 4 Федерального закона от 18.07.2011 № 223-ФЗ «О закупках товаров, работ, услуг отдельными видами юридических лиц». </text:span></text:span></text:p>
      <text:p text:style-name="P41"><text:span text:style-name="Основной_20_шрифт_20_абзаца"><text:span text:style-name="T28">3. Передать соответствующему должностному лицу Управления контроля размещения государственного заказа ФАС России материалы дела<text:line-break/>от 26.12.2016 № 223ФЗ-803/16 для рассмотрения вопроса о возбуждении дел об административных правонарушениях.</text:span></text:span></text:p>
      <text:list xml:id="list4228688611393851760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">В связи с тем, что по результатам проведения Закупки у единственного источника </text:span></text:span><text:span text:style-name="Основной_20_шрифт_20_абзаца"><text:span text:style-name="T4">ПАО «Сбербанк России»</text:span></text:span><text:span text:style-name="Основной_20_шрифт_20_абзаца"><text:span text:style-name="T3"> заключен договор, предписание об устранении выявленных нарушений не выдавать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10">Решение может быть обжаловано в арбитражный суд в течение трех месяцев со дня его вынес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71C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style:font-name="Times New Roman2" style:font-name-asian="Times New Roman2" style:font-name-complex="Times New Roman2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688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6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6881(1) </text:p></draw:text-box></draw:frame><draw:frame draw:style-name="Mfr2" draw:name="SpdBarcode" text:anchor-type="paragraph" svg:x="0cm" svg:width="3.6cm" svg:height="0.78cm" draw:z-index="5"><draw:image xlink:href="Pictures/10000201000000780000001A0D971C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05:40:27.06</meta:creation-date>
    <meta:generator>OpenOffice.org/3.4.1$Win32 OpenOffice.org_project/341m1$Build-9593</meta:generator>
    <dc:date>2016-12-29T18:37:39.64</dc:date>
    <meta:print-date>2016-12-29T14:08:45.12</meta:print-date>
    <meta:document-statistic meta:table-count="0" meta:image-count="1" meta:object-count="0" meta:page-count="3" meta:paragraph-count="39" meta:word-count="988" meta:character-count="7430"/>
    <meta:user-defined meta:name="Поле 1"/>
    <meta:user-defined meta:name="Поле 2"/>
    <meta:user-defined meta:name="Поле 3"/>
    <meta:user-defined meta:name="Поле 4"/>
  </office:meta>
</office:document-meta>
</file>