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D33B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indent="1.51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indent="1.512cm" style:auto-text-indent="false"/>
      <style:text-properties style:font-name="Times New Roman2"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fo:color="#000000"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1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7" style:family="paragraph" style:parent-style-name="Text_20_body" style:list-style-name="L13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14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1" style:family="paragraph" style:parent-style-name="Text_20_body" style:list-style-name="L7">
      <style:paragraph-properties fo:margin-left="0cm" fo:margin-right="0cm" fo:margin-top="0cm" fo:margin-bottom="0cm" fo:text-indent="1.512cm" style:auto-text-indent="false"/>
      <style:text-properties style:font-name="Times New Roman2" fo:font-size="14pt"/>
    </style:style>
    <style:style style:name="P52" style:family="paragraph" style:parent-style-name="Text_20_body" style:list-style-name="L8">
      <style:paragraph-properties fo:margin-left="0cm" fo:margin-right="0cm" fo:margin-top="0cm" fo:margin-bottom="0cm" fo:text-indent="1.512cm" style:auto-text-indent="false"/>
      <style:text-properties style:font-name="Times New Roman2" fo:font-size="14pt"/>
    </style:style>
    <style:style style:name="P53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</style:style>
    <style:style style:name="P54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font-size="14pt"/>
    </style:style>
    <style:style style:name="P55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56" style:family="paragraph" style:parent-style-name="Text_20_body" style:list-style-name="L1">
      <style:paragraph-properties fo:margin-left="-0.037cm" fo:margin-right="0cm" fo:margin-top="0cm" fo:margin-bottom="0cm" style:line-height-at-least="0.176cm" fo:text-align="justify" style:justify-single-word="false" fo:text-indent="1.5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9" style:family="paragraph" style:parent-style-name="Standard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 style:list-style-name="L9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 style:list-style-name="L10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transparent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size="14pt"/>
    </style:style>
    <style:style style:name="T44" style:family="text">
      <style:text-properties fo:font-size="14pt" fo:font-weight="bold" fo:background-color="#ffffff" style:font-size-asian="14pt" style:font-weight-asian="bold" style:font-size-complex="14pt"/>
    </style:style>
    <style:style style:name="T4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ize="14pt" style:font-size-asian="14pt" style:font-name-complex="Times New Roman" style:font-size-complex="14pt"/>
    </style:style>
    <style:style style:name="T50" style:family="text">
      <style:text-properties fo:color="#000000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fo:font-size="14pt"/>
    </style:style>
    <style:style style:name="T60" style:family="text">
      <style:text-properties fo:language="ru" fo:country="RU"/>
    </style:style>
    <style:style style:name="T61" style:family="text">
      <style:text-properties style:font-size-asian="14pt" style:font-size-complex="14pt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a27f1-5e2c-4416-af85-a811cee7b742" text:name="BossProviderVariable"/>
      </text:user-field-decls>
      <text:p text:style-name="P57"><text:span text:style-name="T44">РЕШЕНИЕ № 223ФЗ-</text:span><text:span text:style-name="T45">806</text:span><text:span text:style-name="T44">/16</text:span></text:p>
      <text:p text:style-name="P24"><text:span text:style-name="T44">по результатам рассмотрения жалобы </text:span><text:span text:style-name="T47">ООО «Компания Транспорт-Сервис»</text:span><text:span text:style-name="T46"> </text:span><text:span text:style-name="T4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3">26.12.2016 <text:s text:c="105"/>Москва</text:p>
      <text:p text:style-name="P14">Комиссия Федеральной антимонопольной службы по контролю в сфере закупок в составе:</text:p>
      <text:p text:style-name="P64"><text:span text:style-name="Основной_20_шрифт_20_абзаца"><text:span text:style-name="T39">&lt;...&gt;,</text:span></text:span></text:p>
      <text:p text:style-name="P31">при участии представителей:</text:p>
      <text:p text:style-name="P31">ОАО «РЖД»: <text:span text:style-name="T62">&lt;...&gt;</text:span>,</text:p>
      <text:p text:style-name="P31">ООО «Компания Транспорт-Сервис»: <text:span text:style-name="T62">&lt;...&gt;</text:span>,</text:p>
      <text:p text:style-name="P32"><text:span text:style-name="T52">р</text:span><text:span text:style-name="T54">ассмотрев жалобу </text:span><text:span text:style-name="T55">ООО «Компания Транспорт-Сервис» от 19.12.2016 <text:s text:c="3"/>№ б/н на действия (бездействие) заказчика ОАО «РЖД» при проведении открытого конкурса в электронной форме № 2092/ОКЭ-ДОСС/16 <text:s/>на право заключения договора на оказания комплекса услуг по химической чистке и стирке мягкого съемного инвентаря поездов Дирекции скоростного сообщения - филиала ОАО «РЖД» (извещение № 31604274400)</text:span><text:span text:style-name="T5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8"/>
      <text:p text:style-name="P8">У С Т А Н О В И Л А:</text:p>
      <text:p text:style-name="P8"/>
      <text:p text:style-name="P32"><text:span text:style-name="T54">В ФАС России поступила жалоба</text:span><text:span text:style-name="T48"> </text:span><text:span text:style-name="T55">ООО «Компания Транспорт-Сервис» <text:s text:c="22"/>(далее - Заявитель) от 19.12.2016 № б/н (вх. 188090/16 от 19.12.2016) на действия (бездействие) заказчика ОАО «РЖД» (далее - Заказчик) при проведении открытого конкурса в электронной форме № 2092/ОКЭ-ДОСС/16 <text:s/>на право заключения договора на оказания комплекса услуг по химической чистке и стирке мягкого съемного инвентаря поездов Дирекции скоростного сообщения - филиала ОАО «РЖД» (извещение № 31604274400)</text:span><text:span text:style-name="T56"> <text:s text:c="18"/></text:span><text:span text:style-name="T48">(далее</text:span><text:span text:style-name="T54"> – Конкурс</text:span><text:span text:style-name="T48">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31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32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58">документации о закупке, изменения, вносимые в такое извещение и такую </text:span></text:span><text:span text:style-name="Основной_20_шрифт_20_абзаца"><text:span text:style-name="T58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49">31.10.2016 </text:span><text:span text:style-name="T57"><text:s/>в ЕИС размещено извещение и документация о проведении <text:s/>Конкурса (далее – Извещение, Документация).</text:span></text:p>
      <text:p text:style-name="P27"><text:span text:style-name="Основной_20_шрифт_20_абзаца"><text:span text:style-name="T58">Из Жалобы следует, что при проведении Конкурса Заказчиком нарушены права и законные интересы Заявителя, а именно:</text:span></text:span></text:p>
      <text:list xml:id="list38553583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58">Заказчиком <text:s/>в Документации неправомерно установлены положения о праве Заказчиком запрашивать дополнительную информацию и проводить выездные проверки;</text:span></text:span></text:p>
                </text:list-item>
                <text:list-item>
                  <text:p text:style-name="P42"><text:span text:style-name="Основной_20_шрифт_20_абзаца"><text:span text:style-name="T58">Заказчиком в Документации неправомерно установлено положение о предоставлении участниками в составе заявки справки об отсутствии недоимки по налогам, сборам и пени на дату рассмотрения заявки на участие в Конкурсе в размере не более 1000 рублей;</text:span></text:span></text:p>
                </text:list-item>
                <text:list-item>
                  <text:p text:style-name="P42"><text:span text:style-name="Основной_20_шрифт_20_абзаца"><text:span text:style-name="T58">Заказчиком в Документации неправомерно установлено положение о наличии у участника Конкурса опыта оказания услуг по предмету Конкурса стоимость которых составляет не менее 20 % от предельной цены договора за 2017 год без учета НДС;</text:span></text:span></text:p>
                </text:list-item>
                <text:list-item>
                  <text:p text:style-name="P42"><text:span text:style-name="Основной_20_шрифт_20_абзаца"><text:span text:style-name="T58">Заказчиком в Документации не установлены дата начала и дата окончания срока предоставления участникам Конкурса разъяснений положений Документации;</text:span></text:span></text:p>
                </text:list-item>
                <text:list-item>
                  <text:p text:style-name="P42"><text:span text:style-name="Основной_20_шрифт_20_абзаца"><text:span text:style-name="T58">Заказчиком в Документации неправомерно установлен перечень банков, приемлемых для обеспечения надлежащего исполнения договора;</text:span></text:span></text:p>
                </text:list-item>
                <text:list-item>
                  <text:p text:style-name="P42"><text:span text:style-name="Основной_20_шрифт_20_абзаца"><text:span text:style-name="T58">Заказчиком в Документации неправомерно установлено положение о присвоении меньшего порядкового номера заявке участника Конкурса, поступившей позже заявке другого участника с равным количеством присвоенных баллов;</text:span></text:span></text:p>
                </text:list-item>
                <text:list-item>
                  <text:p text:style-name="P48"><text:span text:style-name="Основной_20_шрифт_20_абзаца"><text:span text:style-name="T58">Заказчиком в Документации неправомерно установлен порядок оценки заявок участников Конкурса по подкритерию «наличие сертификата соответствия на оказание услуг по химической чистке и/или услуг прачечных»</text:span></text:span><text:span text:style-name="Основной_20_шрифт_20_абзаца"><text:span text:style-name="T26">, также содержит противоречивый принцип начисления баллов</text:span></text:span><text:span text:style-name="Основной_20_шрифт_20_абзаца"><text:span text:style-name="T58">;</text:span></text:span></text:p>
                </text:list-item>
                <text:list-item>
                  <text:p text:style-name="P48"><text:soft-page-break/><text:span text:style-name="Основной_20_шрифт_20_абзаца"><text:span text:style-name="T58">Заказчиком в Документации неправомерно установлен порядок оценки заявок участников Конкурса по подкритерию «наличие системы менеджмента качества»</text:span></text:span><text:span text:style-name="Основной_20_шрифт_20_абзаца"><text:span text:style-name="T26">, также содержит противоречивый принцип начисления баллов</text:span></text:span><text:span text:style-name="Основной_20_шрифт_20_абзаца"><text:span text:style-name="T58">;</text:span></text:span></text:p>
                </text:list-item>
                <text:list-item>
                  <text:p text:style-name="P56"><text:span text:style-name="Основной_20_шрифт_20_абзаца"><text:span text:style-name="T58">Заказчиком в Документации неправомерно установлен порядок оценки заявок участников Конкурса по подкритерию «срок оказания услуг (время технологического цикла оказания услуг)» в связи с невозможностью определения времени технологического цикла оказания услуг;</text:span></text:span></text:p>
                </text:list-item>
                <text:list-item>
                  <text:p text:style-name="P48"><text:span text:style-name="Основной_20_шрифт_20_абзаца"><text:span text:style-name="T58">Заказчиком в Документации неправомерно установлено положение </text:span></text:span><text:span text:style-name="Основной_20_шрифт_20_абзаца"><text:span text:style-name="T58">о выполнении услуг профессионально подготовленными и аттестованными </text:span></text:span><text:span text:style-name="Основной_20_шрифт_20_абзаца"><text:span text:style-name="T58">специалистами с использованием современных технологий, оборудования и чистящих средств;</text:span></text:span></text:p>
                </text:list-item>
                <text:list-item>
                  <text:p text:style-name="P48"><text:span text:style-name="Основной_20_шрифт_20_абзаца"><text:span text:style-name="T58">Заказчиком в Документации неправомерно установлен порядок оценки заявок участников Конкурса по подкритерию «опыт участника»;</text:span></text:span></text:p>
                </text:list-item>
                <text:list-item>
                  <text:p text:style-name="P48"><text:span text:style-name="Основной_20_шрифт_20_абзаца"><text:span text:style-name="T58">Заказчиком неправомерно проведена оценка заявки ООО «Риквэст-Сервис»;</text:span></text:span></text:p>
                </text:list-item>
                <text:list-item>
                  <text:p text:style-name="P48"><text:span text:style-name="Основной_20_шрифт_20_абзаца"><text:span text:style-name="T58">Заявка ООО «Питерстройтрест» содержит недостоверную информацию об адресах мест обработки мягкого инвентаря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58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7"><text:span text:style-name="Основной_20_шрифт_20_абзаца"><text:span text:style-name="T5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8529643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8">По доводам жалобы <text:s/>№ 1,2,3,5 дана правовая оценка в решении Комиссии ФАС России № 223ФЗ-678/16 от 23.11.2016, в связи с чем, в соответствии с пунктом 4 части 9 статьи 18.1 Закона о контрактной системе, указанные доводы не рассматриваются. </text:span></text:span></text:p>
                </text:list-item>
                <text:list-item>
                  <text:p text:style-name="P43"><text:span text:style-name="Основной_20_шрифт_20_абзаца"><text:span text:style-name="T18">Согласно доводу жалобы, Заказчиком в Документации не установлены дата начала и дата окончания срока предоставления участникам Конкурса разъяснений положений Документаци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8">В соответствии с пунктом 7.2.1 Документации з</text:span></text:span><text:span text:style-name="Основной_20_шрифт_20_абзаца"><text:span text:style-name="T36">апрос о разъяснении Документации может быть направлен с момента размещения Документации, Извещения на сайтах и не позднее чем за 7 (семь) календарных дней до окончания срока подачи заявок на участие в Конкурсе.</text:span></text:span></text:p>
      <text:p text:style-name="P27"><text:span text:style-name="Основной_20_шрифт_20_абзаца"><text:span text:style-name="T36">При этом согласно пункту 7.2.5 Документации разъяснения Документации предоставляется в течение 5 (пяти) рабочих дней со дня поступления запроса.</text:span></text:span></text:p>
      <text:p text:style-name="P27"><text:span text:style-name="Основной_20_шрифт_20_абзаца"><text:span text:style-name="T36">Кроме того, в соответствии пунктом 231 Положения о закупках Заказчик обязан ответить на запрос о разъяснении Документации, оформленный и направленный в соответствии с требованиями  Положения о закупках, в случае </text:span></text:span><text:soft-page-break/><text:span text:style-name="Основной_20_шрифт_20_абзаца"><text:span text:style-name="T36">его получения не позднее чем за 7 дней до окончания срока подачи заявок, в течение 5 рабочих дней со дня его поступления. Разъяснения предоставляются в письменной форме. Заказчик обязан опубликовать разъяснения в единой информационной системе не позднее 3 дней со дня предоставления разъяснений.</text:span></text:span></text:p>
      <text:p text:style-name="P16"><text:span text:style-name="Основной_20_шрифт_20_абзаца"><text:span text:style-name="T42">Вместе с тем, Заявителем на заседании Комиссии ФАС России не представлено доказательств о том, что </text:span></text:span><text:span text:style-name="Основной_20_шрифт_20_абзаца"><text:span text:style-name="T26">в Документации не установлены дата начала и дата окончания срока предоставления участникам Конкурса разъяснений положений Документации</text:span></text:span><text:span text:style-name="Основной_20_шрифт_20_абзаца"><text:span text:style-name="T42">.</text:span></text:span></text:p>
      <text:p text:style-name="P27"><text:span text:style-name="Основной_20_шрифт_20_абзаца"><text:span text:style-name="T41">Таким образом, довод Заявителя </text:span></text:span><text:span text:style-name="Основной_20_шрифт_20_абзаца"><text:span text:style-name="T27">не находит своего подтверждения</text:span></text:span><text:span text:style-name="Основной_20_шрифт_20_абзаца"><text:span text:style-name="T41">.</text:span></text:span></text:p>
      <text:list xml:id="list38539679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35">Согласно доводу жалобы </text:span></text:span><text:span text:style-name="Основной_20_шрифт_20_абзаца"><text:span text:style-name="T26">Заказчиком в Документации неправомерно установлено положение о присвоении меньшего порядкового номера заявке участника Конкурса, поступившей позже заявке другого участника с равным количеством присвоенных баллов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8">В соответствии с частью 2 статьи 2 Закона о закупках </text:span></text:span><text:span text:style-name="Основной_20_шрифт_20_абзаца"><text:span text:style-name="T19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7"><text:span text:style-name="Основной_20_шрифт_20_абзаца"><text:span text:style-name="T18">Пунктом <text:s/>7.9.12 установлено положение о том, что каждой Конкурсной заявке по мере уменьшения выгодности содержащихся в ней условий (количества баллов, присвоенных по итогам оценки) присваивается порядковый номер. Конкурсной заявке, в которой содержатся лучшие условия (присвоено наибольшее количество баллов), присваивается первый номер. В случае если в нескольких Конкурсных заявках содержатся одинаковые условия (присвоено равное количество баллов по итогам оценки), меньший порядковый номер присваивается конкурсной заявке, которая поступила ранее других Конкурсных заявок.</text:span></text:span></text:p>
      <text:p text:style-name="P27"><text:span text:style-name="Основной_20_шрифт_20_абзаца"><text:span text:style-name="T18">При этом согласно пункту 246 Положения о закупках в</text:span></text:span><text:span text:style-name="Основной_20_шрифт_20_абзаца"><text:span text:style-name="T36"> случае если в нескольких заявках на участие в конкурсе содержатся одинаковые условия, меньший порядковый номер присваивается заявке на участие в конкурсе, которая поступила ранее других заявок, содержащих такие же условия.</text:span></text:span></text:p>
      <text:p text:style-name="P27"><text:span text:style-name="Основной_20_шрифт_20_абзаца"><text:span text:style-name="T18"><text:s/></text:span></text:span><text:span text:style-name="Основной_20_шрифт_20_абзаца"><text:span text:style-name="T42">Вместе с тем, Заявителем на заседании Комиссии ФАС России не представлено доказательств о том, что </text:span></text:span><text:span text:style-name="Основной_20_шрифт_20_абзаца"><text:span text:style-name="T26">в Документации неправомерно установлено положение о присвоении меньшего порядкового номера заявке участника Конкурса, поступившей позже заявке другого участника с равным количеством присвоенных баллов.</text:span></text:span></text:p>
      <text:p text:style-name="P27"><text:span text:style-name="Основной_20_шрифт_20_абзаца"><text:span text:style-name="T26">Таким образом, довод Заявителя не нашел своего подтверждения.</text:span></text:span></text:p>
      <text:list xml:id="list38552640" text:style-name="L4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26">Из довода жалобы следует, что Заказчиком в Документации неправомерно установлен порядок оценки заявок участников Конкурса по подкритерию «наличие сертификата соответствия на оказание услуг по </text:span></text:span><text:soft-page-break/><text:span text:style-name="Основной_20_шрифт_20_абзаца"><text:span text:style-name="T26">химической чистке и/или услуг прачечных», также содержит противоречивый принцип начисления баллов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6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6"><text:span text:style-name="Основной_20_шрифт_20_абзаца"><text:span text:style-name="T26">В соответствии с пунктом 244 Положения о закупках оценка К</text:span></text:span><text:span text:style-name="Основной_20_шрифт_20_абзаца"><text:span text:style-name="T35">онкурсных заявок осуществляется по критериям, установленным в  Документации.</text:span></text:span></text:p>
      <text:p text:style-name="P26"><text:span text:style-name="Основной_20_шрифт_20_абзаца"><text:span text:style-name="T26">Согласно подпункту 2.2 пункта 4.1 Документации, заявки участников </text:span></text:span><text:span text:style-name="Основной_20_шрифт_20_абзаца"><text:span text:style-name="T26">оцениваются по критерию «Наличие сертификата соответствия на оказание </text:span></text:span><text:span text:style-name="Основной_20_шрифт_20_абзаца"><text:span text:style-name="T26">услуг по химической чистке и/или услуг прачечных». При этом максимальное количество баллов (5 баллов) присваивается при наличии у участника сертификата соответствия на оказание услуг по химической чистке и услуг прачечных. За наличие сертификата соответствия на оказание услуг по химической чистке или услуг прачечных начисляются баллы, в 2 раза меньше максимального количества баллов.</text:span></text:span></text:p>
      <text:p text:style-name="P26"><text:span text:style-name="Основной_20_шрифт_20_абзаца"><text:span text:style-name="T26">Вместе с тем, на заседании Комиссии ФАС России, представитель заказчика представил материалы и пояснил, что в случае наличия у участника сертификата соответствия одновременно на оказание услуг по химической чистке и услуг прачечных участнику присваивается максимальное количество баллов по данному критерию. При этом в случае наличия у участника отдельного сертификата соответствия либо на оказание услуг </text:span></text:span><text:span text:style-name="Основной_20_шрифт_20_абзаца"><text:span text:style-name="T35">химической чистке</text:span></text:span><text:span text:style-name="Основной_20_шрифт_20_абзаца"><text:span text:style-name="T26"> либо на оказание услуг прачечных, заявке участника присваиваются баллы, в 2 раза меньше максимального количества баллов.</text:span></text:span></text:p>
      <text:p text:style-name="P26"><text:span text:style-name="Основной_20_шрифт_20_абзаца"><text:span text:style-name="T26">Кроме того, Заявитель на заседание <text:s/>Комиссии ФАС России не представил иных документов, информации, свидетельствующих о том, </text:span></text:span><text:span text:style-name="Основной_20_шрифт_20_абзаца"><text:span text:style-name="T28">что в Документации ненадлежащим образом установлен порядок оценки.</text:span></text:span></text:p>
      <text:p text:style-name="P26"><text:span text:style-name="Основной_20_шрифт_20_абзаца"><text:span text:style-name="T26">Таким образом, довод Заявителя не нашел своего подтверждения.</text:span></text:span></text:p>
      <text:list xml:id="list38532896" text:style-name="L5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26">Из довода жалобы следует, что Заказчиком в Документации неправомерно установлен порядок оценки заявок участников Конкурса по подкритерию «наличие системы менеджмента качества»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6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6"><text:span text:style-name="Основной_20_шрифт_20_абзаца"><text:span text:style-name="T26">В соответствии с пунктом 244 Положения о закупках оценка К</text:span></text:span><text:span text:style-name="Основной_20_шрифт_20_абзаца"><text:span text:style-name="T35">онкурсных заявок осуществляется по критериям, установленным в  Документации.</text:span></text:span></text:p>
      <text:p text:style-name="P26"><text:span text:style-name="Основной_20_шрифт_20_абзаца"><text:span text:style-name="T26">Согласно подпункту 3 пункта 4.1 Документации, заявки участников оцениваются по критерию «Наличие </text:span></text:span><text:span text:style-name="Основной_20_шрифт_20_абзаца"><text:span text:style-name="T35">системы менеджмента качества</text:span></text:span><text:span text:style-name="Основной_20_шрифт_20_абзаца"><text:span text:style-name="T26">». При этом максимальное </text:span></text:span><text:span text:style-name="Основной_20_шрифт_20_абзаца"><text:span text:style-name="T26">количество баллов (5 баллов) присваивается при наличии у участника системы менеджмента качества деятельности по химической чистке и/или стирке сертифицированной на соответствие требованиям стандарта </text:span></text:span><text:span text:style-name="Основной_20_шрифт_20_абзаца"><text:span text:style-name="T32">ISO</text:span></text:span><text:span text:style-name="Основной_20_шрифт_20_абзаца"><text:span text:style-name="T26">, </text:span></text:span><text:soft-page-break/><text:span text:style-name="Основной_20_шрифт_20_абзаца"><text:span text:style-name="T26">иным стандартам. За наличие собственной системы менеджмента качества деятельности по химической чистке и/или стирке начисляются баллы, в 2 раза меньше максимального количества баллов. При отсутствии у участника системы менеджмента качества деятельности по химической чистке и/или стирке баллы не начисляются. </text:span></text:span></text:p>
      <text:p text:style-name="P26"><text:span text:style-name="Основной_20_шрифт_20_абзаца"><text:span text:style-name="T26">Вместе с тем, на заседании Комиссии ФАС России, представитель заказчика представил материалы и пояснил, что в случае соответствия системы менеджмента качества стандартам </text:span></text:span><text:span text:style-name="Основной_20_шрифт_20_абзаца"><text:span text:style-name="T32">ISO</text:span></text:span><text:span text:style-name="Основной_20_шрифт_20_абзаца"><text:span text:style-name="T26"> участнику присваиваться максимальное количество баллов по данному критерию. При этом в случае наличия у </text:span></text:span><text:span text:style-name="Основной_20_шрифт_20_абзаца"><text:span text:style-name="T26">участника собственной системы менеджмента качества, заявке участника </text:span></text:span><text:span text:style-name="Основной_20_шрифт_20_абзаца"><text:span text:style-name="T26">присваиваются баллы, в 2 раза меньше максимального количества баллов.</text:span></text:span></text:p>
      <text:p text:style-name="P26"><text:span text:style-name="Основной_20_шрифт_20_абзаца"><text:span text:style-name="T26">Кроме того, на заседании Комиссии ФАС России, представитель заказчика сообщил, что все участники Конкурса представили сертификаты </text:span></text:span><text:span text:style-name="Основной_20_шрифт_20_абзаца"><text:span text:style-name="T32">ISO, </text:span></text:span><text:span text:style-name="Основной_20_шрифт_20_абзаца"><text:span text:style-name="T26">при этом заявкам всех участников был присвоен максимальный балл по данному критерию оценки.</text:span></text:span></text:p>
      <text:p text:style-name="P26"><text:span text:style-name="Основной_20_шрифт_20_абзаца"><text:span text:style-name="T26">При этом Заявитель на заседание <text:s/>Комиссии ФАС России не представил иных документов, информации, свидетельствующих о том, </text:span></text:span><text:span text:style-name="Основной_20_шрифт_20_абзаца"><text:span text:style-name="T28">что в Документации ненадлежащим образом установлен порядок оценки.</text:span></text:span></text:p>
      <text:p text:style-name="P26"><text:span text:style-name="Основной_20_шрифт_20_абзаца"><text:span text:style-name="T26">Таким образом, довод Заявителя не нашел своего подтверждения.</text:span></text:span></text:p>
      <text:p text:style-name="P26"><text:span text:style-name="Основной_20_шрифт_20_абзаца"><text:span text:style-name="T26">6. Из довода жалобы следует, что Заказчиком в Документации неправомерно установлен порядок оценки заявок участников Конкурса по подкритерию «срок оказания услуг (время технологического цикла оказания услуг)» в связи с невозможностью определения времени технологического цикла оказания услуг.</text:span></text:span></text:p>
      <text:p text:style-name="P26"><text:span text:style-name="Основной_20_шрифт_20_абзаца"><text:span text:style-name="T26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6"><text:span text:style-name="Основной_20_шрифт_20_абзаца"><text:span text:style-name="T26">В соответствии с пунктом 244 Положения о закупках оценка К</text:span></text:span><text:span text:style-name="Основной_20_шрифт_20_абзаца"><text:span text:style-name="T35">онкурсных заявок осуществляется по критериям, установленным в  Документации.</text:span></text:span></text:p>
      <text:p text:style-name="P26"><text:span text:style-name="Основной_20_шрифт_20_абзаца"><text:span text:style-name="T26">Согласно подпункту 4 пункта 4.1 Документации, заявки участников оцениваются по критерию «</text:span></text:span><text:span text:style-name="Основной_20_шрифт_20_абзаца"><text:span text:style-name="T35">Срок оказания услуг (время технологического цикла оказания услуг)</text:span></text:span><text:span text:style-name="Основной_20_шрифт_20_абзаца"><text:span text:style-name="T26">». При этом оценка проводится по </text:span></text:span><text:span text:style-name="Основной_20_шрифт_20_абзаца"><text:span text:style-name="T35">формуле путем деления минимального срока оказания услуг (времени технологического цикла оказания услуг) из всех предложенных участниками на срок оказания услуг (время технологического цикла оказания услуг), предложенный участником</text:span></text:span><text:span text:style-name="Основной_20_шрифт_20_абзаца"><text:span text:style-name="T26">. </text:span></text:span></text:p>
      <text:p text:style-name="P26"><text:span text:style-name="Основной_20_шрифт_20_абзаца"><text:span text:style-name="T26">Кроме того, пунктом 3.2.7.9 Документации п</text:span></text:span><text:span text:style-name="Основной_20_шрифт_20_абзаца"><text:span text:style-name="T35">риемка и передача изделий осуществляется по следующим адресам:</text:span></text:span><text:span text:style-name="Основной_20_шрифт_20_абзаца"><text:span text:style-name="T26"> </text:span></text:span></text:p>
      <text:list xml:id="list38532075" text:style-name="L6">
        <text:list-item>
          <text:p text:style-name="P60"><text:span text:style-name="Основной_20_шрифт_20_абзаца"><text:span text:style-name="T35">г. Санкт-Петербург:</text:span></text:span></text:p>
        </text:list-item>
      </text:list>
      <text:p text:style-name="P19">поселок Металлострой, участок ж.д. «река Славянка-ЛЭП»</text:p>
      <text:list xml:id="list38542393" text:style-name="L7">
        <text:list-item>
          <text:p text:style-name="P51">г. Москва:</text:p>
        </text:list-item>
      </text:list>
      <text:p text:style-name="P17">депо Подмосковная</text:p>
      <text:p text:style-name="P18"><text:soft-page-break/>станция Москва – Товарная</text:p>
      <text:p text:style-name="P18">станция Подмосковная</text:p>
      <text:p text:style-name="P18">станция Андроновка</text:p>
      <text:p text:style-name="P19">станция Братцево</text:p>
      <text:list xml:id="list38529649" text:style-name="L8">
        <text:list-item>
          <text:p text:style-name="P52">г. Сочи:</text:p>
        </text:list-item>
      </text:list>
      <text:p text:style-name="P19">станция Веселое, ул. Хадыженская </text:p>
      <text:p text:style-name="P26"><text:span text:style-name="Основной_20_шрифт_20_абзаца"><text:span text:style-name="T26">Вместе с тем, на заседание <text:s/>Комиссии ФАС России Заявитель не представил иных документов, информации, свидетельствующих о том, </text:span></text:span><text:span text:style-name="Основной_20_шрифт_20_абзаца"><text:span text:style-name="T28">что в Документации ненадлежащим образом установлен порядок оценки.</text:span></text:span></text:p>
      <text:p text:style-name="P26"><text:span text:style-name="Основной_20_шрифт_20_абзаца"><text:span text:style-name="T26">Таким образом, довод Заявителя не нашел своего подтверждения.</text:span></text:span></text:p>
      <text:list xml:id="list38535378" text:style-name="L9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6">Из довода жалобы следует, что Заказчиком в Документации неправомерно установлено положение о выполнении услуг профессионально подготовленными и аттестованными специалистами с использованием современных технологий, оборудования и чистящих средств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6">Согласно пункту 3.2.1 Документации, услуги оказываются профессионально подготовленными и аттестованными специалистами с использованием современных технологий, оборудования и чистящих средств.</text:span></text:span></text:p>
      <text:p text:style-name="P26"><text:span text:style-name="Основной_20_шрифт_20_абзаца"><text:span text:style-name="T26">Вместе с тем, на заседании Комиссии ФАС России, представитель Заказчика сообщил, что Заказчик в Документации не ограничивает участников при предоставлении сведений о квалифицированном персонале и производственных мощностях, что позволяет участникам самостоятельно определить <text:s/>количество персонала и их квалификацию для исполнения обязательств по договору оказания услуг.</text:span></text:span></text:p>
      <text:p text:style-name="P26"><text:span text:style-name="Основной_20_шрифт_20_абзаца"><text:span text:style-name="T26">Таким образом, довод Заявителя не нашел своего подтверждения.</text:span></text:span></text:p>
      <text:list xml:id="list38532940" text:style-name="L10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6">Из довода жалобы следует, что Заказчиком в Документации неправомерно установлен порядок оценки заявок участников Конкурса по подкритерию «опыт участника»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6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6"><text:span text:style-name="Основной_20_шрифт_20_абзаца"><text:span text:style-name="T26">В соответствии с пунктом 244 Положения о закупках оценка К</text:span></text:span><text:span text:style-name="Основной_20_шрифт_20_абзаца"><text:span text:style-name="T35">онкурсных заявок осуществляется по критериям, установленным в  Документации.</text:span></text:span></text:p>
      <text:p text:style-name="P26"><text:span text:style-name="Основной_20_шрифт_20_абзаца"><text:span text:style-name="T26">Согласно подпункту 2.1 пункта 4.1 Документации, заявки участников оцениваются по критерию «</text:span></text:span><text:span text:style-name="Основной_20_шрифт_20_абзаца"><text:span text:style-name="T35">Опыт участника</text:span></text:span><text:span text:style-name="Основной_20_шрифт_20_абзаца"><text:span text:style-name="T26">». При этом оценка проводится по </text:span></text:span><text:span text:style-name="Основной_20_шрифт_20_абзаца"><text:span text:style-name="T35">формуле путем деления стоимости оказанных участником услуг по химической чистке и стирке  мягкого съемного инвентаря на предельную цену договора за 2017г</text:span></text:span><text:span text:style-name="Основной_20_шрифт_20_абзаца"><text:span text:style-name="T26">..</text:span></text:span></text:p>
      <text:p text:style-name="P26"><text:span text:style-name="Основной_20_шрифт_20_абзаца"><text:span text:style-name="T26">Вместе с тем, на заседании Комиссии ФАС России, представитель Заказчика сообщил, что использование в оценке по критерию «Опыт участника» предельной цены договора за 2017 г. позволяет расширить круг участников способных оказать услуги по предмету Конкурса и не имеющих </text:span></text:span><text:soft-page-break/><text:span text:style-name="Основной_20_шрифт_20_абзаца"><text:span text:style-name="T26">опыт оказания услуг сопоставимый с начальной (максимальной) ценой договора за 2017-2019 г.</text:span></text:span></text:p>
      <text:p text:style-name="P26"><text:span text:style-name="Основной_20_шрифт_20_абзаца"><text:span text:style-name="T26">Таким образом, довод Заявителя не находит своего подтверждения.</text:span></text:span></text:p>
      <text:p text:style-name="P26"><text:span text:style-name="Основной_20_шрифт_20_абзаца"><text:span text:style-name="T26">9. Из довода жалобы следует, что Заказчиком неправомерно проведена оценка заявки ООО «Риквэст-Сервис». </text:span></text:span></text:p>
      <text:p text:style-name="P26"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27">закупки.</text:span></text:span></text:p>
      <text:p text:style-name="P26"><text:span text:style-name="Основной_20_шрифт_20_абзаца"><text:span text:style-name="T19">Аналогичный принцип закупочной деятельности Заказчика предусмотрен подпунктом 2 пункта 32 Положения о закупке.</text:span></text:span></text:p>
      <text:p text:style-name="P27"><text:span text:style-name="Основной_20_шрифт_20_абзаца"><text:span text:style-name="T19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/text:span></text:span><text:span text:style-name="Основной_20_шрифт_20_абзаца"><text:span text:style-name="T20"><text:tab/></text:span></text:span></text:p>
      <text:p text:style-name="P32"><text:span text:style-name="Основной_20_шрифт_20_абзаца"><text:span text:style-name="T18">Вместе с тем, п</text:span></text:span><text:span text:style-name="Основной_20_шрифт_20_абзаца"><text:span text:style-name="T22">унктом 3.2.4 Документации установлено, что т</text:span></text:span><text:span text:style-name="Основной_20_шрифт_20_абзаца"><text:span text:style-name="T33">ехнологический</text:span></text:span><text:span text:style-name="Основной_20_шрифт_20_абзаца"><text:span text:style-name="T22"> </text:span></text:span><text:span text:style-name="Основной_20_шрифт_20_абзаца"><text:span text:style-name="T33">цикл оказания услуг включает в себя:</text:span></text:span></text:p>
      <text:list xml:id="list38531328" text:style-name="L11">
        <text:list-item>
          <text:p text:style-name="P53"><text:span text:style-name="Основной_20_шрифт_20_абзаца"><text:span text:style-name="T22">прием изделий в пункте экипировки Заказчика,</text:span></text:span></text:p>
        </text:list-item>
        <text:list-item>
          <text:p text:style-name="P54">транспортировка до места нахождения производственных мощностей,</text:p>
        </text:list-item>
        <text:list-item>
          <text:p text:style-name="P54">сортировка, </text:p>
        </text:list-item>
      </text:list>
      <text:list xml:id="list38538925" text:style-name="L12">
        <text:list-item>
          <text:p text:style-name="P55">комплектация партий,</text:p>
        </text:list-item>
        <text:list-item>
          <text:p text:style-name="P55">процесс химчистки (стирки), </text:p>
        </text:list-item>
        <text:list-item>
          <text:p text:style-name="P55">отделка, </text:p>
        </text:list-item>
        <text:list-item>
          <text:p text:style-name="P55">мелкий ремонт изделий, </text:p>
        </text:list-item>
        <text:list-item>
          <text:p text:style-name="P55">контроль качества, </text:p>
        </text:list-item>
        <text:list-item>
          <text:p text:style-name="P55">упаковка, транспортировка до пункта экипировки, </text:p>
        </text:list-item>
        <text:list-item>
          <text:p text:style-name="P55">сдача изделий Заказчику.</text:p>
        </text:list-item>
      </text:list>
      <text:p text:style-name="P39">Общее время на весь технологический цикл оказания услуг от момента приема изделий и записи в журнале учета до момента сдачи Заказчику составляет не более 4-х часов.</text:p>
      <text:p text:style-name="P38"><text:span text:style-name="T43">Прием в обработку и возврат Изделий после оказания услуг круглосуточно</text:span> <text:span text:style-name="T59">по мере поступления изделий в соответствии с графиком движения поездов.</text:span></text:p>
      <text:p text:style-name="P40"><text:soft-page-break/>Кроме того, в соответствии с протоколом рассмотрения заявок <text:s text:c="16"/>№ 2092/ОКЭ-ДОСС/16/2 от 13.12.2016, заявка ООО «Риквэст-Сервис» допущена к участию в Конкурсе.</text:p>
      <text:p text:style-name="P32"><text:span text:style-name="Основной_20_шрифт_20_абзаца"><text:span text:style-name="T22">На заседании Комиссии ФАС России, изучив заявки участников Конкурса установлено, что техническое предложение ООО «Риквэст-Сервис» содержит информацию о техническом цикле оказания услуг. Указанный технический цикл не включает время на отделку, мелкий ремонт изделий и контроль качества, что не соответствует требованиям Документации. <text:s text:c="2"/></text:span></text:span></text:p>
      <text:p text:style-name="P32"><text:span text:style-name="Основной_20_шрифт_20_абзаца"><text:span text:style-name="T22">Согласно пункту 7.8.3.4 Документации у</text:span></text:span><text:span text:style-name="Основной_20_шрифт_20_абзаца"><text:span text:style-name="T33">частник Конкурса не допускается к участию в Конкурсе в случае</text:span></text:span><text:span text:style-name="Основной_20_шрифт_20_абзаца"><text:span text:style-name="T22"> </text:span></text:span><text:span text:style-name="Основной_20_шрифт_20_абзаца"><text:span text:style-name="T33">несоответствия конкурсной заявки </text:span></text:span><text:span text:style-name="Основной_20_шрифт_20_абзаца"><text:span text:style-name="T33">требованиям Документации</text:span></text:span><text:span text:style-name="Основной_20_шрифт_20_абзаца"><text:span text:style-name="T22">.</text:span></text:span></text:p>
      <text:p text:style-name="P41"><text:span text:style-name="Основной_20_шрифт_20_абзаца"><text:span text:style-name="T34">Учитывая изложенное, Комиссия ФАС России приходит к выводу, что заявка участника </text:span></text:span><text:span text:style-name="Основной_20_шрифт_20_абзаца"><text:span text:style-name="T23">ООО «Риквэст-Сервис»</text:span></text:span><text:span text:style-name="Основной_20_шрифт_20_абзаца"><text:span text:style-name="T34"> не соответствует требованиям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21"> и неправомерно допущена Заказчиком к участию в Конкурсе.</text:span></text:span></text:p>
      <text:p text:style-name="P32"><text:span text:style-name="Основной_20_шрифт_20_абзаца"><text:span text:style-name="T22">Таким образом, действия Заказчика неправомерно допустившего к участию в Конкурсе участника ООО «Риквэст-Сервис» </text:span></text:span><text:span text:style-name="Основной_20_шрифт_20_абзаца"><text:span text:style-name="T24">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требования части 1 статьи 2, части 6 статьи 3 Закона о закупках.</text:span></text:span></text:p>
      <text:p text:style-name="P15"><text:span text:style-name="Основной_20_шрифт_20_абзаца"><text:span text:style-name="T2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38530750" text:style-name="L13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2">Из довода жалобы следует, что з</text:span></text:span><text:span text:style-name="Основной_20_шрифт_20_абзаца"><text:span text:style-name="T18">аявка ООО «Питерстройтрест» содержит недостоверную информацию о адресах мест обработки мягкого инвентаря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8">Вместе с тем, на заседании Комиссии ФАС России представитель Заказчика сообщил, что указанные в заявке <text:s/>ООО «Питерстройтрест» адреса мест обработки мягкого инвентаря совпадают с адресами станций приема/передачи указанных в Документации. При этом у Заказчика нет полномочий проводить выездные проверки.</text:span></text:span></text:p>
      <text:p text:style-name="P32"><text:span text:style-name="Основной_20_шрифт_20_абзаца"><text:span text:style-name="T18">Таким образом, довод Заявителя о содержании недостоверной информации в заявке ООО «Питерстройтрест» не нашел своего подтверждения.</text:span></text:span></text:p>
      <text:p text:style-name="P34">На основании вышеизложенного и в соответствии с частью 20 статьи 18.1 Закона о защите конкуренции Комиссия ФАС России</text:p>
      <text:p text:style-name="P25"><text:span text:style-name="Основной_20_шрифт_20_абзаца"><text:span text:style-name="T16"/></text:span></text:p>
      <text:p text:style-name="P25"><text:span text:style-name="Основной_20_шрифт_20_абзаца"><text:span text:style-name="T16">Р Е Ш И Л А:</text:span></text:span></text:p>
      <text:p text:style-name="P25"><text:span text:style-name="Основной_20_шрифт_20_абзаца"><text:span text:style-name="T12"/></text:span></text:p>
      <text:list xml:id="list38557423" text:style-name="L14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9">Признать жалобу </text:span></text:span><text:span text:style-name="Основной_20_шрифт_20_абзаца"><text:span text:style-name="T30">ООО «Компания Транспорт-Сервис» от 19.12.2016 № б/н (вх. 188090/16 от 19.12.2016) на действия (бездействие) заказчика ОАО «РЖД» при проведении открытого конкурса в электронной форме № 2092/ОКЭ-ДОСС/16 <text:s/>на право заключения договора на оказания комплекса услуг по химической чистке и стирке мягкого съемного инвентаря </text:span></text:span><text:soft-page-break/><text:span text:style-name="Основной_20_шрифт_20_абзаца"><text:span text:style-name="T30">поездов Дирекции скоростного сообщения - филиала ОАО «РЖД» (извещение <text:s text:c="14"/>№ 31604274400)</text:span></text:span><text:span text:style-name="Основной_20_шрифт_20_абзаца"><text:span text:style-name="T31"> обоснованной в части </text:span></text:span><text:span text:style-name="Основной_20_шрифт_20_абзаца"><text:span text:style-name="T26">неправомерной оценки заявки <text:s text:c="9"/>ООО «Риквэст-Сервис»</text:span></text:span><text:span text:style-name="Основной_20_шрифт_20_абзаца"><text:span text:style-name="T29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1">2. Признать ОАО «РЖД» нарушившим </text:span></text:span><text:span text:style-name="Основной_20_шрифт_20_абзаца"><text:span text:style-name="T13">часть 1 статьи 2, часть 6 статьи 3</text:span></text:span><text:span text:style-name="Основной_20_шрифт_20_абзаца"><text:span text:style-name="T17"> <text:s text:c="34"/>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4">.</text:span></text:span></text:p>
      <text:list xml:id="list38545954" text:style-name="L15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5">Обязательное для исполнения предписание, направленное на устранение выявленных нарушений, с учетом принятого решения от 26.12.2016 № 223ФЗ-806/16 не выдавать, поскольку выявленные нарушения не повлияли на результаты проведения закупки.</text:span></text:span></text:p>
                </text:list-item>
                <text:list-item>
                  <text:p text:style-name="P46"><text:span text:style-name="Основной_20_шрифт_20_абзаца"><text:span text:style-name="T15">Передать соответствующему должностному лицу Управления контроля размещения государственного заказ ФАС России материалы дела от 26.12.2016 № 223ФЗ-806/16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  <text:p text:style-name="P30"/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ED33B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6-136882(1) </text:p>
      </draw:text-box>
     </draw:frame><draw:frame draw:style-name="Mfr1" draw:name="SpdTextFrame" text:anchor-type="paragraph" svg:x="0.499cm" svg:y="28.7cm" svg:width="4.8cm" draw:z-index="12">
      <draw:text-box fo:min-height="0.041cm">
       <text:p text:style-name="Frame_20_contents">2016-1368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
      <draw:text-box fo:min-height="0.041cm">
       <text:p text:style-name="Frame_20_contents">2016-136882(1) </text:p>
      </draw:text-box>
     </draw:frame><draw:frame draw:style-name="Mfr2" draw:name="SpdBarcode" text:anchor-type="paragraph" svg:x="0cm" svg:width="3.6cm" svg:height="0.78cm" draw:z-index="19"><draw:image xlink:href="Pictures/10000201000000780000001A4ED33B9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8T07:04:54.15</meta:creation-date>
    <meta:generator>OpenOffice.org/3.3$Win32 OpenOffice.org_project/330m20$Build-9567</meta:generator>
    <dc:date>2016-12-29T18:38:01.17</dc:date>
    <meta:print-date>2016-12-29T18:04:12.06</meta:print-date>
    <meta:document-statistic meta:table-count="0" meta:image-count="1" meta:object-count="0" meta:page-count="10" meta:paragraph-count="124" meta:word-count="2962" meta:character-count="22849"/>
    <meta:user-defined meta:name="Поле 1"/>
    <meta:user-defined meta:name="Поле 2"/>
    <meta:user-defined meta:name="Поле 3"/>
    <meta:user-defined meta:name="Поле 4"/>
  </office:meta>
</office:document-meta>
</file>