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C804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c413a5-d7fb-4fee-9580-c9383f590e35" text:name="BossProviderVariable"/>
      </text:user-field-decls>
      <text:p text:style-name="P13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12.2016 № 20-4-4030466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Товарищество с ограниченной ответственностью «Келун-Казфарм» (Республика Казахстан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Ципрофлоксацин (МНН - Ципрофлоксацин), раствор для инфузий 0,2 %, 100 мл <text:span text:style-name="T2">— флакон (1) — пачка картонная, в размере 23,28 руб.</text:span></text:p>
      <text:p text:style-name="P6"><text:tab/>2. <text:span text:style-name="T2">Ципрофлоксацин (МНН - Ципрофлоксацин), раствор для инфузий 0,2 %, 100 мл — флакон (120) — коробки картонные, в размере 2793,12 руб.</text:span></text:p>
      <text:p text:style-name="P9"><text:tab/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C80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1373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7391(1) </text:p>
      </draw:text-box>
     </draw:frame><draw:frame draw:style-name="Mfr2" draw:name="SpdBarcode" text:anchor-type="paragraph" svg:x="0cm" svg:width="3.6cm" svg:height="0.78cm" draw:z-index="1"><draw:image xlink:href="Pictures/10000201000000780000001A73C8044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4H50M56S</meta:editing-duration>
    <meta:editing-cycles>43</meta:editing-cycles>
    <dc:date>2016-12-29T18:44:18.48</dc:date>
    <meta:document-statistic meta:table-count="0" meta:image-count="1" meta:object-count="0" meta:page-count="1" meta:paragraph-count="12" meta:word-count="154" meta:character-count="1316"/>
    <meta:user-defined meta:name="Поле 1"/>
    <meta:user-defined meta:name="Поле 2"/>
    <meta:user-defined meta:name="Поле 3"/>
    <meta:user-defined meta:name="Поле 4"/>
  </office:meta>
</office:document-meta>
</file>