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CC9299.png"/>
  <manifest:file-entry manifest:media-type="image/png" manifest:full-path="Pictures/10000201000000780000001A27ED25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8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10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fo:font-size="10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color="#000000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26" style:family="paragraph" style:parent-style-name="Text_20_body">
      <style:paragraph-properties fo:text-align="end" style:justify-single-word="false"/>
    </style:style>
    <style:style style:name="P27" style:family="paragraph" style:parent-style-name="Text_20_body">
      <style:paragraph-properties fo:margin-left="0.169cm" fo:margin-right="0.101cm" fo:margin-top="0cm" fo:margin-bottom="0cm" fo:text-indent="0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1.323cm"/>
        </style:tab-stops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31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size="14pt"/>
    </style:style>
    <style:style style:name="P32" style:family="paragraph" style:parent-style-name="Text_20_body">
      <style:paragraph-properties fo:margin-left="-0.026cm" fo:margin-right="-0.026cm" fo:margin-top="0cm" fo:margin-bottom="0cm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color="#000000" fo:font-size="14pt"/>
    </style:style>
    <style:style style:name="P33" style:family="paragraph" style:parent-style-name="Text_20_body">
      <style:paragraph-properties fo:margin-top="0cm" fo:margin-bottom="0cm"/>
    </style:style>
    <style:style style:name="P34" style:family="paragraph" style:parent-style-name="Text_20_body">
      <style:paragraph-properties fo:margin-top="0cm" fo:margin-bottom="0cm"/>
      <style:text-properties fo:font-size="10pt"/>
    </style:style>
    <style:style style:name="P35" style:family="paragraph" style:parent-style-name="Text_20_body">
      <style:paragraph-properties fo:margin-top="0cm" fo:margin-bottom="0cm"/>
      <style:text-properties fo:color="#000000"/>
    </style:style>
    <style:style style:name="P36" style:family="paragraph" style:parent-style-name="Text_20_body" style:master-page-name="First_20_Page">
      <style:paragraph-properties style:page-number="auto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end" style:justify-single-word="false"/>
      <style:text-properties fo:font-size="10pt"/>
    </style:style>
    <style:style style:name="P3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9.299cm" fo:margin-right="0cm" fo:margin-top="0cm" fo:margin-bottom="0cm" fo:text-indent="0cm" style:auto-text-indent="false"/>
    </style:style>
    <style:style style:name="P4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42" style:family="paragraph" style:parent-style-name="Text_20_body">
      <style:paragraph-properties fo:margin-left="9.502cm" fo:margin-right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font-size-asian="14pt" style:font-size-complex="14pt"/>
    </style:style>
    <style:style style:name="T7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language="en" fo:country="US" style:font-size-asian="14pt" style:font-size-complex="14pt"/>
    </style:style>
    <style:style style:name="T11" style:family="text">
      <style:text-properties fo:font-size="10pt" fo:language="en" fo:country="US"/>
    </style:style>
    <style:style style:name="T12" style:family="text">
      <style:text-properties fo:font-size="10pt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language="ru" fo:country="RU"/>
    </style:style>
    <style:style style:name="T16" style:family="text">
      <style:text-properties fo:color="#000000"/>
    </style:style>
    <style:style style:name="T17" style:family="text">
      <style:text-properties fo:color="#000000" style:font-size-asian="14pt" style:font-size-complex="14pt"/>
    </style:style>
    <style:style style:name="T18" style:family="text">
      <style:text-properties fo:color="#000000" fo:language="en" fo:country="US" style:font-size-asian="14pt" style:font-size-complex="14pt"/>
    </style:style>
    <style:style style:name="T19" style:family="text">
      <style:text-properties fo:color="#000000" fo:font-size="14pt"/>
    </style:style>
    <style:style style:name="T20" style:family="text">
      <style:text-properties fo:color="#000000" style:font-name="Times New Roman1" style:font-size-asian="14pt" style:font-size-complex="14pt"/>
    </style:style>
    <style:style style:name="T21" style:family="text">
      <style:text-properties fo:color="#000000" fo:language="ru" fo:country="RU"/>
    </style:style>
    <style:style style:name="T22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size="10pt"/>
    </style:style>
    <style:style style:name="T26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313517552" text:id="ct313517552">
          <text:deletion>
            <office:change-info>
              <dc:creator>&lt;анонимный&gt;</dc:creator>
              <dc:date>2016-12-29T18:48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3"> </text:p>
            <text:p text:style-name="P4"> </text:p>
            <text:p text:style-name="P4"> </text:p>
            <text:p text:style-name="P4"> </text:p>
            <text:p text:style-name="P4"> </text:p>
            <text:p text:style-name="P4"> </text:p>
            <text:p text:style-name="P5"> </text:p>
            <text:p text:style-name="Text_20_body"/>
          </text:deletion>
        </text:changed-region>
        <text:changed-region xml:id="ct313517864" text:id="ct313517864">
          <text:deletion>
            <office:change-info>
              <dc:creator>&lt;анонимный&gt;</dc:creator>
              <dc:date>2016-12-29T18:49:00</dc:date>
            </office:change-info>
            <text:p text:style-name="Text_20_body"/>
            <text:p text:style-name="Text_20_body"/>
          </text:deletion>
        </text:changed-region>
        <text:changed-region xml:id="ct310729496" text:id="ct310729496">
          <text:insertion>
            <office:change-info>
              <dc:creator>&lt;анонимный&gt;</dc:creator>
              <dc:date>2016-12-27T14:05:00</dc:date>
            </office:change-info>
          </text:insertion>
        </text:changed-region>
        <text:changed-region xml:id="ct310729600" text:id="ct310729600">
          <text:deletion>
            <office:change-info>
              <dc:creator>&lt;анонимный&gt;</dc:creator>
              <dc:date>2016-12-27T14:05:00</dc:date>
            </office:change-info>
            <text:p text:style-name="P6"/>
            <text:p text:style-name="P6"/>
            <text:p text:style-name="P6"/>
            <text:p text:style-name="P6"/>
          </text:deletion>
        </text:changed-region>
        <text:changed-region xml:id="ct310729704" text:id="ct310729704">
          <text:deletion>
            <office:change-info>
              <dc:creator>&lt;анонимный&gt;</dc:creator>
              <dc:date>2016-12-27T14:06:00</dc:date>
            </office:change-info>
            <text:p text:style-name="P7"><text:span text:style-name="T1">25</text:span></text:p>
          </text:deletion>
        </text:changed-region>
        <text:changed-region xml:id="ct310729808" text:id="ct310729808">
          <text:insertion>
            <office:change-info>
              <dc:creator>&lt;анонимный&gt;</dc:creator>
              <dc:date>2016-12-27T14:06:00</dc:date>
            </office:change-info>
          </text:insertion>
        </text:changed-region>
        <text:changed-region xml:id="ct310729912" text:id="ct310729912">
          <text:deletion>
            <office:change-info>
              <dc:creator>&lt;анонимный&gt;</dc:creator>
              <dc:date>2016-12-07T12:57:00</dc:date>
            </office:change-info>
            <text:p text:style-name="P7"><text:span text:style-name="T1">07</text:span></text:p>
          </text:deletion>
        </text:changed-region>
        <text:changed-region xml:id="ct310730016" text:id="ct310730016">
          <text:insertion>
            <office:change-info>
              <dc:creator>&lt;анонимный&gt;</dc:creator>
              <dc:date>2016-12-07T12:57:00</dc:date>
            </office:change-info>
          </text:insertion>
        </text:changed-region>
        <text:changed-region xml:id="ct310730120" text:id="ct310730120">
          <text:insertion>
            <office:change-info>
              <dc:creator>&lt;анонимный&gt;</dc:creator>
              <dc:date>2016-12-27T14:06:00</dc:date>
            </office:change-info>
          </text:insertion>
        </text:changed-region>
        <text:changed-region xml:id="ct310730224" text:id="ct310730224">
          <text:deletion>
            <office:change-info>
              <dc:creator>&lt;анонимный&gt;</dc:creator>
              <dc:date>2016-12-07T12:57:00</dc:date>
            </office:change-info>
            <text:p text:style-name="P7"><text:span text:style-name="T1">17907</text:span></text:p>
          </text:deletion>
        </text:changed-region>
        <text:changed-region xml:id="ct310730328" text:id="ct310730328">
          <text:insertion>
            <office:change-info>
              <dc:creator>&lt;анонимный&gt;</dc:creator>
              <dc:date>2016-12-27T14:06:00</dc:date>
            </office:change-info>
          </text:insertion>
        </text:changed-region>
        <text:changed-region xml:id="ct310730432" text:id="ct310730432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ых</text:span></text:p>
          </text:deletion>
        </text:changed-region>
        <text:changed-region xml:id="ct310730536" text:id="ct310730536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310730640" text:id="ct310730640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ых</text:span></text:p>
          </text:deletion>
        </text:changed-region>
        <text:changed-region xml:id="ct310730744" text:id="ct310730744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311213008" text:id="ct311213008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311213112" text:id="ct311213112">
          <text:deletion>
            <office:change-info>
              <dc:creator>&lt;анонимный&gt;</dc:creator>
              <dc:date>2016-12-07T12:58:00</dc:date>
            </office:change-info>
            <text:p text:style-name="P7"><text:span text:style-name="T1">Хайгланс Лабораториз Пвт. Лтд.</text:span></text:p>
          </text:deletion>
        </text:changed-region>
        <text:changed-region xml:id="ct311213216" text:id="ct311213216">
          <text:insertion>
            <office:change-info>
              <dc:creator>&lt;анонимный&gt;</dc:creator>
              <dc:date>2016-12-27T14:06:00</dc:date>
            </office:change-info>
          </text:insertion>
        </text:changed-region>
        <text:changed-region xml:id="ct311213320" text:id="ct311213320">
          <text:insertion>
            <office:change-info>
              <dc:creator>&lt;анонимный&gt;</dc:creator>
              <dc:date>2016-12-07T12:58:00</dc:date>
            </office:change-info>
          </text:insertion>
        </text:changed-region>
        <text:changed-region xml:id="ct311213424" text:id="ct311213424">
          <text:deletion>
            <office:change-info>
              <dc:creator>&lt;анонимный&gt;</dc:creator>
              <dc:date>2016-12-07T12:58:00</dc:date>
            </office:change-info>
            <text:p text:style-name="P7"><text:span text:style-name="T1">Индия</text:span></text:p>
          </text:deletion>
        </text:changed-region>
        <text:changed-region xml:id="ct311213528" text:id="ct311213528">
          <text:insertion>
            <office:change-info>
              <dc:creator>&lt;анонимный&gt;</dc:creator>
              <dc:date>2016-12-07T12:58:00</dc:date>
            </office:change-info>
          </text:insertion>
        </text:changed-region>
        <text:changed-region xml:id="ct311213632" text:id="ct311213632">
          <text:insertion>
            <office:change-info>
              <dc:creator>&lt;анонимный&gt;</dc:creator>
              <dc:date>2016-12-07T12:58:00</dc:date>
            </office:change-info>
          </text:insertion>
        </text:changed-region>
        <text:changed-region xml:id="ct311213736" text:id="ct311213736">
          <text:insertion>
            <office:change-info>
              <dc:creator>&lt;анонимный&gt;</dc:creator>
              <dc:date>2016-12-27T14:06:00</dc:date>
            </office:change-info>
          </text:insertion>
        </text:changed-region>
        <text:changed-region xml:id="ct311213840" text:id="ct311213840">
          <text:deletion>
            <office:change-info>
              <dc:creator>&lt;анонимный&gt;</dc:creator>
              <dc:date>2016-12-27T14:06:00</dc:date>
            </office:change-info>
            <text:p text:style-name="P7"><text:span text:style-name="T2"><text:s/></text:span></text:p>
          </text:deletion>
        </text:changed-region>
        <text:changed-region xml:id="ct311213944" text:id="ct311213944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е</text:span></text:p>
          </text:deletion>
        </text:changed-region>
        <text:changed-region xml:id="ct311214048" text:id="ct311214048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311214152" text:id="ct311214152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е</text:span></text:p>
          </text:deletion>
        </text:changed-region>
        <text:changed-region xml:id="ct311214256" text:id="ct311214256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311214360" text:id="ct311214360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ы</text:span></text:p>
          </text:deletion>
        </text:changed-region>
        <text:changed-region xml:id="ct311214464" text:id="ct311214464">
          <text:deletion>
            <office:change-info>
              <dc:creator>&lt;анонимный&gt;</dc:creator>
              <dc:date>2016-12-07T17:30:00</dc:date>
            </office:change-info>
            <text:p text:style-name="P7"><text:span text:style-name="T1">е</text:span></text:p>
          </text:deletion>
        </text:changed-region>
        <text:changed-region xml:id="ct311214568" text:id="ct311214568">
          <text:insertion>
            <office:change-info>
              <dc:creator>&lt;анонимный&gt;</dc:creator>
              <dc:date>2016-12-07T17:30:00</dc:date>
            </office:change-info>
          </text:insertion>
        </text:changed-region>
        <text:changed-region xml:id="ct311214776" text:id="ct311214776">
          <text:deletion>
            <office:change-info>
              <dc:creator>&lt;анонимный&gt;</dc:creator>
              <dc:date>2016-12-07T12:59:00</dc:date>
            </office:change-info>
            <text:p text:style-name="P8">Ворикоз</text:p>
          </text:deletion>
        </text:changed-region>
        <text:changed-region xml:id="ct311214672" text:id="ct311214672">
          <text:deletion>
            <office:change-info>
              <dc:creator>&lt;анонимный&gt;</dc:creator>
              <dc:date>2016-12-07T17:30:00</dc:date>
            </office:change-info>
            <text:p text:style-name="P8">1. </text:p>
          </text:deletion>
        </text:changed-region>
        <text:changed-region xml:id="ct311214880" text:id="ct311214880">
          <text:insertion>
            <office:change-info>
              <dc:creator>&lt;анонимный&gt;</dc:creator>
              <dc:date>2016-12-27T14:06:00</dc:date>
            </office:change-info>
          </text:insertion>
        </text:changed-region>
        <text:changed-region xml:id="ct311214984" text:id="ct311214984">
          <text:insertion>
            <office:change-info>
              <dc:creator>&lt;анонимный&gt;</dc:creator>
              <dc:date>2016-12-27T14:07:00</dc:date>
            </office:change-info>
          </text:insertion>
        </text:changed-region>
        <text:changed-region xml:id="ct311215088" text:id="ct311215088">
          <text:deletion>
            <office:change-info>
              <dc:creator>&lt;анонимный&gt;</dc:creator>
              <dc:date>2016-12-07T12:59:00</dc:date>
            </office:change-info>
            <text:p text:style-name="P8"><text:span text:style-name="T3">Вориконазол</text:span></text:p>
          </text:deletion>
        </text:changed-region>
        <text:changed-region xml:id="ct311215192" text:id="ct311215192">
          <text:insertion>
            <office:change-info>
              <dc:creator>&lt;анонимный&gt;</dc:creator>
              <dc:date>2016-12-27T14:07:00</dc:date>
            </office:change-info>
          </text:insertion>
        </text:changed-region>
        <text:changed-region xml:id="ct311215296" text:id="ct311215296">
          <text:deletion>
            <office:change-info>
              <dc:creator>&lt;анонимный&gt;</dc:creator>
              <dc:date>2016-12-07T12:59:00</dc:date>
            </office:change-info>
            <text:p text:style-name="P8">таблетки покрытые пленочной оболочкой</text:p>
          </text:deletion>
        </text:changed-region>
        <text:changed-region xml:id="ct311215400" text:id="ct311215400">
          <text:insertion>
            <office:change-info>
              <dc:creator>&lt;анонимный&gt;</dc:creator>
              <dc:date>2016-12-27T14:07:00</dc:date>
            </office:change-info>
          </text:insertion>
        </text:changed-region>
        <text:changed-region xml:id="ct311215504" text:id="ct311215504">
          <text:deletion>
            <office:change-info>
              <dc:creator>&lt;анонимный&gt;</dc:creator>
              <dc:date>2016-12-07T12:59:00</dc:date>
            </office:change-info>
            <text:p text:style-name="P8">200</text:p>
          </text:deletion>
        </text:changed-region>
        <text:changed-region xml:id="ct311215608" text:id="ct311215608">
          <text:insertion>
            <office:change-info>
              <dc:creator>&lt;анонимный&gt;</dc:creator>
              <dc:date>2016-12-07T12:59:00</dc:date>
            </office:change-info>
          </text:insertion>
        </text:changed-region>
        <text:changed-region xml:id="ct311215712" text:id="ct311215712">
          <text:insertion>
            <office:change-info>
              <dc:creator>&lt;анонимный&gt;</dc:creator>
              <dc:date>2016-12-27T14:07:00</dc:date>
            </office:change-info>
          </text:insertion>
        </text:changed-region>
        <text:changed-region xml:id="ct311215816" text:id="ct311215816">
          <text:deletion>
            <office:change-info>
              <dc:creator>&lt;анонимный&gt;</dc:creator>
              <dc:date>2016-12-27T14:07:00</dc:date>
            </office:change-info>
            <text:p text:style-name="P8">мг</text:p>
          </text:deletion>
        </text:changed-region>
        <text:changed-region xml:id="ct311215920" text:id="ct311215920">
          <text:insertion>
            <office:change-info>
              <dc:creator>&lt;анонимный&gt;</dc:creator>
              <dc:date>2016-12-27T14:07:00</dc:date>
            </office:change-info>
          </text:insertion>
        </text:changed-region>
        <text:changed-region xml:id="ct311216024" text:id="ct311216024">
          <text:insertion>
            <office:change-info>
              <dc:creator>&lt;анонимный&gt;</dc:creator>
              <dc:date>2016-12-27T14:07:00</dc:date>
            </office:change-info>
          </text:insertion>
        </text:changed-region>
        <text:changed-region xml:id="ct311216128" text:id="ct311216128">
          <text:deletion>
            <office:change-info>
              <dc:creator>&lt;анонимный&gt;</dc:creator>
              <dc:date>2016-12-07T12:59:00</dc:date>
            </office:change-info>
            <text:p text:style-name="P8">шт.</text:p>
          </text:deletion>
        </text:changed-region>
        <text:changed-region xml:id="ct311216232" text:id="ct311216232">
          <text:insertion>
            <office:change-info>
              <dc:creator>&lt;анонимный&gt;</dc:creator>
              <dc:date>2016-12-27T14:07:00</dc:date>
            </office:change-info>
          </text:insertion>
        </text:changed-region>
        <text:changed-region xml:id="ct311216336" text:id="ct311216336">
          <text:deletion>
            <office:change-info>
              <dc:creator>&lt;анонимный&gt;</dc:creator>
              <dc:date>2016-12-07T12:59:00</dc:date>
            </office:change-info>
            <text:p text:style-name="P8">блистеры</text:p>
          </text:deletion>
        </text:changed-region>
        <text:changed-region xml:id="ct311216440" text:id="ct311216440">
          <text:insertion>
            <office:change-info>
              <dc:creator>&lt;анонимный&gt;</dc:creator>
              <dc:date>2016-12-27T14:07:00</dc:date>
            </office:change-info>
          </text:insertion>
        </text:changed-region>
        <text:changed-region xml:id="ct311216544" text:id="ct311216544">
          <text:deletion>
            <office:change-info>
              <dc:creator>&lt;анонимный&gt;</dc:creator>
              <dc:date>2016-12-07T13:00:00</dc:date>
            </office:change-info>
            <text:p text:style-name="P8">1</text:p>
          </text:deletion>
        </text:changed-region>
        <text:changed-region xml:id="ct311216648" text:id="ct311216648">
          <text:insertion>
            <office:change-info>
              <dc:creator>&lt;анонимный&gt;</dc:creator>
              <dc:date>2016-12-27T14:07:00</dc:date>
            </office:change-info>
          </text:insertion>
        </text:changed-region>
        <text:changed-region xml:id="ct311216752" text:id="ct311216752">
          <text:deletion>
            <office:change-info>
              <dc:creator>&lt;анонимный&gt;</dc:creator>
              <dc:date>2016-12-07T13:00:00</dc:date>
            </office:change-info>
            <text:p text:style-name="P8">3138,60</text:p>
          </text:deletion>
        </text:changed-region>
        <text:changed-region xml:id="ct311216856" text:id="ct311216856">
          <text:insertion>
            <office:change-info>
              <dc:creator>&lt;анонимный&gt;</dc:creator>
              <dc:date>2016-12-27T14:08:00</dc:date>
            </office:change-info>
          </text:insertion>
        </text:changed-region>
        <text:changed-region xml:id="ct311221304" text:id="ct311221304">
          <text:deletion>
            <office:change-info>
              <dc:creator>&lt;анонимный&gt;</dc:creator>
              <dc:date>2016-12-07T13:00:00</dc:date>
            </office:change-info>
            <text:p text:style-name="P8"><text:span text:style-name="T4">Ворикоз (МНН — </text:span><text:span text:style-name="T5">Вориконазол</text:span><text:span text:style-name="T4">), таблетки покрытые пленочной оболочкой, 50 мг, 1 шт., - блистеры (1) - пачки картонные, в размере 790,30 руб.</text:span></text:p>
          </text:deletion>
        </text:changed-region>
        <text:changed-region xml:id="ct311221200" text:id="ct311221200">
          <text:deletion>
            <office:change-info>
              <dc:creator>&lt;анонимный&gt;</dc:creator>
              <dc:date>2016-12-07T12:57:00</dc:date>
            </office:change-info>
            <text:p text:style-name="P8"><text:span text:style-name="T4"/></text:p>
            <text:p text:style-name="P9"><text:tab/>3. Ворикоз (МНН — <text:span text:style-name="T3">Вориконазол</text:span>), таблетки покрытые пленочной оболочкой, 200 мг, 2 шт., - блистеры (1) - пачки картонные, в размере 3243,76 руб.</text:p>
            <text:p text:style-name="P9"><text:tab/>4. Ворикоз (МНН — <text:span text:style-name="T3">Вориконазол</text:span>), таблетки покрытые пленочной оболочкой, <text:s text:c="7"/>50 мг, 2 шт., - блистеры (1) - пачки картонные, в размере 803,98 руб.</text:p>
            <text:p text:style-name="P9"><text:tab/>5. Ворикоз (МНН — <text:span text:style-name="T3">Вориконазол</text:span>), таблетки покрытые пленочной оболочкой, 200 мг, 4 шт., - блистеры (1) - пачки картонные, в размере 6235,52 руб.</text:p>
            <text:p text:style-name="P9"><text:tab/>6. Ворикоз (МНН — <text:span text:style-name="T3">Вориконазол</text:span>), таблетки покрытые пленочной оболочкой, <text:s text:c="7"/>50 мг, 4 шт., - блистеры (1) - пачки картонные, в размере 1605,40 руб.</text:p>
            <text:p text:style-name="P9"><text:tab/>7. Ворикоз (МНН — <text:span text:style-name="T3">Вориконазол</text:span>), таблетки покрытые пленочной оболочкой, 200 мг, 2 шт., - блистеры (2) - пачки картонные, в размере 6235,52 руб.</text:p>
            <text:p text:style-name="P9"><text:tab/>8. Ворикоз (МНН — <text:span text:style-name="T3">Вориконазол</text:span>), таблетки покрытые пленочной оболочкой, <text:s text:c="2"/>50 мг, 2 шт., - блистеры (2) - пачки картонные, в размере 1605,40 руб.</text:p>
            <text:p text:style-name="P9"><text:tab/>9. Ворикоз (МНН — <text:span text:style-name="T3">Вориконазол</text:span>), таблетки покрытые пленочной оболочкой, <text:s text:c="2"/>200 мг, 5 шт., - блистеры (1) - пачки картонные, в размере 8768,20 руб.</text:p>
            <text:p text:style-name="P9"><text:tab/>10. Ворикоз (МНН — <text:span text:style-name="T3">Вориконазол</text:span>), таблетки покрытые пленочной оболочкой, <text:s text:c="2"/>50 мг, 5 шт., - блистеры (1) - пачки картонные, в размере 2380,40 руб.</text:p>
            <text:p text:style-name="P9"><text:tab/>11. Ворикоз (МНН — <text:span text:style-name="T3">Вориконазол</text:span>), таблетки покрытые пленочной оболочкой, <text:s text:c="2"/>200 мг, 7 шт., - блистеры (1) - пачки картонные, в размере 12450,48 руб.</text:p>
            <text:p text:style-name="P9"><text:tab/>12. Ворикоз (МНН — <text:span text:style-name="T3">Вориконазол</text:span>), таблетки покрытые пленочной оболочкой, <text:s text:c="2"/>50 мг, 7 шт., - блистеры (1) - пачки картонные, в размере 2814,21 руб.</text:p>
            <text:p text:style-name="P9"><text:tab/>13. Ворикоз (МНН — <text:span text:style-name="T3">Вориконазол</text:span>), таблетки покрытые пленочной оболочкой, <text:s text:c="2"/>200 мг, 10 шт., - блистеры (1) - пачки картонные, в размере 14567,30 руб.</text:p>
            <text:p text:style-name="P9"><text:tab/>14. Ворикоз (МНН — <text:span text:style-name="T3">Вориконазол</text:span>), таблетки покрытые пленочной оболочкой, <text:s text:c="2"/>50 мг, 10 шт., - блистеры (1) - пачки картонные, в размере 3641,30 руб.</text:p>
            <text:p text:style-name="P9"><text:tab/>15. Ворикоз (МНН — <text:span text:style-name="T3">Вориконазол</text:span>), таблетки покрытые пленочной оболочкой, <text:s text:c="2"/>200 мг, 5 шт., - блистеры (2) - пачки картонные, в размере 14567,30 руб.</text:p>
            <text:p text:style-name="P9"><text:tab/>16. Ворикоз (МНН — <text:span text:style-name="T3">Вориконазол</text:span>), таблетки покрытые пленочной оболочкой, <text:s text:c="2"/>50 мг, 5 шт., - блистеры (2) - пачки картонные, в размере 3641,30 руб.</text:p>
            <text:p text:style-name="P9"><text:tab/>17. Ворикоз (МНН — <text:span text:style-name="T3">Вориконазол</text:span>), таблетки покрытые пленочной оболочкой, <text:s text:c="2"/>200 мг, 7 шт., - блистеры (2) - пачки картонные, в размере 21972,58 руб.</text:p>
            <text:p text:style-name="P9"><text:tab/>18. Ворикоз (МНН — <text:span text:style-name="T3">Вориконазол</text:span>), таблетки покрытые пленочной оболочкой, <text:s text:c="2"/>50 мг, 7 шт., - блистеры (2) - пачки картонные, в размере 6315,12 руб.</text:p>
            <text:p text:style-name="P9"><text:tab/>19. Ворикоз (МНН — <text:span text:style-name="T3">Вориконазол</text:span>), таблетки покрытые пленочной оболочкой, <text:s text:c="2"/>200 мг, 10 шт., - блистеры (5) - пачки картонные, в размере 72837,50 руб.</text:p>
            <text:p text:style-name="P9"><text:tab/>20. Ворикоз (МНН — <text:span text:style-name="T3">Вориконазол</text:span>), таблетки покрытые пленочной оболочкой, <text:s text:c="2"/>50 мг, 10 шт., - блистеры (7) - пачки картонные, в размере 27102,60 руб.</text:p>
            <text:p text:style-name="P9"><text:tab/>21. Ворикоз (МНН — <text:span text:style-name="T3">Вориконазол</text:span>), таблетки покрытые пленочной оболочкой, <text:s text:c="2"/>200 мг, 10 шт., - блистеры (7) - пачки картонные, в размере 98567,00 руб.</text:p>
            <text:p text:style-name="P9"><text:tab/>22. Ворикоз (МНН — <text:span text:style-name="T3">Вориконазол</text:span>), таблетки покрытые пленочной оболочкой, <text:s text:c="2"/>50 мг, 10 шт., - блистеры (5) - пачки картонные, в размере 20102,00 руб.</text:p>
            <text:p text:style-name="P9"><text:tab/>23. Ворикоз (МНН — <text:span text:style-name="T3">Вориконазол</text:span>), таблетки покрытые пленочной оболочкой, <text:s text:c="2"/>200 мг, 4 шт., - блистеры (10) - пачки картонные, в размере 61980,00 руб.</text:p>
            <text:p text:style-name="P9"><text:tab/>24. Ворикоз (МНН — <text:span text:style-name="T3">Вориконазол</text:span>), таблетки покрытые пленочной оболочкой, <text:s text:c="2"/>50 мг, 4 шт., - блистеры (10) - пачки картонные, в размере 16450,80 руб.</text:p>
            <text:p text:style-name="P9"><text:tab/>25. Ворикоз (МНН — <text:span text:style-name="T3">Вориконазол</text:span>), таблетки покрытые пленочной оболочкой, <text:s text:c="2"/>200 мг, 5 шт., - блистеры (10) - пачки картонные, в размере 72837,50 руб.</text:p>
            <text:p text:style-name="P9"><text:tab/>26. Ворикоз (МНН — <text:span text:style-name="T3">Вориконазол</text:span>), таблетки покрытые пленочной оболочкой, <text:s text:c="2"/>50 мг, 5 шт., - блистеры (10) - пачки картонные, в размере 20102,00 руб.</text:p>
            <text:p text:style-name="P9"><text:tab/>27. Ворикоз (МНН — <text:span text:style-name="T3">Вориконазол</text:span>), таблетки покрытые пленочной оболочкой, <text:s text:c="2"/>200 мг, 7 шт., - блистеры (10) - пачки картонные, в размере 98567,00 руб.</text:p>
            <text:p text:style-name="P9"><text:tab/>28. Ворикоз (МНН — <text:span text:style-name="T3">Вориконазол</text:span>), таблетки покрытые пленочной оболочкой, <text:s text:c="2"/>50 мг, 7 шт., - блистеры (10) - пачки картонные, в размере 27102,60 руб.</text:p>
            <text:p text:style-name="P9"><text:tab/>29. Ворикоз (МНН — <text:span text:style-name="T3">Вориконазол</text:span>), таблетки покрытые пленочной оболочкой, <text:s text:c="2"/>200 мг, 100 шт., - пакеты ПВХ (1) — банки полиэтиленовые, в размере 144343,00 руб.</text:p>
            <text:p text:style-name="P9"><text:tab/>30. Ворикоз (МНН — <text:span text:style-name="T3">Вориконазол</text:span>), таблетки покрытые пленочной оболочкой, <text:s text:c="2"/>50 мг, 100 шт., - пакеты ПВХ (1) — банки полиэтиленовые, в размере 39866,00 руб.</text:p>
            <text:p text:style-name="P9"><text:tab/>31. Ворикоз (МНН — <text:span text:style-name="T3">Вориконазол</text:span>), таблетки покрытые пленочной оболочкой, <text:s text:c="2"/>200 мг, 10 шт., - блистеры (10) - пачки картонные, в размере 145675,00 руб.</text:p>
            <text:p text:style-name="P9"><text:tab/>32. Ворикоз (МНН — <text:span text:style-name="T3">Вориконазол</text:span>), таблетки покрытые пленочной оболочкой, <text:s text:c="2"/>50 мг, 10 шт., - блистеры (10) - пачки картонные, в размере 40204,00 руб.</text:p>
            <text:p text:style-name="P9"><text:tab/>33. Ворикоз (МНН — <text:span text:style-name="T3">Вориконазол</text:span>), таблетки покрытые пленочной оболочкой, <text:s text:c="2"/>200 мг, 500 шт., - пакеты ПВХ (1) — банки полиэтиленовые, в размере 721715,00 руб.</text:p>
            <text:p text:style-name="P9"><text:tab/>34. Ворикоз (МНН — <text:span text:style-name="T3">Вориконазол</text:span>), таблетки покрытые пленочной оболочкой, <text:s text:c="2"/>50 мг, 500 шт., - пакеты ПВХ (1) — банки полиэтиленовые, в размере 199330,00 руб.</text:p>
            <text:p text:style-name="P9"><text:tab/>35. Ворикоз (МНН — <text:span text:style-name="T3">Вориконазол</text:span>), таблетки покрытые пленочной оболочкой, <text:s text:c="2"/>200 мг, 1000 шт., - пакеты ПВХ (1) — банки полиэтиленовые, в размере 1443430,00 руб.</text:p>
            <text:p text:style-name="P10"><text:tab/>36. Ворикоз (МНН — <text:span text:style-name="T3">Вориконазол</text:span>), таблетки покрытые пленочной оболочкой, <text:s text:c="2"/>50 мг, 1000 шт., - пакеты ПВХ (1) — банки полиэтиленовые, в размере 398660,00 руб.</text:p>
          </text:deletion>
        </text:changed-region>
        <text:changed-region xml:id="ct311216960" text:id="ct311216960">
          <text:deletion>
            <office:change-info>
              <dc:creator>&lt;анонимный&gt;</dc:creator>
              <dc:date>2016-12-07T17:30:00</dc:date>
            </office:change-info>
            <text:p text:style-name="P10"><text:span text:style-name="T4"/></text:p>
            <text:p text:style-name="P10"><text:tab/>2. </text:p>
          </text:deletion>
        </text:changed-region>
        <text:changed-region xml:id="ct311221408" text:id="ct311221408">
          <text:deletion>
            <office:change-info>
              <dc:creator>&lt;анонимный&gt;</dc:creator>
              <dc:date>2016-12-07T17:31:00</dc:date>
            </office:change-info>
            <text:p text:style-name="P9">ые</text:p>
          </text:deletion>
        </text:changed-region>
        <text:changed-region xml:id="ct311221512" text:id="ct311221512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1616" text:id="ct311221616">
          <text:deletion>
            <office:change-info>
              <dc:creator>&lt;анонимный&gt;</dc:creator>
              <dc:date>2016-12-07T17:31:00</dc:date>
            </office:change-info>
            <text:p text:style-name="P9">ые</text:p>
          </text:deletion>
        </text:changed-region>
        <text:changed-region xml:id="ct311221720" text:id="ct311221720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1824" text:id="ct311221824">
          <text:deletion>
            <office:change-info>
              <dc:creator>&lt;анонимный&gt;</dc:creator>
              <dc:date>2016-12-07T17:31:00</dc:date>
            </office:change-info>
            <text:p text:style-name="P9">ы</text:p>
          </text:deletion>
        </text:changed-region>
        <text:changed-region xml:id="ct311221928" text:id="ct311221928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2032" text:id="ct311222032">
          <text:deletion>
            <office:change-info>
              <dc:creator>&lt;анонимный&gt;</dc:creator>
              <dc:date>2016-12-07T17:31:00</dc:date>
            </office:change-info>
            <text:p text:style-name="P9">е</text:p>
          </text:deletion>
        </text:changed-region>
        <text:changed-region xml:id="ct311222136" text:id="ct311222136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2240" text:id="ct311222240">
          <text:deletion>
            <office:change-info>
              <dc:creator>&lt;анонимный&gt;</dc:creator>
              <dc:date>2016-12-07T17:31:00</dc:date>
            </office:change-info>
            <text:p text:style-name="P9">е</text:p>
          </text:deletion>
        </text:changed-region>
        <text:changed-region xml:id="ct311222344" text:id="ct311222344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2448" text:id="ct311222448">
          <text:deletion>
            <office:change-info>
              <dc:creator>&lt;анонимный&gt;</dc:creator>
              <dc:date>2016-12-07T17:31:00</dc:date>
            </office:change-info>
            <text:p text:style-name="P9">ы</text:p>
          </text:deletion>
        </text:changed-region>
        <text:changed-region xml:id="ct311222552" text:id="ct311222552">
          <text:deletion>
            <office:change-info>
              <dc:creator>&lt;анонимный&gt;</dc:creator>
              <dc:date>2016-12-07T17:31:00</dc:date>
            </office:change-info>
            <text:p text:style-name="P9">ю</text:p>
          </text:deletion>
        </text:changed-region>
        <text:changed-region xml:id="ct311222656" text:id="ct311222656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2760" text:id="ct311222760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6">ые</text:span></text:p>
          </text:deletion>
        </text:changed-region>
        <text:changed-region xml:id="ct311222864" text:id="ct311222864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2968" text:id="ct311222968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6">ые</text:span></text:p>
          </text:deletion>
        </text:changed-region>
        <text:changed-region xml:id="ct311223072" text:id="ct311223072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3176" text:id="ct311223176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6">ы</text:span></text:p>
          </text:deletion>
        </text:changed-region>
        <text:changed-region xml:id="ct311223280" text:id="ct311223280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3384" text:id="ct311223384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6">е</text:span></text:p>
          </text:deletion>
        </text:changed-region>
        <text:changed-region xml:id="ct311223488" text:id="ct311223488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3592" text:id="ct311223592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6">е</text:span></text:p>
          </text:deletion>
        </text:changed-region>
        <text:changed-region xml:id="ct311223696" text:id="ct311223696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3800" text:id="ct311223800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6">е</text:span></text:p>
          </text:deletion>
        </text:changed-region>
        <text:changed-region xml:id="ct311223904" text:id="ct311223904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4112" text:id="ct311224112">
          <text:deletion>
            <office:change-info>
              <dc:creator>&lt;анонимный&gt;</dc:creator>
              <dc:date>2016-12-08T17:01:00</dc:date>
            </office:change-info>
            <text:p text:style-name="P11"><text:span text:style-name="T6">,</text:span></text:p>
          </text:deletion>
        </text:changed-region>
        <text:changed-region xml:id="ct311224008" text:id="ct311224008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6">ы</text:span></text:p>
          </text:deletion>
        </text:changed-region>
        <text:changed-region xml:id="ct311224216" text:id="ct311224216">
          <text:deletion>
            <office:change-info>
              <dc:creator>&lt;анонимный&gt;</dc:creator>
              <dc:date>2016-12-07T13:20:00</dc:date>
            </office:change-info>
            <text:p text:style-name="P11"><text:span text:style-name="T6">рассчитанные исходя из стоимости одной лекарственной формы,</text:span></text:p>
          </text:deletion>
        </text:changed-region>
        <text:changed-region xml:id="ct311224320" text:id="ct311224320">
          <text:deletion>
            <office:change-info>
              <dc:creator>&lt;анонимный&gt;</dc:creator>
              <dc:date>2016-12-07T17:31:00</dc:date>
            </office:change-info>
            <text:p text:style-name="P11"><text:span text:style-name="T6">ю</text:span></text:p>
          </text:deletion>
        </text:changed-region>
        <text:changed-region xml:id="ct311224424" text:id="ct311224424">
          <text:insertion>
            <office:change-info>
              <dc:creator>&lt;анонимный&gt;</dc:creator>
              <dc:date>2016-12-07T17:31:00</dc:date>
            </office:change-info>
          </text:insertion>
        </text:changed-region>
        <text:changed-region xml:id="ct311224528" text:id="ct311224528">
          <text:deletion>
            <office:change-info>
              <dc:creator>&lt;анонимный&gt;</dc:creator>
              <dc:date>2016-12-07T13:00:00</dc:date>
            </office:change-info>
            <text:p text:style-name="P11"><text:span text:style-name="T6">8</text:span></text:p>
          </text:deletion>
        </text:changed-region>
        <text:changed-region xml:id="ct311224632" text:id="ct311224632">
          <text:insertion>
            <office:change-info>
              <dc:creator>&lt;анонимный&gt;</dc:creator>
              <dc:date>2016-12-27T14:08:00</dc:date>
            </office:change-info>
          </text:insertion>
        </text:changed-region>
        <text:changed-region xml:id="ct311224736" text:id="ct311224736">
          <text:deletion>
            <office:change-info>
              <dc:creator>&lt;анонимный&gt;</dc:creator>
              <dc:date>2016-12-08T10:41:00</dc:date>
            </office:change-info>
            <text:p text:style-name="P11"><text:span text:style-name="T7">средней</text:span></text:p>
          </text:deletion>
        </text:changed-region>
        <text:changed-region xml:id="ct311224840" text:id="ct311224840">
          <text:insertion>
            <office:change-info>
              <dc:creator>&lt;анонимный&gt;</dc:creator>
              <dc:date>2016-12-27T14:10:00</dc:date>
            </office:change-info>
          </text:insertion>
        </text:changed-region>
        <text:changed-region xml:id="ct311224944" text:id="ct311224944">
          <text:insertion>
            <office:change-info>
              <dc:creator>&lt;анонимный&gt;</dc:creator>
              <dc:date>2016-12-08T16:55:00</dc:date>
            </office:change-info>
          </text:insertion>
        </text:changed-region>
        <text:changed-region xml:id="ct311225048" text:id="ct311225048">
          <text:deletion>
            <office:change-info>
              <dc:creator>&lt;анонимный&gt;</dc:creator>
              <dc:date>2016-12-07T13:01:00</dc:date>
            </office:change-info>
            <text:p text:style-name="P11"><text:span text:style-name="T7">(</text:span><text:span text:style-name="T8">Вифенд</text:span></text:p>
          </text:deletion>
        </text:changed-region>
        <text:changed-region xml:id="ct311225152" text:id="ct311225152">
          <text:insertion>
            <office:change-info>
              <dc:creator>&lt;анонимный&gt;</dc:creator>
              <dc:date>2016-12-27T14:08:00</dc:date>
            </office:change-info>
          </text:insertion>
        </text:changed-region>
        <text:changed-region xml:id="ct311416912" text:id="ct311416912">
          <text:insertion>
            <office:change-info>
              <dc:creator>&lt;анонимный&gt;</dc:creator>
              <dc:date>2016-12-27T14:10:00</dc:date>
            </office:change-info>
          </text:insertion>
        </text:changed-region>
        <text:changed-region xml:id="ct311417016" text:id="ct311417016">
          <text:insertion>
            <office:change-info>
              <dc:creator>&lt;анонимный&gt;</dc:creator>
              <dc:date>2016-12-27T14:09:00</dc:date>
            </office:change-info>
          </text:insertion>
        </text:changed-region>
        <text:changed-region xml:id="ct311417120" text:id="ct311417120">
          <text:deletion>
            <office:change-info>
              <dc:creator>&lt;анонимный&gt;</dc:creator>
              <dc:date>2016-12-07T13:01:00</dc:date>
            </office:change-info>
            <text:p text:style-name="P11"><text:span text:style-name="T8">Вориконазол</text:span></text:p>
          </text:deletion>
        </text:changed-region>
        <text:changed-region xml:id="ct311417224" text:id="ct311417224">
          <text:insertion>
            <office:change-info>
              <dc:creator>&lt;анонимный&gt;</dc:creator>
              <dc:date>2016-12-27T14:09:00</dc:date>
            </office:change-info>
          </text:insertion>
        </text:changed-region>
        <text:changed-region xml:id="ct311417536" text:id="ct311417536">
          <text:deletion>
            <office:change-info>
              <dc:creator>&lt;анонимный&gt;</dc:creator>
              <dc:date>2016-12-07T13:01:00</dc:date>
            </office:change-info>
            <text:p text:style-name="P11"><text:span text:style-name="T8">аблетки, покрытые пленочной оболочкой</text:span></text:p>
          </text:deletion>
        </text:changed-region>
        <text:changed-region xml:id="ct311417432" text:id="ct311417432">
          <text:deletion>
            <office:change-info>
              <dc:creator>&lt;анонимный&gt;</dc:creator>
              <dc:date>2016-12-08T10:42:00</dc:date>
            </office:change-info>
            <text:p text:style-name="P11"><text:span text:style-name="T8">т</text:span></text:p>
          </text:deletion>
        </text:changed-region>
        <text:changed-region xml:id="ct311417328" text:id="ct311417328">
          <text:deletion>
            <office:change-info>
              <dc:creator>&lt;анонимный&gt;</dc:creator>
              <dc:date>2016-12-27T14:09:00</dc:date>
            </office:change-info>
            <text:p text:style-name="P11"><text:span text:style-name="T8">, 50 мг</text:span></text:p>
          </text:deletion>
        </text:changed-region>
        <text:changed-region xml:id="ct311417640" text:id="ct311417640">
          <text:insertion>
            <office:change-info>
              <dc:creator>&lt;анонимный&gt;</dc:creator>
              <dc:date>2016-12-27T14:09:00</dc:date>
            </office:change-info>
          </text:insertion>
        </text:changed-region>
        <text:changed-region xml:id="ct311417848" text:id="ct311417848">
          <text:deletion>
            <office:change-info>
              <dc:creator>&lt;анонимный&gt;</dc:creator>
              <dc:date>2016-12-07T13:01:00</dc:date>
            </office:change-info>
            <text:p text:style-name="P11"><text:span text:style-name="T8">200 мг</text:span></text:p>
          </text:deletion>
        </text:changed-region>
        <text:changed-region xml:id="ct311417744" text:id="ct311417744">
          <text:deletion>
            <office:change-info>
              <dc:creator>&lt;анонимный&gt;</dc:creator>
              <dc:date>2016-12-08T16:55:00</dc:date>
            </office:change-info>
            <text:p text:style-name="P11"><text:span text:style-name="T8"><text:s/></text:span></text:p>
          </text:deletion>
        </text:changed-region>
        <text:changed-region xml:id="ct311418056" text:id="ct311418056">
          <text:deletion>
            <office:change-info>
              <dc:creator>&lt;анонимный&gt;</dc:creator>
              <dc:date>2016-12-07T13:01:00</dc:date>
            </office:change-info>
            <text:p text:style-name="P11"><text:span text:style-name="T8">Пфайзер Италия С.р.Л.</text:span></text:p>
          </text:deletion>
        </text:changed-region>
        <text:changed-region xml:id="ct311417952" text:id="ct311417952">
          <text:deletion>
            <office:change-info>
              <dc:creator>&lt;анонимный&gt;</dc:creator>
              <dc:date>2016-12-08T17:02:00</dc:date>
            </office:change-info>
            <text:p text:style-name="P11"><text:span text:style-name="T8">«»</text:span></text:p>
          </text:deletion>
        </text:changed-region>
        <text:changed-region xml:id="ct311418160" text:id="ct311418160">
          <text:insertion>
            <office:change-info>
              <dc:creator>&lt;анонимный&gt;</dc:creator>
              <dc:date>2016-12-27T14:09:00</dc:date>
            </office:change-info>
          </text:insertion>
        </text:changed-region>
        <text:changed-region xml:id="ct311418264" text:id="ct311418264">
          <text:insertion>
            <office:change-info>
              <dc:creator>&lt;анонимный&gt;</dc:creator>
              <dc:date>2016-12-27T14:11:00</dc:date>
            </office:change-info>
          </text:insertion>
        </text:changed-region>
        <text:changed-region xml:id="ct311418368" text:id="ct311418368">
          <text:deletion>
            <office:change-info>
              <dc:creator>&lt;анонимный&gt;</dc:creator>
              <dc:date>2016-12-08T15:58:00</dc:date>
            </office:change-info>
            <text:p text:style-name="P11"><text:span text:style-name="T9">за период 3 лет </text:span></text:p>
          </text:deletion>
        </text:changed-region>
        <text:changed-region xml:id="ct311418472" text:id="ct311418472">
          <text:insertion>
            <office:change-info>
              <dc:creator>&lt;анонимный&gt;</dc:creator>
              <dc:date>2016-12-07T13:04:00</dc:date>
            </office:change-info>
          </text:insertion>
        </text:changed-region>
        <text:changed-region xml:id="ct311418576" text:id="ct311418576">
          <text:deletion>
            <office:change-info>
              <dc:creator>&lt;анонимный&gt;</dc:creator>
              <dc:date>2016-12-08T16:55:00</dc:date>
            </office:change-info>
            <text:p text:style-name="P11"><text:span text:style-name="T6"><text:s/></text:span></text:p>
          </text:deletion>
        </text:changed-region>
        <text:changed-region xml:id="ct311418680" text:id="ct311418680">
          <text:deletion>
            <office:change-info>
              <dc:creator>&lt;анонимный&gt;</dc:creator>
              <dc:date>2016-12-28T12:36:00</dc:date>
            </office:change-info>
            <text:p text:style-name="P11"><text:span text:style-name="T10">21</text:span></text:p>
          </text:deletion>
        </text:changed-region>
        <text:changed-region xml:id="ct311418784" text:id="ct311418784">
          <text:insertion>
            <office:change-info>
              <dc:creator>&lt;анонимный&gt;</dc:creator>
              <dc:date>2016-12-28T12:36:00</dc:date>
            </office:change-info>
          </text:insertion>
        </text:changed-region>
        <text:changed-region xml:id="ct405594296" text:id="ct405594296">
          <text:deletion>
            <office:change-info>
              <dc:creator>&lt;анонимный&gt;</dc:creator>
              <dc:date>2016-12-29T18:49:00</dc:date>
            </office:change-info>
            <text:p text:style-name="P12"><text:span text:style-name="T1">А.</text:span><text:span text:style-name="T2">Б</text:span><text:span text:style-name="T1">. Кашеваров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2"><text:span text:style-name="T1"/></text:p>
          </text:deletion>
        </text:changed-region>
        <text:changed-region xml:id="ct311229392" text:id="ct311229392">
          <text:deletion>
            <office:change-info>
              <dc:creator>&lt;анонимный&gt;</dc:creator>
              <dc:date>2016-12-07T13:20:00</dc:date>
            </office:change-info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405594400" text:id="ct405594400">
          <text:deletion>
            <office:change-info>
              <dc:creator>&lt;анонимный&gt;</dc:creator>
              <dc:date>2016-12-29T18:49:00</dc:date>
            </office:change-info>
            <text:p text:style-name="P13"/>
            <text:p text:style-name="P13">Д.С. Филин, </text:p>
            <text:p text:style-name="P14"><text:span text:style-name="T11">8 </text:span><text:span text:style-name="T12">(499) 755-23-23, доб. 088-252</text:span></text:p>
          </text:deletion>
        </text:changed-region>
        <text:changed-region xml:id="ct311229808" text:id="ct311229808">
          <text:deletion>
            <office:change-info>
              <dc:creator>&lt;анонимный&gt;</dc:creator>
              <dc:date>2016-12-07T13:21:00</dc:date>
            </office:change-info>
            <text:p text:style-name="P14"><text:span text:style-name="T12"/></text:p>
            <text:p text:style-name="P14"><text:span text:style-name="T12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18583-84a9-40aa-a78f-e1365e297356" text:name="BossProviderVariable"/>
      </text:user-field-decls>
      <text:p text:style-name="P1"> <text:change text:change-id="ct313517552"/><text:change text:change-id="ct313517864"/></text:p>
      <text:p text:style-name="P37"><text:span text:style-name="T1">РЕШЕНИЕ</text:span></text:p>
      <text:p text:style-name="P21">об отказе в согласовании <text:span text:style-name="T4">предельных отпускных цен производителей</text:span></text:p>
      <text:p text:style-name="P19">на лекарственные препараты, включенные в перечень жизненно необходимых</text:p>
      <text:p text:style-name="P19">и важнейших лекарственных препаратов</text:p>
      <text:p text:style-name="P6"> <text:change-start text:change-id="ct310729496"/></text:p>
      <text:p text:style-name="P6"/>
      <text:p text:style-name="P6"><text:change-end text:change-id="ct310729496"/><text:change text:change-id="ct310729600"/></text:p>
      <text:p text:style-name="P7"><text:span text:style-name="T19"><text:tab/></text:span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19">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310729704"/><text:change-start text:change-id="ct310729808"/><text:span text:style-name="T1">15</text:span><text:change-end text:change-id="ct310729808"/><text:span text:style-name="T1">.</text:span><text:change text:change-id="ct310729912"/><text:change-start text:change-id="ct310730016"/><text:span text:style-name="T1">1</text:span><text:change-end text:change-id="ct310730016"/><text:change-start text:change-id="ct310730120"/><text:span text:style-name="T1">2</text:span><text:change-end text:change-id="ct310730120"/><text:span text:style-name="T1">.2016 № 20-4-40</text:span><text:change text:change-id="ct310730224"/><text:change-start text:change-id="ct310730328"/><text:span text:style-name="T1">31263</text:span><text:change-end text:change-id="ct310730328"/><text:span text:style-name="T1">-с, и приняла решение об отказе в согласовании предельн</text:span><text:change text:change-id="ct310730432"/><text:change-start text:change-id="ct310730536"/><text:span text:style-name="T1">ой</text:span><text:change-end text:change-id="ct310730536"/><text:span text:style-name="T1"> отпускн</text:span><text:change text:change-id="ct310730640"/><text:change-start text:change-id="ct310730744"/><text:span text:style-name="T1">ой</text:span><text:change-end text:change-id="ct310730744"/><text:span text:style-name="T1"> цен</text:span><text:change-start text:change-id="ct311213008"/><text:span text:style-name="T1">ы</text:span><text:change-end text:change-id="ct311213008"/><text:span text:style-name="T1"> владельца или держателя регистрационного удостоверения </text:span><text:change text:change-id="ct311213112"/><text:change-start text:change-id="ct311213216"/><text:span text:style-name="T1">А</text:span><text:change-end text:change-id="ct311213216"/><text:change-start text:change-id="ct311213320"/><text:span text:style-name="T1">О «ВЕРОФАРМ»</text:span><text:change-end text:change-id="ct311213320"/><text:span text:style-name="T1"> (</text:span><text:change text:change-id="ct311213424"/><text:change-start text:change-id="ct311213528"/><text:span text:style-name="T1">Россия</text:span><text:change-end text:change-id="ct311213528"/><text:span text:style-name="T1">)</text:span><text:change-start text:change-id="ct311213632"/><text:span text:style-name="T1">, производства (все стадии) </text:span><text:change-end text:change-id="ct311213632"/><text:change-start text:change-id="ct311213736"/><text:span text:style-name="T2">АО «ВЕРОФАРМ» (Россия)</text:span><text:change-end text:change-id="ct311213736"/><text:change text:change-id="ct311213840"/><text:span text:style-name="T1"> на следующи</text:span><text:change text:change-id="ct311213944"/><text:change-start text:change-id="ct311214048"/><text:span text:style-name="T1">й</text:span><text:change-end text:change-id="ct311214048"/><text:span text:style-name="T1"> лекарственны</text:span><text:change text:change-id="ct311214152"/><text:change-start text:change-id="ct311214256"/><text:span text:style-name="T1">й</text:span><text:change-end text:change-id="ct311214256"/><text:span text:style-name="T1"> препарат</text:span><text:change text:change-id="ct311214360"/><text:span text:style-name="T1">, включенны</text:span><text:change text:change-id="ct311214464"/><text:change-start text:change-id="ct311214568"/><text:span text:style-name="T1">й</text:span><text:change-end text:change-id="ct311214568"/><text:span text:style-name="T1"> в перечень жизненно необходимых и важнейших лекарственных препаратов:</text:span></text:p>
      <text:p text:style-name="P8"><text:tab/><text:change text:change-id="ct311214776"/><text:change text:change-id="ct311214672"/><text:change-start text:change-id="ct311214880"/>К<text:change-end text:change-id="ct311214880"/><text:change-start text:change-id="ct311214984"/>епайра-веро<text:change-end text:change-id="ct311214984"/> (МНН — <text:change text:change-id="ct311215088"/><text:change-start text:change-id="ct311215192"/><text:span text:style-name="T3">Леветирацетам</text:span><text:change-end text:change-id="ct311215192"/>), <text:change text:change-id="ct311215296"/><text:change-start text:change-id="ct311215400"/>таблетки покрытые пленочной оболочкой<text:change-end text:change-id="ct311215400"/>, <text:change text:change-id="ct311215504"/><text:change-start text:change-id="ct311215608"/>50<text:change-end text:change-id="ct311215608"/><text:change-start text:change-id="ct311215712"/>0<text:change-end text:change-id="ct311215712"/> <text:change text:change-id="ct311215816"/><text:change-start text:change-id="ct311215920"/>мг<text:change-end text:change-id="ct311215920"/>, 1<text:change-start text:change-id="ct311216024"/>0<text:change-end text:change-id="ct311216024"/> <text:change text:change-id="ct311216128"/><text:change-start text:change-id="ct311216232"/>шт.<text:change-end text:change-id="ct311216232"/>, - <text:change text:change-id="ct311216336"/><text:change-start text:change-id="ct311216440"/>упаковки ячейковые контурные<text:change-end text:change-id="ct311216440"/> (<text:change text:change-id="ct311216544"/><text:change-start text:change-id="ct311216648"/>3<text:change-end text:change-id="ct311216648"/>) - пачки картонные, в размере <text:change text:change-id="ct311216752"/><text:change-start text:change-id="ct311216856"/>1109,70<text:change-end text:change-id="ct311216856"/> руб.<text:change text:change-id="ct311221304"/><text:change text:change-id="ct311221200"/><text:change text:change-id="ct311216960"/></text:p>
      <text:p text:style-name="P9"><text:tab/>Предельн<text:change text:change-id="ct311221408"/><text:change-start text:change-id="ct311221512"/>ая<text:change-end text:change-id="ct311221512"/> отпускн<text:change text:change-id="ct311221616"/><text:change-start text:change-id="ct311221720"/>ая<text:change-end text:change-id="ct311221720"/> цен<text:change text:change-id="ct311221824"/><text:change-start text:change-id="ct311221928"/>а<text:change-end text:change-id="ct311221928"/> на указанны<text:change text:change-id="ct311222032"/><text:change-start text:change-id="ct311222136"/>й<text:change-end text:change-id="ct311222136"/> лекарственны<text:change text:change-id="ct311222240"/><text:change-start text:change-id="ct311222344"/>й<text:change-end text:change-id="ct311222344"/> препарат<text:change text:change-id="ct311222448"/> не согласовыва<text:change text:change-id="ct311222552"/><text:change-start text:change-id="ct311222656"/>е<text:change-end text:change-id="ct311222656"/>тся по следующим основаниям.</text:p>
      <text:p text:style-name="P11"><text:span text:style-name="T6"><text:tab/>При проведении экономического анализа ФАС России выявлено, что предельн</text:span><text:change text:change-id="ct311222760"/><text:change-start text:change-id="ct311222864"/><text:span text:style-name="T6">ая</text:span><text:change-end text:change-id="ct311222864"/><text:span text:style-name="T6"> отпускн</text:span><text:change text:change-id="ct311222968"/><text:change-start text:change-id="ct311223072"/><text:span text:style-name="T6">ая</text:span><text:change-end text:change-id="ct311223072"/><text:span text:style-name="T6"> цен</text:span><text:change text:change-id="ct311223176"/><text:change-start text:change-id="ct311223280"/><text:span text:style-name="T6">а</text:span><text:change-end text:change-id="ct311223280"/><text:span text:style-name="T6"> на вышеуказанны</text:span><text:change text:change-id="ct311223384"/><text:change-start text:change-id="ct311223488"/><text:span text:style-name="T6">й</text:span><text:change-end text:change-id="ct311223488"/><text:span text:style-name="T6"> воспроизведенны</text:span><text:change text:change-id="ct311223592"/><text:change-start text:change-id="ct311223696"/><text:span text:style-name="T6">й</text:span><text:change-end text:change-id="ct311223696"/><text:span text:style-name="T6"> лекарственны</text:span><text:change text:change-id="ct311223800"/><text:change-start text:change-id="ct311223904"/><text:span text:style-name="T6">й</text:span><text:change-end text:change-id="ct311223904"/><text:span text:style-name="T6"> препарат</text:span><text:change text:change-id="ct311224112"/><text:change text:change-id="ct311224008"/><text:span text:style-name="T6"> </text:span><text:change text:change-id="ct311224216"/><text:span text:style-name="T6"><text:s/>превыша</text:span><text:change text:change-id="ct311224320"/><text:change-start text:change-id="ct311224424"/><text:span text:style-name="T6">е</text:span><text:change-end text:change-id="ct311224424"/><text:span text:style-name="T6">т </text:span><text:change text:change-id="ct311224528"/><text:change-start text:change-id="ct311224632"/><text:span text:style-name="T6">8</text:span><text:change-end text:change-id="ct311224632"/><text:span text:style-name="T9">0 процентов </text:span><text:change text:change-id="ct311224736"/><text:change-start text:change-id="ct311224840"/><text:span text:style-name="T8">средней</text:span><text:change-end text:change-id="ct311224840"/><text:span text:style-name="T9"> зарегистрированной предельной отпускной цены производителя на референтный </text:span><text:change-start text:change-id="ct311224944"/><text:span text:style-name="T9">лекарственный</text:span><text:span text:style-name="T8"> </text:span><text:change-end text:change-id="ct311224944"/><text:span text:style-name="T9">препарат </text:span><text:change text:change-id="ct311225048"/><text:change-start text:change-id="ct311225152"/><text:span text:style-name="T9">Кеп</text:span><text:change-end text:change-id="ct311225152"/><text:change-start text:change-id="ct311416912"/><text:span text:style-name="T9">п</text:span><text:change-end text:change-id="ct311416912"/><text:change-start text:change-id="ct311417016"/><text:span text:style-name="T9">ра</text:span><text:change-end text:change-id="ct311417016"/><text:span text:style-name="T8"> (МНН — </text:span><text:change text:change-id="ct311417120"/><text:change-start text:change-id="ct311417224"/><text:span text:style-name="T8">Леветирацетам</text:span><text:change-end text:change-id="ct311417224"/><text:span text:style-name="T8">), </text:span><text:change text:change-id="ct311417536"/><text:change text:change-id="ct311417432"/><text:change text:change-id="ct311417328"/><text:change-start text:change-id="ct311417640"/><text:span text:style-name="T8">таблетки покрытые пленочной оболочкой 500 мг</text:span><text:change-end text:change-id="ct311417640"/><text:span text:style-name="T8">,</text:span><text:change text:change-id="ct311417848"/><text:change text:change-id="ct311417744"/><text:span text:style-name="T8"> - </text:span><text:change text:change-id="ct311418056"/><text:change text:change-id="ct311417952"/><text:change-start text:change-id="ct311418160"/><text:span text:style-name="T8">ЮСБ Фарма С.А. - Бельгия</text:span><text:change-end text:change-id="ct311418160"/><text:span text:style-name="T8">),</text:span><text:span text:style-name="T9"> рассчитанной </text:span><text:change-start text:change-id="ct311418264"/><text:span text:style-name="T9">за период 3 лет, </text:span><text:change-end text:change-id="ct311418264"/><text:span text:style-name="T9">исходя из стоимости одной лекарственной формы</text:span><text:change text:change-id="ct311418368"/><text:span text:style-name="T6">,</text:span><text:change-start text:change-id="ct311418472"/><text:span text:style-name="T6"> </text:span><text:change-end text:change-id="ct311418472"/><text:change text:change-id="ct311418576"/><text:span text:style-name="T6">что противоречит пункту </text:span><text:change text:change-id="ct311418680"/><text:change-start text:change-id="ct311418784"/><text:span text:style-name="T10">6</text:span><text:change-end text:change-id="ct311418784"/><text:span text:style-name="T6"> Методики</text:span><text:span text:style-name="T20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6"> </text:span><text:span text:style-name="T20">утвержденной постановлением Правительства Российской Федерации от 15 сентября 2015 г. № 979 (далее — Методика).</text:span></text:p>
      <text:p text:style-name="P22"><text:span text:style-name="T19"><text:tab/>В связи с вышеизложенным,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</text:span><text:soft-page-break/><text:span text:style-name="T19">рассчитанной в соответствии с Методикой, является основанием для отказа в согласовании государственной регистрации или перерегистрации предельной </text:span><text:span text:style-name="T19">отпускной цены производителя на лекарственный препарат.</text:span></text:p>
      <text:p text:style-name="P27"/>
      <text:p text:style-name="P27"/>
      <text:p text:style-name="P26"> </text:p>
      <text:p text:style-name="P12"><text:change text:change-id="ct405594296"/><text:span text:style-name="T1"/></text:p>
      <text:p text:style-name="P13"/>
      <text:p text:style-name="P13"/>
      <text:p text:style-name="P13"/>
      <text:p text:style-name="P14"><text:change text:change-id="ct311229392"/><text:change text:change-id="ct405594400"/><text:change text:change-id="ct311229808"/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CC92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561cm" fo:margin-right="0.9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535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10729288" text:id="ct310729288">
            <text:insertion>
              <office:change-info>
                <dc:creator>&lt;анонимный&gt;</dc:creator>
                <dc:date>2016-12-28T12:36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<text:change-start text:change-id="ct310729288"/>Идентификатор<text:change-end text:change-id="ct310729288"/>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tracked-changes>
          <text:changed-region xml:id="ct310729392" text:id="ct310729392">
            <text:insertion>
              <office:change-info>
                <dc:creator>&lt;анонимный&gt;</dc:creator>
                <dc:date>2016-12-28T12:36:00</dc:date>
              </office:change-info>
            </text:insertion>
          </text:changed-region>
        </text:tracked-changes>
        <text:p text:style-name="MP3"><draw:frame draw:style-name="Mfr2" draw:name="Графический объект1" text:anchor-type="paragraph" svg:x="0cm" svg:width="3.6cm" svg:height="0.78cm" draw:z-index="0"><draw:image xlink:href="Pictures/10000201000000780000001A27ED25F8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6-9910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<text:change-start text:change-id="ct310729392"/>Идентификатор<text:change-end text:change-id="ct310729392"/></text:p>
      </draw:text-box>
     </draw:frame><draw:frame draw:style-name="Mfr2" draw:name="SpdBarcode" text:anchor-type="paragraph" svg:x="0cm" svg:width="3.6cm" svg:height="0.78cm" draw:z-index="4"><draw:image xlink:href="Pictures/10000201000000780000001A44CC9299.png" xlink:type="simple" xlink:show="embed" xlink:actuate="onLoad"/>
     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3T10:10:43.71</meta:creation-date>
    <meta:generator>OpenOffice.org/3.3$Win32 OpenOffice.org_project/330m20$Build-9567</meta:generator>
    <dc:date>2016-12-29T18:49:18.39</dc:date>
    <meta:document-statistic meta:table-count="0" meta:image-count="2" meta:object-count="0" meta:page-count="2" meta:paragraph-count="120" meta:word-count="1209" meta:character-count="8284"/>
    <meta:user-defined meta:name="Поле 1"/>
    <meta:user-defined meta:name="Поле 2"/>
    <meta:user-defined meta:name="Поле 3"/>
    <meta:user-defined meta:name="Поле 4"/>
  </office:meta>
</office:document-meta>
</file>