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BCE2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9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9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0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22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22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12f385-e20e-455b-9555-c0078ebbda5a" text:name="BossProviderVariable"/>
      </text:user-field-decls>
      <text:p text:style-name="P15"><text:span text:style-name="T3">РЕШЕНИЕ</text:span></text:p>
      <text:p text:style-name="P14">об исправлении опечатки в решении № Т-80/16 по результатам рассмотрения жалобы ООО «Центр Маркшейдерии и Геодезии»<text:line-break/>на нарушение процедуры торгов и порядка заключения договоров</text:p>
      <text:p text:style-name="P5"/>
      <text:p text:style-name="P4">28.12.2016                                                                                                       г. Москва</text:p>
      <text:p text:style-name="P4"> </text:p>
      <text:p text:style-name="P11">Комиссия ФАС России по рассмотрению жалоб на нарушение процедуры торгов и порядка заключения договоров № 3 в составе:<text:span text:style-name="T4">&lt;...&gt;</text:span></text:p>
      <text:p text:style-name="P12">УСТАНОВИЛА:</text:p>
      <text:p text:style-name="P13"/>
      <text:p text:style-name="P11"><text:span text:style-name="T2">При изготовлении решения</text:span> № Т-80/16 по результатам рассмотрения жалобы ООО «Центр Маркшейдерии и Геодезии» на действия организатора торгов — бюджетного специализированного учреждения «Фонд имущества Калужской области», оператора электронной площадки — АО «Единая электронная торговая площадка» при проведении открытых конкурсов на право заключения договора на выполнение работ по разработке проектной документации на проведение строительно монтажных работ<text:line-break/>по капитальному ремонту конструктивных элементов многоквартирных жилых домов, расположенных на территории города Калуга (№№ 158К-25/16,<text:line-break/>159К-25/16) (исх. № 04/86936/16 от 14.12.2016) была допущена опечатка в дате принятия решения: «09.11.2016».</text:p>
      <text:p text:style-name="P11">Вместе с тем датой принятия указанного решения является «09.12.2016».</text:p>
      <text:p text:style-name="P11">Таким образом, Комиссией ФАС России было принято решение<text:line-break/>об исправлении опечатки, допущенной при изготовлении решения № Т-80/16<text:line-break/>по результатам рассмотрения жалобы ООО «Центр Маркшейдерии и Геодезии» на нарушение процедуры торгов и порядка заключения договоров<text:line-break/>(исх. № 04/86936/16 от 14.12.2016) в части указания даты принятия решения, заменив дату «09.11.2016»<text:span text:style-name="T1"> датой </text:span>«09.12.2016»<text:span text:style-name="T1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BCE2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502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CBCE2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29:41.29</meta:creation-date>
    <meta:generator>OpenOffice.org/3.4.1$Win32 OpenOffice.org_project/341m1$Build-9593</meta:generator>
    <dc:date>2016-12-30T13:27:47.19</dc:date>
    <meta:print-date>2016-12-27T10:06:48.47</meta:print-date>
    <meta:document-statistic meta:table-count="0" meta:image-count="1" meta:object-count="0" meta:page-count="1" meta:paragraph-count="13" meta:word-count="194" meta:character-count="1628"/>
    <meta:user-defined meta:name="Поле 1"/>
    <meta:user-defined meta:name="Поле 2"/>
    <meta:user-defined meta:name="Поле 3"/>
    <meta:user-defined meta:name="Поле 4"/>
  </office:meta>
</office:document-meta>
</file>