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F4D3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2.879cm" fo:margin-right="2.861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2.879cm" fo:margin-right="2.861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2.879cm" fo:margin-right="2.861cm" fo:margin-top="0.399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2.879cm" fo:margin-right="2.861cm" fo:margin-top="0.399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2.879cm" fo:margin-right="2.861cm" fo:margin-top="0.399cm" fo:margin-bottom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margin-top="0.39cm" fo:margin-bottom="0.212cm"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12.869cm" fo:margin-top="0.169cm" fo:margin-bottom="0cm" fo:line-height="100%" fo:text-indent="0cm" style:auto-text-indent="false"/>
      <style:text-properties fo:color="#000000" fo:font-size="8pt" style:font-size-asian="8pt" style:font-size-complex="8pt"/>
    </style:style>
    <style:style style:name="P24" style:family="paragraph" style:parent-style-name="Text_20_body">
      <style:paragraph-properties fo:margin-left="0cm" fo:margin-right="12.869cm" fo:margin-top="0cm" fo:margin-bottom="0cm" fo:line-height="100%" fo:text-indent="0cm" style:auto-text-indent="false"/>
      <style:text-properties fo:color="#000000" fo:font-size="8pt" style:font-size-asian="8pt" style:font-size-complex="8pt"/>
    </style:style>
    <style:style style:name="P25" style:family="paragraph" style:parent-style-name="Standard"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1.251cm" fo:margin-right="0cm" fo:line-height="100%" fo:text-indent="7.967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margin-left="1.251cm" fo:margin-right="0cm" fo:line-height="100%" fo:text-indent="7.967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margin-left="2.879cm" fo:margin-right="2.861cm" fo:margin-top="0.399cm" fo:margin-bottom="0cm" fo:line-height="100%" fo:text-align="center" style:justify-single-word="false" fo:text-indent="0cm" style:auto-text-indent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fo:font-style="normal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font-size-complex="14pt"/>
    </style:style>
    <style:style style:name="T16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color="#000000" style:font-name="Times New Roman" fo:font-size="14pt" fo:letter-spacing="-0.035cm" style:font-size-asian="14pt" style:font-size-complex="14pt"/>
    </style:style>
    <style:style style:name="T19" style:family="text">
      <style:text-properties fo:color="#000000" style:font-name="Times New Roman" fo:font-size="14pt" fo:letter-spacing="-0.035cm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" fo:font-size="14pt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5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000000" fo:letter-spacing="-0.035cm"/>
    </style:style>
    <style:style style:name="T27" style:family="text">
      <style:text-properties fo:color="#000000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font-name-asian="Times New Roman1" style:language-asian="ru" style:country-asian="RU" style:font-name-complex="Times New Roman1"/>
    </style:style>
    <style:style style:name="T29" style:family="text">
      <style:text-properties fo:color="#000000" fo:language="en" fo:country="US" style:font-name-asian="Times New Roman1" style:language-asian="ru" style:country-asian="RU" style:font-name-complex="Times New Roman1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NewRomanPSMT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variant="normal" fo:text-transform="none" fo:color="#000000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9" style:family="text">
      <style:text-properties style:font-name="Times New Roman" fo:language="ru" fo:country="RU"/>
    </style:style>
    <style:style style:name="T40" style:family="text">
      <style:text-properties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1" style:family="text">
      <style:text-properties style:font-name="Times New Roman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2" style:family="text">
      <style:text-properties style:font-name="Times New Roman" fo:language="ru" fo:country="RU" fo:font-style="italic" style:font-style-asian="italic" style:font-style-complex="italic"/>
    </style:style>
    <style:style style:name="T43" style:family="text">
      <style:text-properties style:font-name="Times New Roman" fo:language="en" fo:country="US"/>
    </style:style>
    <style:style style:name="T44" style:family="text">
      <style:text-properties style:font-name="Times New Roman" fo:language="en" fo:country="US" fo:font-style="italic" style:font-style-asian="italic" style:font-style-complex="italic"/>
    </style:style>
    <style:style style:name="T45" style:family="text">
      <style:text-properties style:font-name="Times New Roman" style:font-name-asian="Times New Roman1" style:language-asian="ru" style:country-asian="RU" style:font-name-complex="Times New Roman1"/>
    </style:style>
    <style:style style:name="T46" style:family="text">
      <style:text-properties style:font-name="Times New Roman" fo:font-style="italic" style:font-style-asian="italic" style:font-style-complex="italic"/>
    </style:style>
    <style:style style:name="T47" style:family="text">
      <style:text-properties style:font-name="TimesNewRomanPSMT"/>
    </style:style>
    <style:style style:name="T48" style:family="text">
      <style:text-properties style:font-name="TimesNewRomanPSMT" style:font-name-asian="TimesNewRomanPSMT" style:font-name-complex="TimesNewRomanPSMT"/>
    </style:style>
    <style:style style:name="T49" style:family="text">
      <style:text-properties style:font-name="TimesNewRomanPSMT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0" style:family="text">
      <style:text-properties style:font-name="TimesNewRomanPSMT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language="ru" fo:country="RU" fo:font-style="normal" style:font-style-asian="normal" style:font-style-complex="normal"/>
    </style:style>
    <style:style style:name="T55" style:family="text">
      <style:text-properties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language="ru" fo:country="RU" style:font-name-asian="Times New Roman1" style:language-asian="ru" style:country-asian="RU" style:font-name-complex="Times New Roman1"/>
    </style:style>
    <style:style style:name="T57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8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59" style:family="text">
      <style:text-properties fo:language="ru" fo:country="RU" fo:font-style="italic" fo:font-weight="normal" fo:background-color="transparent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60" style:family="text">
      <style:text-properties fo:language="ru" fo:country="RU" fo:font-style="italic" style:font-style-asian="italic" style:font-style-complex="italic"/>
    </style:style>
    <style:style style:name="T61" style:family="text">
      <style:text-properties style:font-name="serif" fo:font-style="italic" style:font-style-asian="italic" style:font-style-complex="italic"/>
    </style:style>
    <style:style style:name="T62" style:family="text">
      <style:text-properties style:font-name="serif" fo:language="en" fo:country="US" fo:font-style="italic" style:font-style-asian="italic" style:font-style-complex="italic"/>
    </style:style>
    <style:style style:name="T63" style:family="text">
      <style:text-properties style:font-name="serif" fo:language="ru" fo:country="RU" fo:font-style="italic" style:font-style-asian="italic" style:font-style-complex="italic"/>
    </style:style>
    <style:style style:name="T64" style:family="text">
      <style:text-properties style:font-name="serif" fo:language="ru" fo:country="RU" fo:font-style="italic" fo:font-weight="normal" fo:background-color="transparent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style="normal" style:font-style-asian="normal" style:font-style-complex="normal"/>
    </style:style>
    <style:style style:name="T67" style:family="text">
      <style:text-properties fo:language="en" fo:country="US" fo:font-style="italic" style:font-style-asian="italic" style:font-style-complex="italic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71" style:family="text">
      <style:text-properties style:font-name-asian="Times New Roman1" style:language-asian="ru" style:country-asian="RU" style:font-name-complex="Times New Roman1"/>
    </style:style>
    <style:style style:name="T72" style:family="text">
      <style:text-properties style:use-window-font-color="true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fo:background-color="transparent" style:font-style-asian="italic" style:font-style-complex="italic"/>
    </style:style>
    <style:style style:name="T75" style:family="text">
      <style:text-properties style:font-name-asian="TimesNewRomanPSMT" style:font-name-complex="TimesNewRomanPSMT"/>
    </style:style>
    <style:style style:name="T7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a87f61-eea0-404b-9aff-c1cff1b946b5" text:name="BossProviderVariable"/>
      </text:user-field-decls>
      <text:p text:style-name="P29">ОПРЕДЕЛЕНИЕ </text:p>
      <text:p text:style-name="P9"><text:span text:style-name="T2">о возбуждении дела об административном правонарушении № 4-19.8-1824/00-22-16</text:span><text:span text:style-name="T2"> и проведении административного расследования</text:span></text:p>
      <text:p text:style-name="P4"/>
      <text:p text:style-name="P10"><text:span text:style-name="T1">«29</text:span><text:span text:style-name="T5">» декабря 2016 года <text:s text:c="81"/>г. Москва</text:span></text:p>
      <text:p text:style-name="P11"><text:tab/></text:p>
      <text:p text:style-name="P17"><text:span text:style-name="T14">Я, заместитель начальника Управления по борьбе с картелями Федеральной антимонопольной службы Хамуков Мухамед Анатольевич, рассмотрев мотивированное требование </text:span><text:span text:style-name="T18">ФАС</text:span><text:span text:style-name="T14"> России к закрытому акционерному обществу </text:span><text:span text:style-name="T7">«КРОК инкорпорейтед»</text:span><text:span text:style-name="T14"> (</text:span><text:span text:style-name="T13">ИНН 7701004101, адрес места нахождения: </text:span><text:span text:style-name="T17">105082, г. </text:span><text:span text:style-name="T14">Москва, ул. Большая Почтовая, д. 26В, стр. 2)</text:span><text:span text:style-name="T17"> </text:span><text:span text:style-name="T14">(далее также — </text:span><text:span text:style-name="T11">ЗАО «КРОК инкорпорейтед», проверяемое лицо</text:span><text:span text:style-name="T14">),</text:span></text:p>
      <text:p text:style-name="P18"/>
      <text:p text:style-name="P12">УСТАНОВИЛ:</text:p>
      <text:p text:style-name="P12"/>
      <text:p text:style-name="P17"><text:span text:style-name="T14">08.11.2016 ФАС России на основании пункта 11 части 1 статьи 23, статьи </text:span><text:span text:style-name="T14">25.4 </text:span><text:span text:style-name="T36">Федерального закона от 26.07.2006 № 135-ФЗ «О защите конкуренции» (далее — Закон о защите конкуренции), в соответствии с приказом ФАС России о проведении внеплановой выездной проверки от 14.10.2016 </text:span><text:span text:style-name="T37">№</text:span><text:span text:style-name="T36"> 1458/16 <text:s/>вручено мотивированное требование </text:span><text:span text:style-name="T37">ЗАО «КРОК инкорпорейтед»</text:span><text:span text:style-name="T14"> о представлении документов (информации) (исх. ФАС России от 31.10.2016 № 22/74605/16, почтовый идентификатор № 12599303489865, далее — Требование).</text:span></text:p>
      <text:p text:style-name="P16"><text:span text:style-name="T1">В соответствии с Требованием </text:span><text:span text:style-name="T6">ЗАО «КРОК инкорпорейтед»</text:span><text:span text:style-name="T1"> надлежало представить в </text:span><text:span text:style-name="T26">ФАС</text:span><text:span text:style-name="T1"> России в течение трёх дней с момента получения Требования следующие документы (информацию), заверенные надлежащим образом:</text:span></text:p>
      <text:p text:style-name="P20"><text:soft-page-break/>1. Перечень наименований производимой продукции,<text:span text:style-name="T52"> </text:span><text:span text:style-name="T56">за период с 01.01.2014 по дату получения Требования.</text:span></text:p>
      <text:p text:style-name="P20">2. Перечень наименований закупаемой 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, в том числе с целью её последующей реализации (поставки, перепродажи и проч.), за период с 01.01.2014 по дату получения Требования.</text:p>
      <text:p text:style-name="P20"><text:span text:style-name="T52">3. Перечень организаций, в том числе, зарегистрированных за пределами территории Российской Федерации, осуществляющих поставку (продажу и проч.) ЗАО «КРОК инкорпорейтед» комплектующих для производства (сборки и проч.) компьютерной техники (клиентские устройства/системы хранения данных/серверы, включая </text:span><text:span text:style-name="T56">персональные компьютеры, программно-технические средства, системные блоки, принтеры, сканеры, мониторы, серверы и проч.), за период с 01.01.2014 по дату получения Требования.</text:span></text:p>
      <text:p text:style-name="P20"><text:span text:style-name="T56">4. Перечень организаций (дилеров, региональных представителей, бизнес/стратегических/генеральных партнеров и проч.), осуществляющих </text:span><text:span text:style-name="T56">реализацию (продажу, поставку и проч.) компьютерной техники (клиентские устройства/системы хранения данных/серверы, включая персональные </text:span><text:span text:style-name="T56">компьютеры, программно-технические средства, системные блоки, принтеры, сканеры, мониторы, серверы и проч.), производимой/закупаемой ЗАО «КРОК инкорпорейтед» у иных хозяйствующих субъектов, за период с 01.01.2014 по дату получения Требования.</text:span></text:p>
      <text:p text:style-name="P20"><text:span text:style-name="T69">5. Р</text:span><text:span text:style-name="T70">еестр договоров (контрактов, соглашений и проч.) с указанием предмета договора, заказчика (контрагента) (ИНН, место нахождения)), цены договора, даты заключения договора, сведений об исполнении (исполнен / не исполнен) и номера закупки, по результатам которой он б</text:span><text:span text:style-name="T57">ыл заключён,</text:span><text:span text:style-name="T70"> за период с 01.01.2014 по дату получения Требования.</text:span></text:p>
      <text:p text:style-name="P20"><text:soft-page-break/><text:span text:style-name="T49">6. </text:span><text:span text:style-name="T48">Р</text:span><text:span text:style-name="T71">еестр договоров (поставки, купли-продажи, подряда, субподряда; иных договоров, контрактов, соглашений) с указанием предмета договора, контрагента (ИНН, места нахождения), цены договора, даты заключения, сведений об исполнении (исполнен/не исполнен), в том числе заключенных с организациями, зарегистрированными за пределами территории Российской Федерации, на основании которых ЗАО «КРОК инкорпорейтед» приобретало компьютерную технику </text:span><text:span text:style-name="T57">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 </text:span><text:span text:style-name="T71">с целью её последующей реализации (поставки, перепродажи и проч.), за период с 01.01.2014 по дату получения Требования.</text:span></text:p>
      <text:p text:style-name="P20"><text:span text:style-name="T49">7. </text:span><text:span text:style-name="T50">Р</text:span><text:span text:style-name="T38">еестр договоров (поставки, купли-продажи, подряда, субподряда; иных контрактов, соглашений) с указанием предмета договора, контрагента (ИНН, места нахождения), цены договора, даты заключения, сведений об исполнении (исполнен/не исполнен), в том числе заключенных с огранизациями, зарегистрированными за пределами территории Российской Федерации, на основании которых хозяйствующие субъекты приобретали у </text:span><text:span text:style-name="T40">ЗАО «КРОК инкорпорейтед»</text:span><text:span text:style-name="T38"> компьютерную технику </text:span><text:span text:style-name="T40">(клиентские устройства/системы хранения данных/серверы, включая персональные </text:span><text:span text:style-name="T40">компьютеры, программно-технические средства, системные блоки, принтеры, сканеры, мониторы, серверы и проч.)</text:span><text:span text:style-name="T38">, за период с 01.01.2014 по дату получения Требования.</text:span></text:p>
      <text:p text:style-name="P20">8. Реестр договоров (дилерских договоров, агентских договоров, поставки, возмездного оказания услуг и проч.; иных контрактов, соглашений) на основании которых производимая/закупаемая ЗАО «КРОК инкорпорейтед» у иных хозяйствующих субъектов <text:span text:style-name="T52">компьютерная техника (клиентские устройства/системы хранения данных/серверы, включая персональные компьютеры, программно-технические средства, системные блоки, принтеры, </text:span><text:soft-page-break/><text:span text:style-name="T52">сканеры, мониторы, серверы и проч.)</text:span> реализуется (продается, поставляется, обслуживается и проч.) иными организациями (дилерами, партнерами, представителями и проч.), за период с 01.01.2014 по дату получения Требования.</text:p>
      <text:p text:style-name="P20"><text:span text:style-name="T41">9. Государственные контракты, предметом которых является поставка (купля-продажа и проч.) 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</text:span>, <text:span text:style-name="T35">за период с 01.01.2014 по дату получения Требования</text:span><text:span text:style-name="T43"> </text:span><text:span text:style-name="T44">(</text:span><text:span text:style-name="T42">договоры должны быть представлены </text:span><text:span text:style-name="T62">со всеми дополнительными соглашениями, приложениями, </text:span><text:span text:style-name="T63">изменениями, </text:span><text:span text:style-name="T44">спецификациями и проч. </text:span><text:span text:style-name="T42">в форме записи на электронном носителе</text:span><text:span text:style-name="T44">)</text:span><text:span text:style-name="T43">.</text:span></text:p>
      <text:p text:style-name="P20"><text:span text:style-name="T39">10</text:span><text:span text:style-name="T43">. </text:span><text:span text:style-name="T39">Д</text:span><text:span text:style-name="T35">оговоры (контракты, соглашения и проч.) субподряда </text:span><text:span text:style-name="T45">или иной правовой природы</text:span><text:span text:style-name="T35">, заключенные с целью исполнения обязательств по государственным контрактам (договорам, соглашениям и проч.), указанным в пункте 9 настоящего требования, за период с 01.01.2014 по дату получения Требования </text:span><text:span text:style-name="T61">(договоры должны быть представлены со всеми дополнительными </text:span><text:span text:style-name="T61">соглашениями, приложениями, изменениями, </text:span><text:span text:style-name="T46">спецификациями и проч. </text:span><text:span text:style-name="T42">в форме записи на электронном носителе).</text:span></text:p>
      <text:p text:style-name="P20"><text:span text:style-name="T54">11.</text:span><text:span text:style-name="T68"> Договоры (контракты, соглашения и проч.), предметом которых является перевозка (доставка, транспортировка и проч.) товара, в том числе </text:span><text:span text:style-name="T55">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</text:span><text:span text:style-name="T68">, заключенные с целью исполнения обязательств по договорам (контрактам, соглашениям и проч.), указанным в пункте 9 Требования</text:span><text:span text:style-name="T55"> </text:span><text:span text:style-name="T64">(договоры должны быть представлены со всеми дополнительными соглашениями, приложениями, изменениями, </text:span><text:span text:style-name="T59">спецификациями и проч. в форме записи на электронном </text:span><text:soft-page-break/><text:span text:style-name="T59">носителе).</text:span></text:p>
      <text:p text:style-name="P20">12. Договоры (дилерские договоры, агентские договоры, поставки, возмездного оказания услуг и проч.; иные контракты, соглашения) на основании которых производимая/закупаемая ЗАО «КРОК инкорпорейтед» у иных хозяйствующих субъектов компьютерная техника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 реализуется (продается, поставляется, обслуживается и проч.) иными организациями (дилерами, партнерами, представителями и проч.), за период с 01.01.2014 по дату получения Требования <text:span text:style-name="T61">(договоры должны быть представлены со всеми дополнительными соглашениями, приложениями, изменениями, </text:span><text:span text:style-name="T73">спецификациями и проч. в форме записи на электронном носителе).</text:span></text:p>
      <text:p text:style-name="P20"><text:span text:style-name="T55">13. </text:span><text:span text:style-name="T58">Перечень помещений (складов и проч.), используемых для хранения закупаемого/реализуемого товара, </text:span><text:span text:style-name="T55">в том числе 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</text:span><text:span text:style-name="T55">блоки, принтеры, сканеры, мониторы, серверы и проч.), </text:span><text:span text:style-name="T58">за период с 01.01.2014 по дату получения Требования.</text:span></text:p>
      <text:p text:style-name="P20">14. Договоры (контракты, соглашения и проч.) на основании которых осуществляется (осуществлялось) пользование помещениями (складами и проч.), указанными в пункте 13 Требования.</text:p>
      <text:p text:style-name="P20">15. <text:span text:style-name="T68">Договоры (контракты, соглашения и проч.) поставки, купли-продажи или иной правовой природы, предметом которых является приобретение или реализация системных блоков марки «</text:span><text:span text:style-name="T66">HP ProDesk 490 G3 MT</text:span><text:span text:style-name="T68">» за период с 01.01.2014 по дату получения Требования.</text:span></text:p>
      <text:p text:style-name="P20"><text:span text:style-name="T58">16. </text:span><text:span text:style-name="T48">Документы, подтверждающие исполнение договоров (контрактов, соглашений и проч.), указанных в пунктах 9, 10, 11, 12, 14, 15 настоящего </text:span><text:soft-page-break/><text:span text:style-name="T48">требования (платежные поручения, счета-фактуры, товарные накладные, акты приема-передачи и проч.) </text:span><text:span text:style-name="T64">(документы должны быть представлены </text:span><text:span text:style-name="T59">в форме записи на электронном носителе.</text:span></text:p>
      <text:p text:style-name="P17"><text:span text:style-name="T3">17. </text:span><text:span text:style-name="T4">Сведения о всех расчетных счетах (открытых и закрытых) за период с 01.01.2014 по дату получения Требования.</text:span></text:p>
      <text:p text:style-name="P17"><text:span text:style-name="T34">Согласно информации, размещенной на сайте ФГУП «Почта России» </text:span><text:span text:style-name="T21">www.pochta.ru, Требование вручено адресату 08.11.2016.</text:span></text:p>
      <text:p text:style-name="P17"><text:span text:style-name="T21">16.11.2016 в адрес ФАС России поступило письмо </text:span><text:span text:style-name="T12">ЗАО «КРОК инкорпорейтед» от 10.11.2016 № 56400/1 (вх. ФАС России от 16.11.2016 № 169226/16)</text:span><text:span text:style-name="T21">, содержащее информацию, запрошенную пунктами 1, 2, 3, 4, 8, 12, 17 Требования, а также ходатайство </text:span><text:span text:style-name="T12">ЗАО «КРОК инкорпорейтед» от 09.11.2016 № 56358 (вх ФАС России от 16.11.2016 № 169216/16) </text:span><text:span text:style-name="T8">о продлении срока представления информации, запрошенной Требованием. </text:span></text:p>
      <text:p text:style-name="P17"><text:span text:style-name="T8">ФАС России письмом от 22.11.2016 № 22/80768/16 продлила </text:span><text:span text:style-name="T9">ЗАО «КРОК инкорпорейтед» </text:span><text:span text:style-name="T8">срок представления информации по Требованию до 30.11.2016 включительно.</text:span></text:p>
      <text:p text:style-name="P17"><text:span text:style-name="T8">22</text:span><text:span text:style-name="T9">.11.2016 в ФАС России поступило письмо ЗАО «КРОК инкорпорейтед» </text:span><text:span text:style-name="T9">от 17.11.2016 № 56571 (вх. ФАС России от 22.11.2016 № 172715/16), содержащее информацию, запрошенную пунктом 5 Требования.</text:span></text:p>
      <text:p text:style-name="P19">07.12.2016 в ФАС России поступило письмо ЗАО «КРОК инкорпорейтед» от 30.11.2016 № 56934 (вх. ФАС России от 07.12.2016 № 180909/16) содержащее информацию, запрошенную пунктами 11, 15 Требования, а также ходатайство о продлении срока представления информации, запрошенной Требованием.</text:p>
      <text:p text:style-name="P17"><text:span text:style-name="T9">ФАС России п</text:span><text:span text:style-name="T8">исьмом от 12.12.2016 № 22/86082/16 продлила срок представления информации по Требованию до 13.12.2016 включительно.</text:span></text:p>
      <text:p text:style-name="P21">Таким образом, ФАС России неоднократно продлевала срок представления документов (информации), запрошенных Требованием.</text:p>
      <text:p text:style-name="P19">15.12.2016 в адрес ФАС России поступило ходатайство ЗАО «КРОК <text:soft-page-break/>инкорпорейтед» о продлении срока представления информации от 12.12.2016 № 57263 (вх. ФАС России от 15.12.2016 № 186339/16). </text:p>
      <text:p text:style-name="P15"><text:span text:style-name="T47">Установленный срок представления запрошенной Требованием информации (до 13.12.2016 включительно) является достаточным для представления полного перечня документов (информации), в связи с чем ФАС России письмом от 28.12.2016 № 22/91282/16 в </text:span><text:span text:style-name="T31">продлении срока представления информации отказано.</text:span></text:p>
      <text:p text:style-name="P17"><text:span text:style-name="T8">На 29.12.2016 </text:span><text:span text:style-name="T9">ЗАО «КРОК инкорпорейтед»</text:span><text:span text:style-name="T14"> не представлены документы (информация), указанные в пунктах 6, 7, 9, 10, 16 Требования, что препятствует осуществлению антимонопольным органом своих полномочий, в частности завершению проведения проверки, завершению проведения анализа участия проверяемого лица в государственных и муниципальных закупках в период 2014-2016 годов, подготовке акта проверки. </text:span></text:p>
      <text:p text:style-name="P16"><text:span text:style-name="T5">В соответствии с пунктом 11 части 1 статьи 23 Закона о защите конкуренции антимонопольный орган </text:span>проводит проверку соблюдения антимонопольного законодательства коммерческими организациями, некоммерческими организациями,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физическими лицами, получает от них необходимые документы и информацию, объяснения в письменной или устной форме, в установленном законодательством Российской Федерации порядке обращается в органы, осуществляющие оперативно-розыскную деятельность, с просьбой о проведении оперативно-розыскных мероприятий.</text:p>
      <text:p text:style-name="P17"><text:span text:style-name="T14">Согласно части 1 статьи 25.4 Закона о защите конкуренции д</text:span><text:span text:style-name="T32">олжностные лица антимонопольного органа, которые проводят проверку, вправе истребовать у проверяемого лица необходимые для проведения проверки документы и </text:span><text:soft-page-break/><text:span text:style-name="T32">информацию. При проведении выездной проверки мотивированное требование о предоставлении документов и информации вручается проверяемому лицу или его представителю под роспись.</text:span></text:p>
      <text:p text:style-name="P22"><text:span text:style-name="T51">В части 2 </text:span><text:span text:style-name="T30">статьи 25.4 Закона о защите конкуренции указано, что д</text:span><text:span text:style-name="T51">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</text:span></text:p>
      <text:p text:style-name="P16">В соответствии с частью 4 статьи 25.4 Закона о защите конкуренции непредставление в срок проверяемым лицом или представление им заведомо недостоверных сведений и информации, истребуемых в порядке, установленном настоящим Федеральным законом, влечет за собой ответственность, установленную законодательством Российской Федерации. </text:p>
      <text:p text:style-name="P18">Не представив информацию по пунктам 6, 7, 9, 10, 16 Требования, <text:s text:c="24"/><text:span text:style-name="T53">ЗАО «КРОК инкорпорейтед»</text:span> нарушило требования, предусмотренные статьей 25.4 Закона о защите конкуренции.</text:p>
      <text:p text:style-name="P18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- КоАП РФ)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 РФ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РФ, влечет наложение административного штрафа на граждан в размере от одной тысячи пятисот до двух тысяч пятисот рублей; на <text:soft-page-break/>должностных лиц - от десяти тысяч до пятнадцати тысяч рублей; на юридических лиц - от пятидесяти тысяч до пятисот тысяч рублей.</text:p>
      <text:p text:style-name="P18">Таким образом, в действиях <text:span text:style-name="T53">ЗАО «КРОК инкорпорейтед»</text:span> усматриваются признаки административного правонарушения, ответственность за которое предусмотрена частью 5 статьи 19.8 КоАП РФ.</text:p>
      <text:p text:style-name="P18">Указанные материалы и данные являются достаточными для возбуждения дела в отношении <text:span text:style-name="T53">ЗАО «КРОК инкорпорейтед»</text:span>.</text:p>
      <text:p text:style-name="P18">Руководствуясь статьями 28.1, 28.7 КоАП РФ,</text:p>
      <text:p text:style-name="P11"/>
      <text:p text:style-name="P12">ОПРЕДЕЛИЛ:</text:p>
      <text:p text:style-name="P12"/>
      <text:p text:style-name="P14"><text:span text:style-name="T33">1. </text:span><text:span text:style-name="T1">Возбудить в отношении закрытого акционерного общества</text:span><text:span text:style-name="T27"> «КРОК инкорпорейтед»</text:span><text:span text:style-name="T1"> </text:span><text:span text:style-name="T29">(ИНН 7701004101, адрес места нахождения: 105082, г. Москва, ул. Большая Почтовая, д. 26В, стр. 2</text:span><text:span text:style-name="T28">)</text:span><text:span text:style-name="T1"> дело по признакам нарушения статьи 25.4 Закона о защите конкуренции, выразившегося в непредставлении сведений и информации по мотивированному требованию </text:span><text:span text:style-name="T26">ФАС</text:span><text:span text:style-name="T1"> России. Ответственность за данное правонарушение предусмотрена частью 5 статьи 19.8 КоАП РФ.</text:span></text:p>
      <text:p text:style-name="P17"><text:span text:style-name="T15">2. </text:span><text:span text:style-name="T14">Провести административное расследование.</text:span></text:p>
      <text:p text:style-name="P17"><text:span text:style-name="T14">3. В соответствии со статьей 26.10 КоАП РФ </text:span><text:span text:style-name="T9">ЗАО «КРОК инкорпорейтед»</text:span><text:span text:style-name="T14"> представить в </text:span><text:span text:style-name="T18">ФАС</text:span><text:span text:style-name="T14"> России </text:span><text:span text:style-name="T25">в течении трех дней с даты получения настоящего определения</text:span><text:span text:style-name="T14"> заверенные надлежащим образом следующие документы и информацию:</text:span></text:p>
      <text:p text:style-name="P18"><text:span text:style-name="T70">3.1. </text:span><text:span text:style-name="T75">Р</text:span><text:span text:style-name="T71">еестр договоров (поставки, купли-продажи, подряда, субподряда; иных договоров, контрактов, соглашений) с указанием предмета договора, контрагента (ИНН, места нахождения), цены договора, даты заключения, сведений об исполнении (исполнен/не исполнен), в том числе заключенных с организациями, зарегистрированными за пределами территории Российской Федерации, на основании которых ЗАО «КРОК инкорпорейтед» приобретало </text:span><text:soft-page-break/><text:span text:style-name="T71">компьютерную технику </text:span><text:span text:style-name="T57">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 </text:span><text:span text:style-name="T71">с целью её последующей реализации (поставки, перепродажи и проч.), за период с 01.01.2014 по дату получения Требования.</text:span></text:p>
      <text:p text:style-name="P17"><text:span text:style-name="T23">3.2. </text:span><text:span text:style-name="T24">Р</text:span><text:span text:style-name="T23">еестр договоров (поставки, купли-продажи, подряда, субподряда; иных контрактов, соглашений) с указанием предмета договора, контрагента (ИНН, места нахождения), цены договора, даты заключения, сведений об исполнении (исполнен/не исполнен), в том числе заключенных с огранизациями, зарегистрированными за пределами территории Российской Федерации, на основании которых хозяйствующие субъекты приобретали у </text:span><text:span text:style-name="T72">ЗАО «КРОК инкорпорейтед»</text:span><text:span text:style-name="T23"> компьютерную технику </text:span><text:span text:style-name="T7">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</text:span><text:span text:style-name="T23">, за период с 01.01.2014 по дату получения Требования.</text:span></text:p>
      <text:p text:style-name="P18"><text:span text:style-name="T58">3.3. Государственные контракты, предметом которых является поставка </text:span><text:span text:style-name="T58">(купля-продажа и проч.) 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</text:span>, за период с 01.01.2014 по дату получения Требования<text:span text:style-name="T65"> </text:span><text:span text:style-name="T67">(</text:span><text:span text:style-name="T60">договоры должны быть представлены </text:span><text:span text:style-name="T67">со всеми дополнительными </text:span><text:span text:style-name="T67">соглашениями, приложениями, </text:span><text:span text:style-name="T60">изменениями, </text:span><text:span text:style-name="T67">спецификациями и проч. </text:span><text:span text:style-name="T60">в форме записи на электронном носителе</text:span><text:span text:style-name="T67">)</text:span><text:span text:style-name="T65">.</text:span></text:p>
      <text:p text:style-name="P18">3.4<text:span text:style-name="T65">. </text:span>Договоры (контракты, соглашения и проч.) субподряда или иной правовой природы, заключенные с целью исполнения обязательств по государственным контрактам (договорам, соглашениям и проч.), указанным в пункте 9 Требования, за период с 01.01.2014 по дату получения Требования <text:soft-page-break/><text:span text:style-name="T73">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.</text:span></text:p>
      <text:p text:style-name="P18"><text:span text:style-name="T76">3.5. </text:span><text:span text:style-name="T75">Документы, подтверждающие исполнение договоров (контрактов, соглашений и проч.), указанных в пунктах 9, 10, 11, 12, 14, 15 Требования (платежные поручения, счета-фактуры, товарные накладные, акты приема-передачи и проч.) </text:span><text:span text:style-name="T74">(документы должны быть представлены в форме записи на электронном носителе.</text:span></text:p>
      <text:p text:style-name="P17"><text:span text:style-name="T14">4. Уполномоченному представителю </text:span><text:span text:style-name="T9">ЗАО «КРОК инкорпорейтед»</text:span><text:span text:style-name="T14"> явиться </text:span><text:span text:style-name="T16">12 </text:span><text:span text:style-name="T10">января</text:span><text:span text:style-name="T20"> 2017</text:span><text:span text:style-name="T14"> </text:span><text:span text:style-name="T19">г.</text:span><text:span text:style-name="T20"> в 11 часов 00 минут</text:span><text:span text:style-name="T14"> по адресу: </text:span><text:span text:style-name="T18">г.</text:span><text:span text:style-name="T14"> Москва, ул. Садовая-Кудринская, д. 11, каб. 554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22">4-19.8-1824/00-22-16</text:span><text:span text:style-name="T14">, со всеми правами, предусмотренными статьей 25.5 КоАП РФ.</text:span>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2F4D3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6-135916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1"><draw:image xlink:href="Pictures/10000201000000780000001AD2F4D3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2:27:29.03</meta:creation-date>
    <meta:generator>OpenOffice.org/3.4.1$Win32 OpenOffice.org_project/341m1$Build-9593</meta:generator>
    <dc:date>2016-12-30T13:32:08.22</dc:date>
    <meta:document-statistic meta:table-count="0" meta:image-count="1" meta:object-count="0" meta:page-count="11" meta:paragraph-count="61" meta:word-count="2251" meta:character-count="18890"/>
    <meta:user-defined meta:name="Поле 1"/>
    <meta:user-defined meta:name="Поле 2"/>
    <meta:user-defined meta:name="Поле 3"/>
    <meta:user-defined meta:name="Поле 4"/>
  </office:meta>
</office:document-meta>
</file>