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98EA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fo:background-color="#ffffff" style:font-size-asian="10pt" style:font-size-complex="10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6" style:family="paragraph" style:parent-style-name="Standard" style:list-style-name="L1">
      <style:paragraph-properties fo:margin-top="0cm" fo:margin-bottom="0cm" fo:line-height="0.64cm" fo:text-align="end" style:justify-single-word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fo:background-color="#ffffff"/>
    </style:style>
    <style:style style:name="T3" style:family="text">
      <style:text-properties fo:font-variant="normal" fo:text-transform="none" fo:color="#000000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 АО «ДГК» о досудебном рассмотрении спора, с Управлением государственного регулирования цен и тарифов Амурской области (per. № 36598 от 21.03.2016)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7cfbea99-232b-47a5-b6f7-9968dba1774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5"/>
      <text:p text:style-name="P18"/>
      <text:p text:style-name="P17"><text:span text:style-name="T6">Решение о </text:span><text:span text:style-name="T8">частичном</text:span><text:span text:style-name="T6"> удовлетворении требований, указанных в заявлении <text:s text:c="13"/></text:span><text:span text:style-name="T10">АО «Дальневосточная генерирующая компания»</text:span><text:span text:style-name="T7"> </text:span><text:span text:style-name="T6"><text:s/>о досудебном рассмотрении спора, связанного с установлением и применением цен (тарифов) в сфере теплоснабжения, с </text:span><text:span text:style-name="T10">Управлением государственного регулирования цен и тарифов Амурской области <text:s text:c="99"/></text:span><text:span text:style-name="T11">(per. </text:span><text:span text:style-name="T10">№ 36598 от 21.03.2016)</text:span></text:p>
      <text:p text:style-name="P19">           </text:p>
      <text:p text:style-name="P15">В соответствии с положениями Федерального закона от 27.07.2010 № 190-ФЗ «О теплоснабжении» с заявлением о досудебном рассмотрении спора по вопросу установления цен (тарифов) в сфере теплоснабжении обратилось <text:s text:c="37"/>АО «Дальневосточная генерирующая компания» (далее - Заявитель).</text:p>
      <text:p text:style-name="P12">Заявителем оспаривается тарифное решение Управления государственного регулирования цен и тарифов Амурской области (далее - Респондент), об установлении тарифов на тепловую энергию, отпускаемую потребителям в <text:s text:c="24"/>2016 году.</text:p>
      <text:p text:style-name="P12">Заявитель эксплуатирует на территории Амурской области теплоисточники, осуществляющие выработку электрической и тепловой энергии в режиме комбинированной выработки (ТЭЦ).</text:p>
      <text:p text:style-name="P12">В своем заявлении Заявителем оспариваются исключительно тарифы в сфере теплоснабжения и заявляются требования о дополнительном учете в тарифах 2016 года расходов в сумме 273 856,1 тыс. руб.</text:p>
      <text:p text:style-name="P12">НВВ установленная Респондентом составляет 1 632 627,4 тыс. руб.</text:p>
      <text:p text:style-name="P12">Заявитель считает обоснованной величину НВВ 1 906 483,5 тыс. руб.</text:p>
      <text:p text:style-name="P12"><text:soft-page-break/>Дополнительный учет заявлен со стороны Заявителя по статьям затрат:</text:p>
      <text:p text:style-name="P16"><text:span text:style-name="T9">-</text:span><text:span text:style-name="T1"> </text:span><text:span text:style-name="T9">«Расходы на топливо»;</text:span></text:p>
      <text:p text:style-name="P16"><text:span text:style-name="T9">-</text:span><text:span text:style-name="T1"> </text:span><text:span text:style-name="T9">«Расходы на оплату труда»;</text:span></text:p>
      <text:p text:style-name="P16"><text:span text:style-name="T9">-</text:span><text:span text:style-name="T1"> </text:span><text:span text:style-name="T9">«Отчисления на социальные нужды»;</text:span></text:p>
      <text:p text:style-name="P16"><text:span text:style-name="T9">-</text:span><text:span text:style-name="T1"> </text:span><text:span text:style-name="T9">«Арендная плата»;</text:span></text:p>
      <text:p text:style-name="P16"><text:span text:style-name="T9">-</text:span><text:span text:style-name="T1"> </text:span><text:span text:style-name="T9">«Расходы на ремонт»;</text:span></text:p>
      <text:p text:style-name="P16"><text:span text:style-name="T9">-</text:span><text:span text:style-name="T1"> </text:span><text:span text:style-name="T9">«Расходы на сырье материалы (для ремонта)»;</text:span></text:p>
      <text:p text:style-name="P16"><text:span text:style-name="T9">-</text:span><text:span text:style-name="T1"> </text:span><text:span text:style-name="T9">«Проценты за пользование кредитами»;</text:span></text:p>
      <text:p text:style-name="P16"><text:span text:style-name="T9">-</text:span><text:span text:style-name="T1"> </text:span><text:span text:style-name="T9">«Предпринимательская прибыль».</text:span></text:p>
      <text:p text:style-name="P12">Рассмотрев представленные сторонами материалы ФАС России отмечает следующее.</text:p>
      <text:p text:style-name="P16"><text:span text:style-name="T9">Оспариваемое Заявителем решение принималось Респондентом 18 декабря 2015</text:span><text:span text:style-name="T1"> </text:span><text:span text:style-name="T9">г., и на дату принятия этого решения новый энергоблок Благовещенской <text:s text:c="14"/>ТЭЦ еще не был введен в эксплуатацию.</text:span></text:p>
      <text:p text:style-name="P12">Решение об установлении тарифов на электрическую энергию для данного энергоблока было принято ФАС России после его ввода в эксплуатацию, который состоялся в апреле 2016 года.</text:p>
      <text:p text:style-name="P12">Из вышеизложенного следует, что Респондентом не допущено нарушения законодательства о государственном регулировании цен (тарифов) сфере теплоснабжения в вопросе отказа учесть в тарифах 2016 года плановые расходы по еще не введенному в эксплуатацию теплоисточнику.</text:p>
      <text:p text:style-name="P12">Поскольку фактический ввод оборудования осуществлен во втором квартале 2016 года, расходы по содержанию данного имущества подлежат учету при регулировании тарифов на региональном уровне, начиная с 2017 года.</text:p>
      <text:p text:style-name="P12">Понесенные Заявителем в 2016 году расходы с даты ввода нового энергоблока в эксплуатацию до конца 2016 года подлежат рассмотрению регулирующим органом при установлении тарифов на 2018 год (должны быть заявлены в регулирующий орган в 2017 году в рамках планового регулирования тарифов, после окончания 2016 года).</text:p>
      <text:p text:style-name="P14"><text:span text:style-name="T9">Дополнительно ФАС России проверены представленные Респондентом </text:span><text:span text:style-name="T9">материалы, по результатам рассмотрения которых не выявлено признаков нарушения законодательства со стороны Респондента при расчете расходов по оспариваемым </text:span><text:span text:style-name="T9">статьям затрат, за исключением статьи «Расчетная предпринимательская прибыль» (не учтена регулирующим органом в тарифах 2016</text:span><text:span text:style-name="T1"> </text:span><text:span text:style-name="T9">года).</text:span></text:p>
      <text:p text:style-name="P12">В части расходов на оплату труда и отчислений на социальные нужды регулирующим органом учтена фактическая численность 2014 года и средняя заработная плата соответствующая средней по региону и виду деятельности <text:s text:c="17"/>(43 695,62 руб./чел./мес. при численности 1 239 чел.).</text:p>
      <text:p text:style-name="P12">Цены на топливо, калорийность топлива, стоимость перевозки топлива учтены <text:soft-page-break/>на уровне фактических цен 2015 года, подтвержденных со стороны Заявителя документально и индексами изменения цен в соответствии с одобренным Правительством РФ Прогнозом социально-экономического развития.</text:p>
      <text:p text:style-name="P12">Расходы на ремонт и приобретение материалов для ремонта учтены на введенное в эксплуатацию имущество и на основании представленных Заявителем материалов.</text:p>
      <text:p text:style-name="P13">В части остальных заявленных требований ФАС России отмечает, что со стороны Заявителя не представлено документального подтверждения заявленного к учету в тарифах размера расходов, в связи с чем эти требования не подлежат удовлетворению.</text:p>
      <text:p text:style-name="P12">Вместе с тем, со стороны Респондента допущено нарушением положений п. 71 и 74(1) Основ ценообразования в теплоснабжении, утвержденных постановлением Правительства РФ от 22.10.2013 № 1075 - в установленных для Заявителя на <text:s text:c="16"/>2016 год тарифах не учтена расчетная предпринимательская прибыль.</text:p>
      <text:p text:style-name="P12">Регулирующий орган в своем отзыве признает, что рассчитанная в соответствии с законодательством расчетная предпринимательская прибыль, подлежащая учету в тарифах 2016 года составляет 26 157,27 тыс. руб.</text:p>
      <text:p text:style-name="P11">На основании вышеизложенного, ФАС России принято решение:</text:p>
      <text:list xml:id="list4932414130201447036" text:style-name="L1">
        <text:list-item>
          <text:list>
            <text:list-item>
              <text:list>
                <text:list-item>
                  <text:p text:style-name="P20">Признать Управление государственного регулирования цен и тарифов Амурской области <text:s/>нарушившим п. 71 и 74(1) Основ ценообразования.</text:p>
                </text:list-item>
                <text:list-item>
                  <text:p text:style-name="P20">Частично удовлетворить требования АО «Дальневосточная генерирующая компания», <text:s/>указанные в заявлении <text:s/>о досудебном споре с Управлением государственного регулирования цен и тарифов Амурской области <text:s/><text:span text:style-name="T12">(per. </text:span>№ 36598 от 21.03.2016).</text:p>
                </text:list-item>
                <text:list-item>
                  <text:p text:style-name="P21"><text:span text:style-name="T2">Признать подлежащей учету в тарифах </text:span><text:span text:style-name="T3">АО «ДГК» на тепловую энергию </text:span><text:span text:style-name="T4">на 2016 год, неправомерно неучтенную Управлением государственного регулирования цен и тарифов Амурской области расчетную предпринимательскую прибыль в размере 26 157,27 тыс. руб.</text:span></text:p>
                </text:list-item>
                <text:list-item>
                  <text:p text:style-name="P20">Предписать органу исполнительной власти в области государственного регулирования цен (тарифов) в сфере теплоснабжения Амурской области включить в необходимую валовую выручку АО «Дальневосточная генерирующая компания» при расчете тарифов в сфере теплоснабжения на 2017 год средства, подлежащие дополнительному учету, указанные в п. 3 настоящего решения.</text:p>
                </text:list-item>
                <text:list-item>
                  <text:p text:style-name="P20">Настоящее решение подлежит исполнению в течение месяца.</text:p>
                </text:list-item>
                <text:list-item>
                  <text:p text:style-name="P20">Отказать в удовлетворении остальной части требований АО «Дальневосточная генерирующая компания». </text:p>
                  <text:p text:style-name="P26"><text:span text:style-name="T5"><text:user-field-get text:name="PredsedatelIOF">С.А. Пузыревский</text:user-field-get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98EA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13674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36744(3) </text:p></draw:text-box></draw:frame><draw:frame draw:style-name="Mfr2" draw:name="SpdBarcode" text:anchor-type="paragraph" svg:x="0cm" svg:width="3.6cm" svg:height="0.78cm" draw:z-index="6"><draw:image xlink:href="Pictures/10000201000000780000001ACC98EAC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30T13:48:52.34</dc:date>
    <meta:editing-duration>PT23M20S</meta:editing-duration>
    <meta:editing-cycles>2</meta:editing-cycles>
    <meta:generator>OpenOffice.org/3.4.1$Win32 OpenOffice.org_project/341m1$Build-9593</meta:generator>
    <meta:print-date>2016-12-28T10:17:49.44</meta:print-date>
    <meta:document-statistic meta:table-count="1" meta:image-count="1" meta:object-count="0" meta:page-count="3" meta:paragraph-count="40" meta:word-count="751" meta:character-count="6044"/>
    <meta:user-defined meta:name="Поле 1"/>
    <meta:user-defined meta:name="Поле 2"/>
    <meta:user-defined meta:name="Поле 3"/>
    <meta:user-defined meta:name="Поле 4"/>
  </office:meta>
</office:document-meta>
</file>