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1C0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Header" style:list-style-name="L1">
      <style:paragraph-properties fo:text-align="center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en" fo:country="US"/>
    </style:style>
    <style:style style:name="T9" style:family="text">
      <style:text-properties style:font-name="serif" fo:language="ru" fo:country="RU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cccc3-e492-43e6-b734-7fdb9c56cf01" text:name="BossProviderVariable"/>
      </text:user-field-decls>
      <text:p text:style-name="P16"><text:span text:style-name="T11">РЕШЕНИЕ</text:span></text:p>
      <text:p text:style-name="P9">об отказе в согласовании <text:span text:style-name="T3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3"><text:tab/></text:span><text:span text:style-name="T4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8</text:span><text:span text:style-name="T8">.</text:span><text:span text:style-name="T9">12</text:span><text:span text:style-name="T7">.2016 № 20-4-4028253-с, и приняла решение об отказе в согласовании предельной отпускной цены держателя или владельца регистрационного удостоверения лекарственного препарата Уорлд Медицин Лтд (Великобритания), заявленной на регистрацию, производство (все стадии) Сигма Фармасьютикал Индастриз (Египет)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6"><text:tab/>Холудексан (МНН — Урсодезоксихолевая кислота), капсулы, 300 мг, 10 шт. - блистеры (6) - пачки картонные</text:span><text:span text:style-name="T5">,</text:span> в размере 1130,00 руб.</text:p>
      <text:p text:style-name="P8"><text:tab/><text:span text:style-name="T10">Предельные отпускные цены на указанные лекарственные препараты не согласовываются по следующим основаниям.</text:span></text:p>
      <text:p text:style-name="P12"><text:tab/>ФАС России в ходе экономического анализа была проведена проверка по определению зарегистрированной цены на препарат «Холудексан» в странах в соответствии с приложением № 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 На основании данных, предоставленных заявителем на регистрацию предельной отпускной цены на препарат «Холудексан» установлено, что минимальная отпускная цена на данный препарат в Египте ниже заявленной на регистрацию предельной отпускной цены без учета расходов, связанных с таможенным оформлением.</text:p>
      <text:p text:style-name="P13"><text:span text:style-name="T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4"/>
      <text:p text:style-name="P15"><text:span text:style-name="T11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11C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7314730575272899344" text:style-name="ML1">
          <text:list-header>
            <text:p text:style-name="MP1">2</text:p>
          </text:list-header>
        </text:list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638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6381(3) </text:p></draw:text-box></draw:frame><draw:frame draw:style-name="Mfr2" draw:name="SpdBarcode" text:anchor-type="paragraph" svg:x="0cm" svg:width="3.6cm" svg:height="0.78cm" draw:z-index="1"><draw:image xlink:href="Pictures/10000201000000780000001A5611C0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0:46:21.12</meta:creation-date>
    <meta:generator>OpenOffice.org/3.4.1$Win32 OpenOffice.org_project/341m1$Build-9593</meta:generator>
    <meta:editing-duration>P0D</meta:editing-duration>
    <meta:editing-cycles>1</meta:editing-cycles>
    <dc:date>2016-12-30T13:52:07.40</dc:date>
    <meta:document-statistic meta:table-count="0" meta:image-count="1" meta:object-count="0" meta:page-count="1" meta:paragraph-count="13" meta:word-count="302" meta:character-count="2590"/>
    <meta:user-defined meta:name="Поле 1"/>
    <meta:user-defined meta:name="Поле 2"/>
    <meta:user-defined meta:name="Поле 3"/>
    <meta:user-defined meta:name="Поле 4"/>
  </office:meta>
</office:document-meta>
</file>