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5683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55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c96e5-da09-493b-b42f-b29a7c76e864" text:name="BossProviderVariable"/>
      </text:user-field-decls>
      <text:p text:style-name="P28"/>
      <text:p text:style-name="P22"><text:span text:style-name="T3">ОПРЕДЕЛЕНИЕ</text:span> </text:p>
      <text:p text:style-name="P22"/>
      <text:p text:style-name="P26">о продлении срока и об отложении рассмотрения дела </text:p>
      <text:p text:style-name="P27">об административном правонарушении <text:s/><text:span text:style-name="T4">№ <text:s/>4-19.8-1732/00-21-16</text:span></text:p>
      <text:p text:style-name="P9"><text:s/></text:p>
      <text:p text:style-name="P21">«30» декабря 2016 г.                          <text:s/>            <text:s text:c="34"/>    <text:s text:c="3"/>       г. Москва</text:p>
      <text:p text:style-name="P8"><text:s/></text:p>
      <text:p text:style-name="P12"><text:span text:style-name="T8">Я, </text:span><text:span text:style-name="T10">заместитель начальника Правового управления ФАС России Крюков Алексей Сергеевич</text:span><text:span text:style-name="T8">, рассмотрев протокол и материалы дела об административном правонарушении № </text:span><text:span text:style-name="T5">4-19.8-1732/00-21-16</text:span><text:span text:style-name="T8">, </text:span><text:span text:style-name="T11">возбужденного в отношении </text:span><text:span text:style-name="Основной_20_шрифт_20_абзаца"><text:span text:style-name="T14">Публичного акционерного общества «Московская объединенная электросетевая компания» (далее — ПАО «МОЭСК») (ИНН</text:span></text:span><text:span text:style-name="Основной_20_шрифт_20_абзаца"><text:span text:style-name="T13">5036065113</text:span></text:span><text:span text:style-name="Основной_20_шрифт_20_абзаца"><text:span text:style-name="T14">, КПП</text:span></text:span><text:span text:style-name="Основной_20_шрифт_20_абзаца"><text:span text:style-name="T11"> </text:span></text:span><text:span text:style-name="Основной_20_шрифт_20_абзаца"><text:span text:style-name="T12">997450001</text:span></text:span><text:span text:style-name="Основной_20_шрифт_20_абзаца"><text:span text:style-name="T15">, </text:span></text:span><text:span text:style-name="Основной_20_шрифт_20_абзаца"><text:span text:style-name="T14">ОГРН </text:span></text:span><text:span text:style-name="Основной_20_шрифт_20_абзаца"><text:span text:style-name="T13">1057746555811</text:span></text:span><text:span text:style-name="Основной_20_шрифт_20_абзаца"><text:span text:style-name="T14">, место нахождения: 115114</text:span></text:span><text:span text:style-name="Основной_20_шрифт_20_абзаца"><text:span text:style-name="T13">, г. Москва, <text:s text:c="19"/>2-й Павелецкий проезд, д. 8, стр. 2, дата регистрации 01.04.2005</text:span></text:span><text:span text:style-name="Основной_20_шрифт_20_абзаца"><text:span text:style-name="T14">)</text:span></text:span><text:span text:style-name="T11">,</text:span><text:span text:style-name="T8"> </text:span></text:p>
      <text:p text:style-name="P10"/>
      <text:p text:style-name="P3">УСТАНОВИЛ:</text:p>
      <text:p text:style-name="P4"/>
      <text:p text:style-name="P5">Необходимость в дополнительном выяснении обстоятельств по делу об административном правонарушении <text:span text:style-name="T7">№ </text:span><text:span text:style-name="T9">4-19.8-1732/00-21-16.</text:span></text:p>
      <text:p text:style-name="P6">Руководствуясь частью 2 статьи 29.6, статьей 26.10 Кодекса Российской Федерации об административных правонарушениях,</text:p>
      <text:p text:style-name="P7"/>
      <text:p text:style-name="P7"/>
      <text:p text:style-name="P13">ОПРЕДЕЛИЛ:</text:p>
      <text:p text:style-name="P13"/>
      <text:p text:style-name="P15">1. Продлить срок административного дела об административном правонарушении № 4-19.8-1732/00-21-16 до «30» января 2017 г.</text:p>
      <text:p text:style-name="P15">2. Дело об административном правонарушении № 4-19.8-1732/00-21-16 отложить. </text:p>
      <text:p text:style-name="P12"><text:span text:style-name="T5">3. Назначить рассмотрение дела на «17» января 2017 г. в 11 часов 30 минут по адресу: 125993, г. Москва, ул. Садовая-Кудринская, д. 11, этаж 4, <text:s text:c="15"/>каб. 431.</text:span><text:span text:style-name="T6"><text:tab/></text:span></text:p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5683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56839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39:53.19</meta:creation-date>
    <meta:generator>OpenOffice.org/3.4.1$Win32 OpenOffice.org_project/341m1$Build-9593</meta:generator>
    <dc:date>2016-12-30T14:01:55.82</dc:date>
    <meta:editing-duration>PT1H35M10S</meta:editing-duration>
    <meta:editing-cycles>2</meta:editing-cycles>
    <meta:print-date>2016-12-27T16:15:04.36</meta:print-date>
    <meta:document-statistic meta:table-count="0" meta:image-count="1" meta:object-count="0" meta:page-count="1" meta:paragraph-count="16" meta:word-count="153" meta:character-count="1372"/>
    <meta:user-defined meta:name="Поле 1"/>
    <meta:user-defined meta:name="Поле 2"/>
    <meta:user-defined meta:name="Поле 3"/>
    <meta:user-defined meta:name="Поле 4"/>
  </office:meta>
</office:document-meta>
</file>