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7A69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9.495cm" fo:margin-right="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end"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color="#000000"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style:font-size-asian="10pt" style:font-size-complex="10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ab-stops/>
      </style:paragraph-properties>
      <style:text-properties fo:color="#000000" style:font-name="Times New Roman" fo:font-size="10pt" style:font-size-asian="10pt" style:font-name-complex="Times New Roman1" style:font-size-complex="10pt"/>
    </style:style>
    <style:style style:name="P1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style:font-size-asian="14pt" style:font-size-complex="14pt"/>
    </style:style>
    <style:style style:name="P13" style:family="paragraph" style:parent-style-name="Standard">
      <style:paragraph-properties fo:margin-left="0cm" fo:margin-right="0cm" fo:line-height="100%"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4.446cm"/>
        </style:tab-stops>
      </style:paragraph-properties>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fo:font-weight="bold" style:font-size-asian="14pt" style:font-weight-asian="bold" style:font-size-complex="14pt"/>
    </style:style>
    <style:style style:name="P2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 fo:font-size="14pt" style:font-name-asian="TimesNewRomanPSMT" style:font-size-asian="14pt" style:font-name-complex="TimesNewRomanPSMT" style:font-size-complex="14pt"/>
    </style:style>
    <style:style style:name="P31"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style:font-name="Times New Roman" fo:font-size="14pt" style:font-name-asian="TimesNewRomanPSMT" style:font-size-asian="14pt" style:font-name-complex="TimesNewRomanPSM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font-weight-asian="normal" style:font-name-complex="Times New Roman2"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43" style:family="paragraph" style:parent-style-name="Standard">
      <style:paragraph-properties fo:margin-left="10.299cm" fo:margin-right="0cm"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10.299cm" fo:margin-right="0cm" fo:text-align="justify" style:justify-single-word="false" fo:text-indent="0cm" style:auto-text-indent="false"/>
      <style:text-properties style:font-name="Times New Roman" fo:font-size="14pt" fo:language="en" fo:country="US" style:font-size-asian="14pt" style:font-size-complex="14pt"/>
    </style:style>
    <style:style style:name="P45" style:family="paragraph" style:parent-style-name="Text_20_body">
      <style:paragraph-properties fo:margin-left="9.497cm" fo:margin-right="0cm" fo:margin-top="0cm" fo:margin-bottom="0cm" fo:text-indent="0cm" style:auto-text-indent="false"/>
      <style:text-properties style:font-name="Times New Roman1" fo:font-size="14pt" style:font-size-asian="14pt" style:font-size-complex="14pt"/>
    </style:style>
    <style:style style:name="P46" style:family="paragraph" style:parent-style-name="Text_20_body">
      <style:paragraph-properties fo:margin-left="0cm" fo:margin-right="0.079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079cm" fo:margin-top="0cm" fo:margin-bottom="0cm" fo:line-height="100%" fo:text-align="justify" style:justify-single-word="false" fo:text-indent="1.244cm" style:auto-text-indent="false"/>
    </style:style>
    <style:style style:name="P48"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fo:font-size="14pt" fo:font-weight="normal" style:font-size-asian="14pt" style:font-weight-asian="normal" style:font-size-complex="14pt" style:font-weight-complex="normal"/>
    </style:style>
    <style:style style:name="P5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style>
    <style:style style:name="P51"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ab-stops>
          <style:tab-stop style:position="1.309cm"/>
        </style:tab-stops>
      </style:paragraph-properties>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language="ru" fo:country="RU" fo:font-weight="normal" style:font-size-asian="14pt" style:font-weight-asian="normal" style:font-size-complex="14pt" style:font-weight-complex="normal"/>
    </style:style>
    <style:style style:name="P53" style:family="paragraph" style:parent-style-name="Footer">
      <style:paragraph-properties fo:text-align="end" style:justify-single-word="false"/>
    </style:style>
    <style:style style:name="P54" style:family="paragraph" style:parent-style-name="Standard" style:master-page-name="First_20_Page">
      <style:paragraph-properties fo:margin-left="9.495cm" fo:margin-right="0cm" fo:text-indent="0cm" style:auto-text-indent="false" style:page-number="auto"/>
      <style:text-properties style:font-name="Times New Roman1" fo:font-size="14pt" style:font-size-asian="14pt" style:font-size-complex="14pt"/>
    </style:style>
    <style:style style:name="P55" style:family="paragraph" style:parent-style-name="Standard" style:list-style-name="L2">
      <style:paragraph-properties fo:margin-left="0cm" fo:margin-right="0cm" fo:line-height="100%"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weight="normal" style:font-name-asian="TimesNewRomanPSMT" style:font-weight-asian="normal" style:font-name-complex="TimesNewRomanPSMT" style:font-weight-complex="normal"/>
    </style:style>
    <style:style style:name="T4" style:family="text">
      <style:text-properties fo:language="ru" fo:country="RU" fo:font-weight="normal" fo:background-color="transparent" style:font-name-asian="TimesNewRomanPSMT" style:font-weight-asian="normal" style:font-name-complex="TimesNewRomanPSMT" style:font-weight-complex="normal"/>
    </style:style>
    <style:style style:name="T5" style:family="text">
      <style:text-properties fo:language="ru" fo:country="RU" style:letter-kerning="false" fo:background-color="#ffffff" style:font-name-asian="TimesNewRomanPSMT" style:language-asian="zxx" style:country-asian="none" style:font-name-complex="TimesNewRomanPSMT" style:language-complex="zxx" style:country-complex="none"/>
    </style:style>
    <style:style style:name="T6" style:family="text">
      <style:text-properties fo:color="#000000"/>
    </style:style>
    <style:style style:name="T7" style:family="text">
      <style:text-properties fo:color="#000000" fo:language="ru" fo:country="RU"/>
    </style:style>
    <style:style style:name="T8" style:family="text">
      <style:text-properties fo:color="#000000" fo:language="ru" fo:country="RU" style:letter-kerning="true"/>
    </style:style>
    <style:style style:name="T9" style:family="text">
      <style:text-properties fo:color="#000000" fo:language="ru" fo:country="RU" style:letter-kerning="true" style:font-name-asian="TimesNewRomanPSMT" style:font-name-complex="Times New Roman"/>
    </style:style>
    <style:style style:name="T10" style:family="text">
      <style:text-properties fo:color="#000000" style:text-line-through-style="none" style:text-underline-style="none" style:text-blinking="false"/>
    </style:style>
    <style:style style:name="T11"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1" style:font-size-asian="14pt" style:language-asian="zxx" style:country-asian="none" style:font-style-asian="normal" style:font-weight-asian="normal" style:font-name-complex="Arial1" style:font-size-complex="14pt" style:language-complex="zxx" style:country-complex="none"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font-name="Times New Roman" fo:font-size="14pt" style:font-name-asian="TimesNewRomanPSMT" style:font-size-asian="14pt" style:font-name-complex="TimesNewRomanPSMT" style:font-size-complex="14pt"/>
    </style:style>
    <style:style style:name="T21" style:family="text">
      <style:text-properties fo:color="#000000" fo:language="en" fo:country="US" style:letter-kerning="true"/>
    </style:style>
    <style:style style:name="T22"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6" style:family="text">
      <style:text-properties fo:color="#000000" style:text-position="0% 100%" fo:font-size="14pt" fo:language="ru" fo:country="RU" fo:font-weight="normal" style:font-size-asian="14pt" style:font-weight-asian="normal" style:font-size-complex="14pt" style:font-weight-complex="normal"/>
    </style:style>
    <style:style style:name="T27" style:family="text">
      <style:text-properties fo:color="#000000" fo:font-size="14pt" style:font-size-asian="14pt" style:font-size-complex="14pt"/>
    </style:style>
    <style:style style:name="T28" style:family="text">
      <style:text-properties fo:color="#000000" fo:font-size="14pt" fo:language="en" fo:country="US" style:font-size-asian="14pt" style:font-size-complex="14pt"/>
    </style:style>
    <style:style style:name="T29" style:family="text">
      <style:text-properties fo:color="#000000" fo:font-size="14pt" fo:language="ru" fo:country="RU" style:font-size-asian="14pt" style:font-size-complex="14pt"/>
    </style:style>
    <style:style style:name="T30"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31"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32" style:family="text">
      <style:text-properties fo:color="#000000" style:font-name-asian="TimesNewRomanPSMT" style:font-name-complex="TimesNewRomanPSMT"/>
    </style:style>
    <style:style style:name="T33" style:family="text">
      <style:text-properties fo:color="#000000" fo:background-color="#ffffff" style:font-name-asian="TimesNewRomanPSMT" style:font-name-complex="TimesNewRomanPSMT"/>
    </style:style>
    <style:style style:name="T34" style:family="text">
      <style:text-properties style:use-window-font-color="true" style:font-name="Times New Roman" fo:font-size="14pt" style:font-size-asian="14pt" style:font-size-complex="14pt"/>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38" style:family="text">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T39" style:family="text">
      <style:text-properties style:font-name="Times New Roman" fo:font-size="14pt" style:font-name-asian="TimesNewRomanPSMT" style:font-size-asian="14pt" style:font-name-complex="TimesNewRomanPSMT" style:font-size-complex="14pt"/>
    </style:style>
    <style:style style:name="T40" style:family="text">
      <style:text-properties style:font-name="Times New Roman" fo:font-size="14pt"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style:font-name="Times New Roman" fo:font-size="14pt" fo:font-style="normal" fo:font-weight="normal" style:font-name-asian="TimesNewRomanPS-ItalicMT" style:font-size-asian="14pt" style:font-style-asian="normal" style:font-weight-asian="normal" style:font-name-complex="TimesNewRomanPS-ItalicMT" style:font-size-complex="14pt" style:font-style-complex="normal" style:font-weight-complex="normal"/>
    </style:style>
    <style:style style:name="T42" style:family="text">
      <style:text-properties style:font-name="Times New Roman" fo:font-size="14pt" fo:font-style="normal" style:font-name-asian="TimesNewRomanPSMT" style:font-size-asian="14pt" style:font-style-asian="normal" style:font-name-complex="TimesNewRomanPSMT" style:font-size-complex="14pt" style:font-style-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4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4"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55" style:family="text">
      <style:text-properties fo:font-variant="normal" fo:text-transform="none" fo:color="#000000" style:font-name="serif" fo:font-size="14pt" fo:letter-spacing="normal" fo:language="ru" fo:country="RU" fo:font-style="normal" fo:font-weight="normal" fo:background-color="transparent" style:font-size-asian="14pt" style:font-weight-asian="normal" style:font-size-complex="14pt" style:font-weight-complex="normal"/>
    </style:style>
    <style:style style:name="T5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5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T5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0"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1"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62"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63"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65"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6"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67" style:family="text">
      <style:text-properties fo:font-size="14pt"/>
    </style:style>
    <style:style style:name="T68" style:family="text">
      <style:text-properties fo:font-size="14pt" style:font-size-asian="14pt" style:font-size-complex="14pt"/>
    </style:style>
    <style:style style:name="T69"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0" style:family="text">
      <style:text-properties style:font-name="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d7f8da-9406-43bd-873e-e186af879409" text:name="BossProviderVariable"/>
      </text:user-field-decls>
      <text:p text:style-name="P54"/>
      <text:p text:style-name="P45"/>
      <text:p text:style-name="P23">ПОСТАНОВЛЕНИЕ</text:p>
      <text:p text:style-name="P24">о прекращении производства по делу </text:p>
      <text:p text:style-name="P32"><text:span text:style-name="T7">об административном правонарушении </text:span>№ 4-19.8-<text:span text:style-name="T2">1228</text:span>/00-<text:span text:style-name="T2">22</text:span>-16</text:p>
      <text:p text:style-name="P6"><text:s/></text:p>
      <text:p text:style-name="P7"><text:s text:c="86"/>г. Москва</text:p>
      <text:p text:style-name="P4"><text:span text:style-name="T6">Резолютивная часть постановления оглашена </text:span>«<text:span text:style-name="T1">2</text:span><text:span text:style-name="T2">0</text:span>» декабря 2016 года</text:p>
      <text:p text:style-name="P5">В полном объеме постановление изготовлено «<text:span text:style-name="T2">23</text:span>» <text:span text:style-name="T2">декабр</text:span>я 2016 года</text:p>
      <text:p text:style-name="P31"/>
      <text:p text:style-name="P36"><text:span text:style-name="T34">Я, заместитель начальника Правового управления Федеральной антимонопольной службы Крюков Алексей Сергеевич</text:span><text:span text:style-name="T35">, рассмотрев протокол и материалы дела об административном правонарушении № 4-19.8-1228/00-22-16, </text:span><text:span text:style-name="T43">возбужденного в отношении акционерного общества «Россельхозбанк» <text:s text:c="14"/>(далее - АО «Россельхозбанк»)</text:span><text:span text:style-name="Основной_20_шрифт_20_абзаца"><text:span text:style-name="T46"> (адрес: </text:span></text:span><text:span text:style-name="Основной_20_шрифт_20_абзаца"><text:span text:style-name="T44">119034, г. Москва, Гагаринский пер., д. 3</text:span></text:span><text:span text:style-name="Основной_20_шрифт_20_абзаца"><text:span text:style-name="T46">; ОГРН 1027700342890, ИНН 7725114488, КПП 775001001)</text:span></text:span><text:span text:style-name="T43">, </text:span><text:span text:style-name="Основной_20_шрифт_20_абзаца"><text:span text:style-name="T64">в отсутствие законного представителя, надлежащим образом уведомленного о времени <text:s/>и месте рассмотрения дела об административном правонарушении № 4-19.8-1148/00-06-16, в присутствии защитника Калгина А.А. (по доверенности от 17.12.2014 № 834) 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37"/>
      <text:p text:style-name="P34">УСТАНОВИЛ:</text:p>
      <text:p text:style-name="P34"/>
      <text:p text:style-name="P21"><text:span text:style-name="T55">В соответствии с частью 1 статьи 25 Федерального закона от 26.07.2006 № 135-ФЗ «О защите конкуренции» (далее – Закон о защите конкуренции) </text:span><text:span text:style-name="T56">ФАС России в адрес АО «Россельхозбанк» (филиал Самарский региональный) было направлено письмо от 22.08.2016 № АЦ/57463/16, содержащее запрос информации о банковских счетах хозяйствующих субъектов (далее – Запрос ФАС России). В соответствии с Запросом ФАС России АО «Россельхозбанк» (филиал Самарский) необходимо было в течение </text:span><text:span text:style-name="T37">десяти календарных дней с момента получения данного запроса</text:span><text:span text:style-name="T38"> </text:span><text:span text:style-name="T39">представить следующие документы (их копии, заверенные надлежащим образом) и информацию:</text:span></text:p>
      <text:p text:style-name="P35">1. Сведения обо всех банковских счетах (в том числе закрытых), которые были открыты в указанном банке, следующим организациям (владельцам <text:soft-page-break/>счёта):</text:p>
      <text:list xml:id="list6753546826284421723" text:style-name="L1">
        <text:list-item>
          <text:p text:style-name="P50"><text:span text:style-name="T40">ООО Проектно-строительная компания «Волга»</text:span><text:span text:style-name="T41"> (ИНН 6325043826)</text:span><text:span text:style-name="T40">;</text:span></text:p>
        </text:list-item>
        <text:list-item>
          <text:p text:style-name="P50"><text:span text:style-name="T40">ООО «Автодоринжиниринг» (ИНН 6325057547)</text:span><text:span text:style-name="T42">;</text:span></text:p>
        </text:list-item>
        <text:list-item>
          <text:p text:style-name="P51">ООО «СтройМонтажКомплект» (ИНН 6316139962);</text:p>
        </text:list-item>
        <text:list-item>
          <text:p text:style-name="P50"><text:span text:style-name="T36">ООО «Автодорстрой» (ИНН </text:span><text:span text:style-name="T68">6325046753). </text:span></text:p>
        </text:list-item>
      </text:list>
      <text:list xml:id="list3776620663398723704" text:style-name="L2">
        <text:list-header>
          <text:p text:style-name="P55"><text:s text:c="5"/> 2. Сведения обо всех операциях по банковским счетам, указанным в пункте 1 (с указанием контрагентов владельца счёта и назначения платежа). </text:p>
        </text:list-header>
      </text:list>
      <text:p text:style-name="P15">Данные документы (сведения) необходимо было представить за период с 1 января 2014 г. по дату получения Запроса ФАС России.</text:p>
      <text:p text:style-name="P19"><text:span text:style-name="T61">При этом АО «Россельхозбанк» (филиал Самарский) было </text:span><text:span text:style-name="T62">предупреждено об административной ответственности, которая предусмотрена частью 5 статьи 19.8 </text:span><text:span text:style-name="T51">Кодекса Российской Федерации об административных правонарушениях </text:span><text:span text:style-name="T53">(</text:span><text:span text:style-name="T51">далее </text:span><text:span text:style-name="T52">–</text:span><text:span text:style-name="T51"> КоАП</text:span><text:span text:style-name="T53">)</text:span><text:span text:style-name="T62">,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span></text:p>
      <text:p text:style-name="P38"> Согласно информации, размещенной на сайте ФГУП «Почта России» <text:s/>(http://www.<text:span text:style-name="T1">pochta</text:span>.ru), Запрос ФАС России<text:span text:style-name="T1"> </text:span>был получен адресатом 29.08.2016.</text:p>
      <text:p text:style-name="P19"><text:span text:style-name="T61">В ответ на указанное письмо, содержащее запрос информации, АО «Россельхозбанк» (ЕСЦ «Уральско-Сибирский») в адрес ФАС России было направлено письмо от 31.08.2016 № </text:span><text:span text:style-name="T63">E02-0-05/25517 (</text:span><text:span text:style-name="T61">вх. ФАС России от 07.09.2016 № 131902/</text:span><text:span text:style-name="T63">16)</text:span><text:span text:style-name="T61"> (далее – Письмо АО «Россельхозбанк»).</text:span></text:p>
      <text:p text:style-name="P22"><text:span text:style-name="T57">В письме АО «Россельхозбанк» было указано, что исполнение Запроса ФАС России не представляется возможным. Данный отказ в представлении информации в ФАС России АО «Россельхозбанк» (ЕСЦ «Уральско-Сибирский») обосновывало ссылками на нормы действующего законодательства, в частности, статью 857 Гражданского кодекса Российской Федерации, статью 26 Федерального закона от 02.12.1990 № 395-1 «О банках и банковской </text:span><text:span text:style-name="T57">деятельности», пункт 18.1 Указа Президента Российской Федерации от </text:span><text:span text:style-name="T57">21.09.2009 № 1065 «</text:span><text:span text:style-name="T45">О проверке достоверности и полноты сведений, </text:span><text:span text:style-name="T45">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span></text:p>
      <text:p text:style-name="P22"><text:span text:style-name="T58">14.10.2016 Определением возбуждено дело об административном правонарушении № 4-19.8-1228/00-22-16 в отношении АО «</text:span><text:span text:style-name="T59">Россельхозбанк</text:span><text:span text:style-name="T58">». Пунктом 3 Определения ФАС России повторно запросила документы (информацию), которые ранее были не представлены АО «</text:span><text:span text:style-name="T59">Россельхозбанк</text:span><text:span text:style-name="T58">».</text:span></text:p>
      <text:p text:style-name="P16"><text:tab/>Согласно информации, размещённой на сайте ФГУП «Почта России» <text:s/>(https://www.pochta.ru), 21.10.2016 Определение было получено адресатом.</text:p>
      <text:p text:style-name="P22"><text:span text:style-name="T58">01.11.2016 в ФАС России поступило письмо </text:span><text:span text:style-name="T59">АО «Россельхозбанк» (ЕСЦ «Уральско-Сибирский») от 24.10.2016 № </text:span><text:span text:style-name="T60">E02-0-05133882 </text:span><text:span text:style-name="T59">(вх. ФАС России от 01.11.2016 № 160855/</text:span><text:span text:style-name="T60">16</text:span><text:span text:style-name="T59">), которым данное общество представило </text:span><text:soft-page-break/><text:span text:style-name="T59">информацию по Определению в полном объёме.</text:span></text:p>
      <text:p text:style-name="P1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text:span text:style-name="T32">Согласно пункту 1 статьи 6 </text:span><text:span text:style-name="T16">Федерального закона</text:span><text:span text:style-name="T18"> от 29.07.2004 № 98-ФЗ «О коммерческой тайне» обладатель информации, составляющей коммерческую тайну, по мотивированному требованию органа государственной власти, иного государственного органа, органа местного самоуправления предоставляет им на безвозмездной основе информацию, составляющую коммерческую тайну. Мотивированное требование должно быть подписано уполномоченным должностным лицом, содержать указание цели и правового основания </text:span><text:span text:style-name="T18">затребования информации, составляющей коммерческую тайну, и срок предоставления этой информации, если иное не установлено федеральными законами.</text:span></text:p>
      <text:p text:style-name="P30"><text:span text:style-name="Основной_20_шрифт_20_абзаца">Случаи и порядок предоставления антимонопольным органам сведений, </text:span><text:span text:style-name="Основной_20_шрифт_20_абзаца">составляющих любую охраняемую законом тайну, предусмотрены статьей 25 </text:span><text:span text:style-name="Основной_20_шрифт_20_абзаца">Закона о защите конкуренции, а их непредставление по мотивированному запросу антимонопольных органов, если они необходимы для реализации возложенных на антимонопольные органы полномочий, нарушает требования </text:span><text:span text:style-name="Основной_20_шрифт_20_абзаца">данной нормы Закона о защите конкуренции и влечет административную ответственность, установленную статьей 19.8 КоАП.</text:span></text:p>
      <text:p text:style-name="P41"><text:span text:style-name="Основной_20_шрифт_20_абзаца"><text:span text:style-name="T20">Указанный вывод содержится во вступивших в силу судебных решениях, в частности, в постановлении Девятого арбитражного апелляционного суда от 02.06.2016 </text:span></text:span><text:span text:style-name="Основной_20_шрифт_20_абзаца"><text:span text:style-name="T68">№ 09АП-19123/2016 </text:span></text:span><text:span text:style-name="Основной_20_шрифт_20_абзаца"><text:span text:style-name="T20">по делу № А40-86529/2015. <text:s/></text:span></text:span></text:p>
      <text:p text:style-name="P18"><text:span text:style-name="T33">Следовательно, несвроевременно представив указанную в Запросе ФАС России информацию, АО </text:span><text:span text:style-name="T54">«Россельхозбанк»</text:span><text:span text:style-name="T33"> нарушило требования, предусмотренные частью 1 статьи 25 Закона о защите конкуренции.</text:span></text:p>
      <text:p text:style-name="P46">В соответствии с частью 1 статьи 25 Закона о защите конкуренции коммерческие организации и некоммерческие организации (их должностные <text:soft-page-break/>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a xlink:type="simple" xlink:href="consultantplus://offline/ref=F48D3D2B5E79BA6BE604F2A0DE9D9A474E78BE5E041C78F2DA728D8EC4a8L"><text:span text:style-name="T10">тайну</text:span></text:a>), включая служебную переписку в электронном виде.</text:p>
      <text:p text:style-name="P17"><text:span text:style-name="T3">Временем совершения данного административного правонарушения является</text:span><text:span text:style-name="T4"> 31.08.2016.</text:span></text:p>
      <text:p text:style-name="P39">Место совершения данного административного правонарушения <text:span text:style-name="T70">‒</text:span> 119034, г. Москва, пер. Гагаринский , д. 3.</text:p>
      <text:p text:style-name="P47"><text:span text:style-name="T19">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text:s/>и 7 статьи 19.8 КоАП, а равно представление в федеральный </text:span><text:span text:style-name="T19">антимонопольный орган, его территориальный орган заведомо недостоверных сведений (информации) влечет наложение административного штрафа на юридических лиц в размере от пятидесяти до пятисот тысяч рублей</text:span><text:span text:style-name="T67">.</text:span></text:p>
      <text:p text:style-name="P11"><text:span text:style-name="Основной_20_шрифт_20_абзаца"><text:span text:style-name="T8">Объект административного правонарушения: общественные отношения</text:span></text:span><text:span text:style-name="Основной_20_шрифт_20_абзаца"><text:span text:style-name="T21"> </text:span></text:span><text:span text:style-name="Основной_20_шрифт_20_абзаца"><text:span text:style-name="T8">в </text:span></text:span><text:span text:style-name="Основной_20_шрифт_20_абзаца"><text:span text:style-name="T8">сфере обеспечения порядка управления и защиты конкуренции.</text:span></text:span></text:p>
      <text:p text:style-name="P11"><text:span text:style-name="Основной_20_шрифт_20_абзаца"><text:span text:style-name="T8">Объективная сторона: </text:span></text:span><text:span text:style-name="Основной_20_шрифт_20_абзаца"><text:span text:style-name="T9">состоит в несвоевременном представлении, нарушающем антимонопольное законодательство, сведений (информации) в полном объеме по мотивированному требованию антимонопольного органа.</text:span></text:span></text:p>
      <text:p text:style-name="P11"><text:span text:style-name="Основной_20_шрифт_20_абзаца"><text:span text:style-name="T9">Субъект административного правонарушения: </text:span></text:span><text:span text:style-name="Основной_20_шрифт_20_абзаца"><text:span text:style-name="T48">АО «Россельхозбанк»</text:span></text:span><text:span text:style-name="Основной_20_шрифт_20_абзаца"><text:span text:style-name="T50"> (адрес: </text:span></text:span><text:span text:style-name="Основной_20_шрифт_20_абзаца"><text:span text:style-name="T49">119034, г. Москва, Гагаринский пер., д. 3</text:span></text:span><text:span text:style-name="Основной_20_шрифт_20_абзаца"><text:span text:style-name="T50">; ОГРН 1027700342890, <text:s text:c="13"/>ИНН 7725114488, КПП 775001001)</text:span></text:span><text:span text:style-name="Основной_20_шрифт_20_абзаца"><text:span text:style-name="T22">.</text:span></text:span></text:p>
      <text:p text:style-name="P14"><text:span text:style-name="Основной_20_шрифт_20_абзаца"><text:span text:style-name="T23">Субъективная сторона: как следует из материалов дела об административном правонарушении № 4-19.8-1228/00-22-16 и установленных обстоятельств, у </text:span></text:span><text:span text:style-name="Основной_20_шрифт_20_абзаца"><text:span text:style-name="T47">АО «Россельхозбанк»</text:span></text:span><text:span text:style-name="Основной_20_шрифт_20_абзаца"><text:span text:style-name="T23"> имелась возможность не совершать указанных действий, однако </text:span></text:span><text:span text:style-name="Основной_20_шрифт_20_абзаца"><text:span text:style-name="T47">АО «Россельхозбанк»</text:span></text:span><text:span text:style-name="Основной_20_шрифт_20_абзаца"><text:span text:style-name="T24"> </text:span></text:span><text:span text:style-name="Основной_20_шрифт_20_абзаца"><text:span text:style-name="T23">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40"><text:span text:style-name="T27">Факт совершения административного правонарушения </text:span><text:span text:style-name="Основной_20_шрифт_20_абзаца"><text:span text:style-name="T47">АО </text:span></text:span><text:soft-page-break/><text:span text:style-name="Основной_20_шрифт_20_абзаца"><text:span text:style-name="T47">«Россельхозбанк»</text:span></text:span><text:span text:style-name="T27"> подтверждается протоколом от 11</text:span><text:span text:style-name="T28">.</text:span><text:span text:style-name="T29">11</text:span><text:span text:style-name="T28">.201</text:span><text:span text:style-name="T29">6</text:span><text:span text:style-name="T27"> по делу об административном правонарушении </text:span><text:span text:style-name="T26">№ 4-19.8-1228/00-22-16</text:span><text:span text:style-name="T27">, а также другими материалами дела. </text:span></text:p>
      <text:p text:style-name="P40"><text:span text:style-name="T27">Срок давности привлечения</text:span><text:span text:style-name="Основной_20_шрифт_20_абзаца"><text:span text:style-name="T30"> </text:span></text:span><text:span text:style-name="Основной_20_шрифт_20_абзаца"><text:span text:style-name="T47">АО «Россельхозбанк» </text:span></text:span><text:span text:style-name="Основной_20_текст_20__28_5_29__5f_"><text:span text:style-name="T31"><text:s/></text:span></text:span><text:span text:style-name="T27">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40"><text:span text:style-name="T11">При рассмотрении дела в отношении <text:s/></text:span><text:span text:style-name="Основной_20_шрифт_20_абзаца"><text:span text:style-name="T47">АО «Россельхозбанк» </text:span></text:span><text:span text:style-name="Основной_20_шрифт_20_абзаца"><text:span text:style-name="T12">в качестве обстоятельств </text:span></text:span><text:span text:style-name="T11">смягчающих административную ответственность установлено: </text:span><text:span text:style-name="Основной_20_шрифт_20_абзаца"><text:span text:style-name="T47">АО «Россельхозбанк»</text:span></text:span><text:span text:style-name="Основной_20_шрифт_20_абзаца"><text:span text:style-name="T12"> представило информацию в полном объеме, </text:span></text:span><text:span text:style-name="Основной_20_шрифт_20_абзаца"><text:span text:style-name="T14">оказание <text:s text:c="14"/></text:span></text:span><text:span text:style-name="Основной_20_шрифт_20_абзаца"><text:span text:style-name="T47">АО «Россельхозбанк»</text:span></text:span><text:span text:style-name="Основной_20_шрифт_20_абзаца"><text:span text:style-name="T14">, совершившим административное правонарушение, содействия антимонопольному органу </text:span></text:span><text:span text:style-name="Основной_20_шрифт_20_абзаца"><text:span text:style-name="T13"><text:s/>в установлении обстоятельств, подлежащих установлению по делу об административном правонарушении</text:span></text:span><text:span text:style-name="Основной_20_шрифт_20_абзаца"><text:span text:style-name="T14">, нарушение <text:s/>в <text:s/>предоставления информации.</text:span></text:span></text:p>
      <text:p text:style-name="P40"><text:span text:style-name="T27">При рассмотрении дела в отношении </text:span><text:span text:style-name="Основной_20_шрифт_20_абзаца"><text:span text:style-name="T47">АО «Россельхозбанк» </text:span></text:span><text:span text:style-name="Основной_20_шрифт_20_абзаца"><text:span text:style-name="T13"><text:s/></text:span></text:span><text:span text:style-name="T27">обстоятельств отягчающих административную ответственность не установлено.</text:span></text:p>
      <text:p text:style-name="P25">Задержка в предоставлении информации, согласно пояснениям <text:s text:c="18"/><text:span text:style-name="Основной_20_шрифт_20_абзаца"><text:span text:style-name="T66">АО «Россельхозбанк»</text:span></text:span> произошла в результате неисполнения сотрудником Банка <text:s/>своих должностных обязанностей, после обнаружения данной ошибки <text:s text:c="21"/>АО «Россельхозбанк» незамедлительно направлена запрашиваемая информация в ФАС России письмом (исх. от 24.10.2016 № Е02-0-05/33882) состоящая из выписки по счету клиента ООО ПСК «Волга», согласно которой за запрашиваемый период по счету клиента проходили операции только по оплате услуг банка за ведение счета. По остальным юридическим лицам, указанным в запросе ФАС России, Банком сведения представлены не были ввиду отсутствия счетов указанных лиц. За период с 01.01.2016 по 31.10.2016 <text:s text:c="39"/>АО «Россельхозбанк» рассмотрело более 21 311 запросов, из них только по указанному Запросу информация была представлена несвоевременно.</text:p>
      <text:p text:style-name="P25">Информация по Запросу была предоставлена в ФАС России в полном объеме.</text:p>
      <text:p text:style-name="P40"><text:span text:style-name="Основной_20_шрифт_20_абзаца"><text:span text:style-name="T15">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span></text:p>
      <text:p text:style-name="P33"><text:span text:style-name="Основной_20_шрифт_20_абзаца"><text:span text:style-name="T17">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28"><text:span text:style-name="Основной_20_шрифт_20_абзаца"><text:span text:style-name="T5">На основании изложенного, учитывая характер и обстоятельства совершенного правонарушения, руководствуясь статьей 2.9 КоАП, частью <text:s/>5 </text:span></text:span><text:soft-page-break/><text:span text:style-name="Основной_20_шрифт_20_абзаца"><text:span text:style-name="T5">статьи 19.8 КоАП, а также статьями 23.48, 29.9 КоАП,</text:span></text:span> </text:p>
      <text:p text:style-name="P48"/>
      <text:p text:style-name="P29">ПОСТАНОВИЛ:</text:p>
      <text:p text:style-name="P32"/>
      <text:p text:style-name="P20"><text:span text:style-name="T35">Производство по делу об административном правонарушении <text:s text:c="17"/></text:span><text:span text:style-name="T25">№ 4-19.8-1228/00-22-16</text:span><text:span text:style-name="T19"> </text:span><text:span text:style-name="T35">прекратить в связи с малозначительностью административного правонарушения, </text:span><text:span text:style-name="Основной_20_шрифт_20_абзаца"><text:span text:style-name="T12"><text:s/></text:span></text:span><text:span text:style-name="Основной_20_шрифт_20_абзаца"><text:span text:style-name="T47">АО «Россельхозбанк» </text:span></text:span><text:span text:style-name="T35"><text:s/>освободить от административной ответственности и ограничиться устным замечанием</text:span><text:span text:style-name="T69">.</text:span></text:p>
      <text:p text:style-name="P3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 New Roman2"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D7A69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5"><draw:text-box fo:min-height="0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5D7A694D.png" xlink:type="simple" xlink:show="embed" xlink:actuate="onLoad"/></draw:frame><draw:frame draw:style-name="Mfr1" draw:name="Врезка1" text:anchor-type="paragraph" svg:x="0.499cm" svg:y="28.7cm" svg:width="4.8cm" draw:z-index="1"><draw:text-box fo:min-height="0.041cm"><text:p text:style-name="Frame_20_contents">2016-133302(1) </text:p></draw:text-box></draw:frame><draw:frame draw:style-name="Mfr2" draw:name="SpdBarcode" text:anchor-type="paragraph" svg:x="0cm" svg:width="3.6cm" svg:height="0.78cm" draw:z-index="2"><draw:image xlink:href="Pictures/10000201000000780000001A5D7A694D.png" xlink:type="simple" xlink:show="embed" xlink:actuate="onLoad"/></draw:frame><draw:frame draw:style-name="Mfr1" draw:name="SpdTextFrame1" text:anchor-type="paragraph" svg:x="0.499cm" svg:y="28.7cm" svg:width="4.8cm" draw:z-index="8"><draw:text-box fo:min-height="0cm"><text:p text:style-name="Frame_20_contents">Идентификатор</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0T09:54:20.20</meta:creation-date>
    <meta:generator>OpenOffice.org/3.4.1$Win32 OpenOffice.org_project/341m1$Build-9593</meta:generator>
    <dc:date>2016-12-30T14:03:52.13</dc:date>
    <meta:editing-duration>P2DT1H47M17S</meta:editing-duration>
    <meta:editing-cycles>2</meta:editing-cycles>
    <meta:print-date>2016-12-23T12:54:13.73</meta:print-date>
    <meta:document-statistic meta:table-count="0" meta:image-count="2" meta:object-count="0" meta:page-count="6" meta:paragraph-count="54" meta:word-count="1612" meta:character-count="13890"/>
    <meta:user-defined meta:name="Поле 1"/>
    <meta:user-defined meta:name="Поле 2"/>
    <meta:user-defined meta:name="Поле 3"/>
    <meta:user-defined meta:name="Поле 4"/>
  </office:meta>
</office:document-meta>
</file>