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2445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line-height="100%" fo:text-indent="0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4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margin-left="9.5cm" fo:margin-right="0cm" fo:margin-top="0cm" fo:margin-bottom="0cm" fo:line-height="100%" fo:text-indent="0cm" style:auto-text-indent="false" style:text-autospace="none"/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9.5cm" fo:margin-right="0cm" fo:margin-top="0cm" fo:margin-bottom="0cm" fo:line-height="100%" fo:text-indent="0cm" style:auto-text-indent="false" style:text-autospace="none"/>
      <style:text-properties fo:color="#000000" style:font-name="Times New Roman" fo:font-size="13.5pt" fo:language="en" fo:country="US" style:font-name-asian="TimesNewRomanPSMT" style:font-size-asian="13.5pt" style:font-name-complex="TimesNewRomanPSMT" style:font-size-complex="13.5pt"/>
    </style:style>
    <style:style style:name="P11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3.5pt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.03cm" fo:margin-right="0cm" fo:margin-top="0cm" fo:margin-bottom="0cm" fo:line-height="100%" fo:text-align="center" style:justify-single-word="false" fo:text-indent="1.233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5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1.233cm" style:auto-text-indent="false"/>
      <style:text-properties fo:color="#000000"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1.233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1.212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fo:color="#000000"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63cm" style:auto-text-indent="false"/>
      <style:text-properties fo:color="#000000" style:font-name="Times New Roman" fo:font-size="13.5pt" fo:font-weight="bold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2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2cm" style:auto-text-indent="false"/>
      <style:text-properties fo:color="#000000"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2cm" style:auto-text-indent="false"/>
      <style:text-properties fo:color="#000000" style:font-name="Times New Roman"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2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2cm" style:auto-text-indent="false" style:text-autospace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2cm" style:auto-text-indent="false" style:text-autospace="none" style:vertical-align="auto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2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 style:master-page-name="First_20_Page">
      <style:paragraph-properties fo:margin-left="9.5cm" fo:margin-right="0cm" fo:margin-top="0cm" fo:margin-bottom="0cm" fo:line-height="100%" fo:text-align="start" style:justify-single-word="false" fo:text-indent="0cm" style:auto-text-indent="false" style:page-number="auto" style:text-autospace="none"/>
      <style:text-properties fo:color="#000000" style:font-name="Times New Roman" fo:font-size="13.5pt" style:font-size-asian="13.5pt" style:font-size-complex="13.5pt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5pt" style:font-size-asian="13.5pt" style:font-size-complex="13.5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Calibri" style:font-size-asian="10pt" style:language-asian="ru" style:country-asian="RU" style:font-style-asian="normal" style:font-weight-asian="normal" style:font-name-complex="Calibri" style:font-size-complex="10pt" style:font-style-complex="normal" style:font-weight-complex="normal" style:text-scale="100%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 style:text-scale="100%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 style:text-scale="100%"/>
    </style:style>
    <style:style style:name="T10" style:family="text">
      <style:text-properties fo:font-variant="normal" fo:text-transform="none" style:font-name-asian="TimesNewRomanPSMT" style:font-name-complex="TimesNewRomanPSMT"/>
    </style:style>
    <style:style style:name="T11" style:family="text">
      <style:text-properties fo:font-variant="normal" fo:text-transform="none" fo:language="ru" fo:country="RU"/>
    </style:style>
    <style:style style:name="T12" style:family="text">
      <style:text-properties fo:font-variant="normal" fo:text-transform="none" fo:language="ru" fo:country="RU" style:font-name-asian="TimesNewRomanPSMT" style:font-name-complex="TimesNewRomanPSMT"/>
    </style:style>
    <style:style style:name="T13" style:family="text">
      <style:text-properties fo:font-variant="normal" fo:text-transform="none" fo:letter-spacing="normal" fo:language="ru" fo:country="RU" style:language-asian="ru" style:country-asian="RU" style:text-scale="100%"/>
    </style:style>
    <style:style style:name="T1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4fbd03-5447-4c62-bc90-3129edf40ada" text:name="BossProviderVariable"/>
      </text:user-field-decls>
      <text:p text:style-name="P28"/>
      <text:p text:style-name="P3"/>
      <text:p text:style-name="P14">РЕШЕНИЕ</text:p>
      <text:p text:style-name="P14">по жалобе на действия (бездействие) </text:p>
      <text:p text:style-name="P14"><text:span text:style-name="T2">Москов</text:span>ского УФАС России </text:p>
      <text:p text:style-name="P14"/>
      <text:p text:style-name="P5">«29» декабря 2016 года <text:s text:c="85"/>г. Москва </text:p>
      <text:p text:style-name="P17"/>
      <text:p text:style-name="P15"><text:span text:style-name="T3">Заместителем р</text:span><text:span text:style-name="T4">уководителя Федеральной антимонопольной службы А.Г. Цыгановым рассмотрена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</text:span><text:span text:style-name="T5">Представительства ООО «Фортуна Хандельсгезельшафт м.б.Х» </text:span><text:span text:style-name="T4">(далее – Заявитель) (вх. № 172767-ЭП/16 от 22.11.2016; № 172110/16 от 22.11.2016) на действия (бездействие) Московского УФАС России (далее – Жалоба) и </text:span></text:p>
      <text:p text:style-name="P16"/>
      <text:p text:style-name="P14">УСТАНОВЛЕНО: </text:p>
      <text:p text:style-name="P14"/>
      <text:p text:style-name="P20"><text:span text:style-name="T1">Представительство ООО «Фортуна Хандельсгезельшафт м.б.Х»</text:span> в Жалобе указывает на нарушение Московским УФАС России (далее - Управление) сроков рассмотрения заявления о нарушении антимонопольного законодательства, установленных Регламентом.</text:p>
      <text:p text:style-name="P21"><text:span text:style-name="T4">21.09.2016 </text:span>года в Московское УФАС России <text:span text:style-name="T5">Представительством ООО </text:span><text:span text:style-name="T5">«Фортуна Хандельсгезельшафт м.б.Х»</text:span> было подано заявление о нарушении антимонопольного законодательства.</text:p>
      <text:p text:style-name="P21">По состоянию на 21.11.2016 ответ и/или уведомление о продлении срока рассмотрения обращения Заявителем не получены. </text:p>
      <text:p text:style-name="P21">Согласно информации, представленной Московским УФАС России (вх. <text:s text:c="7"/>№ 186729/16 от 16.12.2016), в<text:span text:style-name="T8"> Управление поступило заявление Представительства ООО «Фортуна Хандельсгезельшафт м.б.Х.» (вх. № 39669 от 21.09.2016) на действия ООО «Инотек-Строй», выразившиеся в нарушении установленного нормативными правовыми актами порядка ценообразования при оказании коммунальных услуг собственнику здания, расположенного по адресу: г. Москва, Энтузиастов 2-я ул., д. 5, корп. 11.</text:span></text:p>
      <text:p text:style-name="P23">В связи с необходимостью получения дополнительной информации, руководствуясь частью 6 статьи 44 Федерального закона от 26.07.2006 № 135-Ф3 «О защите конкуренции» (далее - Закон о защите конкуренции) и на основании пункта 2.18 Регламента, в адрес Представительства ООО «Фортуна Хандельсгезелынафт м.б.Х.» направлено уведомление о продлении срока рассмотрения заявления на два месяца (до 21.12.2016) с запросом информации (исх. № ЕП/55063 от 22.11.2016). Также письмом (исх. Московское УФАС России от 22.11.2016 № ЕП/55105) был направлен запрос информации в адрес ООО <text:soft-page-break/>«Инотек-Строй».</text:p>
      <text:p text:style-name="P25">В соответствии с пунктом 2.16 Регламента антимонопольный орган рассматривает заявление или материалы в течение одного месяца со дня их представления.</text:p>
      <text:p text:style-name="P24">На основании пункта 2.18 Регламента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</text:p>
      <text:p text:style-name="P26"><text:span text:style-name="T14">Согласно пункту </text:span>2.19 Регламента о продлении срока рассмотрения заявления или материалов антимонопольный орган уведомляет в письменной форме заявителя.</text:p>
      <text:p text:style-name="P24">Системное толкование пунктов 2.16, 2.18 и 2.19 Регламента свидетельствует о том, что решение о продлении срока рассмотрения заявления или материалов о нарушении антимонопольного законодательства также должно быть принято до окончания срока, указанного в пункте 2.16 Регламента, о чем заявителю должно быть направлено уведомление в письменной форме.</text:p>
      <text:p text:style-name="P24">Из представленных Московским УФАС России материалов следует, что <text:span text:style-name="T13">заявление о нарушении антимонопольного законодательства Представительства ООО «Фортуна Хандельсгезельшафт м.б.Х.» (вх. № 39669) поступило в Московское УФАС России 21.09.2016. Решение о продлении срока рассмотрения заявления на два месяца (до 21.12.2016) с запросом информации Московским УФАС России (исх. № ЕП/55063) принято 22.11.2016, то есть за пределами месячного срока, предусмотренного пунктом 2.16 Регламента.</text:span></text:p>
      <text:p text:style-name="P24">Следовательно, Московским УФАС России допущено нарушение пункта 2.16 Регламента, выразившееся в нарушении сроков рассмотрения заявления, поскольку в установленный Регламентом срок не принято ни одного из возможных решений: ни о выдаче предупреждения, ни о возбуждении дела о нарушении антимонопольного законодательства, ни об отказе в возбуждении дела, ни о продлении срока рассмотрения.</text:p>
      <text:p text:style-name="P24">Решение о продлении срока рассмотрения заявления принято Московским УФАС России с нарушением срока, предусмотренного пунктом 2.16 Регламента.</text:p>
      <text:p text:style-name="P21">Таким образом, Московским УФАС России нарушено положение пункта 2.16 Регламента, устанавливающее срок рассмотрения заявления о нарушении антимонопольного законодательства<text:span text:style-name="T7">.</text:span></text:p>
      <text:p text:style-name="P21">На основании изложенного, руководствуясь пунктом 5.25 Регламента,</text:p>
      <text:p text:style-name="P22"/>
      <text:p text:style-name="P19">РЕШЕНО:</text:p>
      <text:p text:style-name="P12"/>
      <text:list xml:id="list7752131234116249576" text:style-name="L1">
        <text:list-item>
          <text:list>
            <text:list-item>
              <text:list>
                <text:list-item>
                  <text:p text:style-name="P30">Жалобу <text:span text:style-name="T9">Представительства ООО «Фортуна Хандельсгезельшафт м.б.Х.» удовлетворить.</text:span></text:p>
                </text:list-item>
                <text:list-item>
                  <text:p text:style-name="P30">Признать действия Московского УФАС России не соответствующими <text:soft-page-break/>пункту 2.16 Регламента, в связи с нарушением срока рассмотрения заявления о нарушении антимонопольного законодательства<text:span text:style-name="T7">.</text:span></text:p>
                </text:list-item>
              </text:list>
            </text:list-item>
          </text:list>
        </text:list-item>
      </text:list>
      <text:p text:style-name="P12">3.<text:span text:style-name="T6"> </text:span>Указать Московскому УФАС России на необходимость строгого соблюдения Регламента. </text:p>
      <text:p text:style-name="P12"/>
      <text:p text:style-name="P18"/>
      <text:p text:style-name="P13">Временно исполняющий обязанности</text:p>
      <text:p text:style-name="P13">руководителя <text:s text:c="95"/>А.Г. Цыганов</text:p>
      <text:p text:style-name="P18"> </text:p>
      <text:p text:style-name="P13"/>
      <text:p text:style-name="P18"/>
      <text:p text:style-name="P12">Настоящее Решение может быть обжаловано в Арбитражный суд города Москвы (115191, г. Москва, ул. Б. Тульская, д. 17).</text:p>
      <text:p text:style-name="P1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2445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2706(1) </text:p></draw:text-box></draw:frame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8D2445F6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1:16:46.26</meta:creation-date>
    <meta:generator>OpenOffice.org/3.4.1$Win32 OpenOffice.org_project/341m1$Build-9593</meta:generator>
    <dc:date>2016-12-30T14:12:20.48</dc:date>
    <meta:document-statistic meta:table-count="0" meta:image-count="1" meta:object-count="0" meta:page-count="3" meta:paragraph-count="32" meta:word-count="630" meta:character-count="5315"/>
    <meta:user-defined meta:name="Поле 1"/>
    <meta:user-defined meta:name="Поле 2"/>
    <meta:user-defined meta:name="Поле 3"/>
    <meta:user-defined meta:name="Поле 4"/>
  </office:meta>
</office:document-meta>
</file>