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0D9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background-color="transparent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5pt" fo:language="ru" fo:country="RU" fo:font-style="normal" style:text-underline-style="none" fo:font-weight="normal" fo:background-color="transparent" style:font-name-asian="TimesNewRomanPSMT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5pt" fo:letter-spacing="normal" fo:language="ru" fo:country="RU" fo:font-style="normal" style:text-underline-style="none" fo:font-weight="normal" fo:background-color="transparent" style:font-name-asian="Courier New" style:font-size-asian="5pt" style:font-style-asian="normal" style:font-weight-asian="normal" style:font-name-complex="Courier New" style:font-size-complex="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use-window-font-color="true" style:text-line-through-style="none" style:text-position="0% 100%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20" style:family="text">
      <style:text-properties style:use-window-font-color="true" fo:font-weight="normal" fo:background-color="#ffffff" style:font-weight-asian="normal" style:font-weight-complex="normal"/>
    </style:style>
    <style:style style:name="T21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2fe483-2222-4cbc-bf9d-0d5832df5a41" text:name="BossProviderVariable"/>
      </text:user-field-decls>
      <text:p text:style-name="P18"/>
      <text:p text:style-name="P5"/>
      <text:p text:style-name="P5"/>
      <text:p text:style-name="P6">ОПРЕДЕЛЕНИЕ</text:p>
      <text:p text:style-name="P5">об отказе в удовлетворении ходатайства </text:p>
      <text:p text:style-name="P5">по делу № 4-14.32-1602/00-22-16 </text:p>
      <text:p text:style-name="P5">об административном правонарушении</text:p>
      <text:p text:style-name="P4"/>
      <text:p text:style-name="P3"><text:span text:style-name="T1">«20» декабря 2016</text:span> г.<text:tab/> <text:s text:c="4"/>г. Москва</text:p>
      <text:p text:style-name="P3"/>
      <text:p text:style-name="P11"><text:span text:style-name="Основной_20_шрифт_20_абзаца"><text:span text:style-name="T12">Я, начальник третьего отдела </text:span></text:span><text:span text:style-name="Основной_20_шрифт_20_абзаца"><text:span text:style-name="T11">Управления по борьбе с картелями ФАС России — Корниенко Александр Сергеевич</text:span></text:span><text:span text:style-name="Основной_20_шрифт_20_абзаца"><text:span text:style-name="T12">, рассмотрев ходатайство (вх. от 20.12.2016 № 188779/16) защитника </text:span></text:span><text:span text:style-name="Основной_20_шрифт_20_абзаца"><text:span text:style-name="T13">ЗАО «ДОНОБУВЬ»</text:span></text:span><text:span text:style-name="Основной_20_шрифт_20_абзаца"><text:span text:style-name="T12"> по делу об административном правонарушен</text:span></text:span><text:span text:style-name="Основной_20_шрифт_20_абзаца"><text:span text:style-name="T13">ии № 4-14.32-1602/00-22-16, возбужденному в отношении ЗАО «ДОНОБУВЬ» </text:span></text:span><text:span text:style-name="Основной_20_шрифт_20_абзаца"><text:span text:style-name="T7">(</text:span></text:span><text:span text:style-name="Основной_20_шрифт_20_абзаца"><text:span text:style-name="T9">адрес регистрации</text:span></text:span><text:span text:style-name="Основной_20_шрифт_20_абзаца"><text:span text:style-name="T7">: 344006, Ростовская обл., г. Ростов-на-Дону, ул. Суворова, д. 25; </text:span></text:span><text:span text:style-name="Основной_20_шрифт_20_абзаца"><text:span text:style-name="T8">ОГРН 1026103161930; </text:span></text:span><text:span text:style-name="Основной_20_шрифт_20_абзаца"><text:span text:style-name="T14">ИНН 6163013800; КПП </text:span></text:span><text:span text:style-name="Основной_20_шрифт_20_абзаца"><text:span text:style-name="T8">616301001</text:span></text:span><text:span text:style-name="Основной_20_шрифт_20_абзаца"><text:span text:style-name="T7">)</text:span></text:span><text:span text:style-name="Основной_20_шрифт_20_абзаца"><text:span text:style-name="T13">,</text:span></text:span></text:p>
      <text:p text:style-name="P12"/>
      <text:p text:style-name="P8"><text:span text:style-name="Основной_20_шрифт_20_абзаца"><text:span text:style-name="T15">УСТАНОВИЛ:</text:span></text:span></text:p>
      <text:p text:style-name="P13"><text:span text:style-name="Основной_20_шрифт_20_абзаца"><text:span text:style-name="T18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ЗАО «ДОНОБУВЬ», выразившегося в </text:span></text:span><text:span text:style-name="Основной_20_шрифт_20_абзаца"><text:span text:style-name="T5">заключении и участии </text:span></text:span><text:span text:style-name="Основной_20_шрифт_20_абзаца"><text:span text:style-name="T5">(реализации) соглашения между хозяйствующими субъектами-конкурентами, которое привело к поддержанию цен на торгах.</text:span></text:span></text:p>
      <text:p text:style-name="P13"><text:span text:style-name="Основной_20_шрифт_20_абзаца"><text:span text:style-name="T18">В соответствии с частью 1.2 статьи 28.1 Кодекса Российской Федерации об административных правонарушениях (далее — КоАП), п</text:span></text:span><text:span text:style-name="Основной_20_шрифт_20_абзаца"><text:span text:style-name="T5">оводом к </text:span></text:span><text:span text:style-name="Основной_20_шрифт_20_абзаца"><text:span text:style-name="T5">возбуждению дел об административных правонарушениях, предусмотренных статьями 14.9, 14.31, </text:span></text:span><text:span text:style-name="Основной_20_шрифт_20_абзаца"><text:span text:style-name="T19">14.32</text:span></text:span><text:span text:style-name="Основной_20_шрифт_20_абзаца"><text:span text:style-name="T17">, 14.33, 14.40 настоящего Кодекса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13"><text:span text:style-name="Основной_20_шрифт_20_абзаца"><text:span text:style-name="T17">Определением (исх. от 22.11.2016 № 22/80811/16) было возбуждено дело об административном правонарушении № 4-14.32-1602/00-22-16 в отношении ЗАО «ДОНОБУВЬ» и начато административное расследование.</text:span></text:span></text:p>
      <text:p text:style-name="P13">Защитником ЗАО «ДОНОБУВЬ» Аванесовой А.А. подано ходатайство о продолжении административного расследования по делу № 4-14.32-1602/00-22-16 <text:span text:style-name="Основной_20_шрифт_20_абзаца"><text:span text:style-name="T20">(вх. от 20.12.2016 № 188779/16) (далее — Ходатайство).</text:span></text:span></text:p>
      <text:p text:style-name="P14"><text:soft-page-break/><text:span text:style-name="Основной_20_шрифт_20_абзаца"><text:span text:style-name="T4">Ходатайство основано на положениях части 1 статьи 24.4 <text:s/>КоАП.</text:span></text:span></text:p>
      <text:p text:style-name="P11"><text:span text:style-name="Основной_20_шрифт_20_абзаца"><text:span text:style-name="T2">В соответствии с частью 5 статьи 28.7 КоАП с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по письменному ходатайству должностного лица, в производстве которого находится дело, может быть продлен.</text:span></text:span></text:p>
      <text:p text:style-name="P11"><text:span text:style-name="Основной_20_шрифт_20_абзаца"><text:span text:style-name="T2"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span></text:span></text:p>
      <text:p text:style-name="P11"><text:span text:style-name="Основной_20_шрифт_20_абзаца"><text:span text:style-name="T2">Вместе с этим, при проведении административного расследования были установлены факты, свидетельствующие о нарушении ЗАО «ДОНОБУВЬ» антимонопольного законодательства, ответственность за которое предусмотрена частью 1 статьи 14.32 КоАП.</text:span></text:span></text:p>
      <text:p text:style-name="P11"><text:span text:style-name="Основной_20_шрифт_20_абзаца"><text:span text:style-name="T2">Согласно части 1 статьи 28.2 КоАП о совершении административного правонарушения составляется протокол, за исключением случаев, предусмотренных статьей 28.4, частями 1, 3 и 4 статьи 28.6 КоАП.</text:span></text:span></text:p>
      <text:p text:style-name="P13">С учетом изложенного и руководствуясь частью 2 статьи 24.4 КоАП,</text:p>
      <text:p text:style-name="P13"/>
      <text:p text:style-name="P8">ОПРЕДЕЛИЛ:</text:p>
      <text:p text:style-name="P16"><text:span text:style-name="T21">В удовлетворении Ходатайства (вх. от 20.12.2016 № 188779/16) защитника <text:s/>ЗАО «ДОНОБУВЬ»</text:span><text:span text:style-name="Основной_20_шрифт_20_абзаца"><text:span text:style-name="T6"> о продлении срока административного расследования или </text:span></text:span><text:span text:style-name="Основной_20_шрифт_20_абзаца"><text:span text:style-name="T6">прекращении производства по делу отказать. </text:span></text:span></text:p>
      <text:p text:style-name="P19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80D9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135996(1) </text:p></draw:text-box></draw:frame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7180D9A7.png" xlink:type="simple" xlink:show="embed" xlink:actuate="onLoad"/></draw:frame><draw:frame draw:style-name="Mfr1" draw:name="SpdTextFrame1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3:36:22.28</meta:creation-date>
    <meta:generator>OpenOffice.org/3.4.1$Win32 OpenOffice.org_project/341m1$Build-9593</meta:generator>
    <dc:date>2016-12-30T14:18:14.21</dc:date>
    <meta:editing-duration>P3DT3H42M38S</meta:editing-duration>
    <meta:editing-cycles>2</meta:editing-cycles>
    <meta:print-date>2016-12-29T17:55:18.24</meta:print-date>
    <meta:document-statistic meta:table-count="0" meta:image-count="1" meta:object-count="0" meta:page-count="2" meta:paragraph-count="23" meta:word-count="402" meta:character-count="3263"/>
    <meta:user-defined meta:name="Поле 1"/>
    <meta:user-defined meta:name="Поле 2"/>
    <meta:user-defined meta:name="Поле 3"/>
    <meta:user-defined meta:name="Поле 4"/>
  </office:meta>
</office:document-meta>
</file>