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F3CB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size="8pt" fo:background-color="#ffffff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9.775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9.775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indent="9.775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indent="9.77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775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9.775cm" style:auto-text-indent="false"/>
      <style:text-properties fo:background-color="#ffffff"/>
    </style:style>
    <style:style style:name="P14" style:family="paragraph" style:parent-style-name="Text_20_body">
      <style:paragraph-properties fo:margin-left="9.419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1cm" style:auto-text-indent="false"/>
      <style:text-properties fo:font-size="14pt" fo:background-color="#ffffff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cm" fo:text-align="end" style:justify-single-word="false" fo:text-indent="0cm" style:auto-text-indent="false" style:page-number="auto"/>
      <style:text-properties fo:font-size="14pt" fo:background-color="#ffffff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8e561-2eac-491b-8515-52b2cdab1532" text:name="BossProviderVariable"/>
      </text:user-field-decls>
      <text:p text:style-name="P18"/>
      <text:p text:style-name="P3"/>
      <text:p text:style-name="P3">Решение</text:p>
      <text:p text:style-name="P3">по результатам рассмотрения ходатайства</text:p>
      <text:p text:style-name="P5"> </text:p>
      <text:p text:style-name="P15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5">общества с ограниченной ответственностью «ТМК Нефтегазсервис» </text:span><text:span text:style-name="T3">(место нахождения:</text:span> <text:span text:style-name="T6">ул. Розы Люксембург, д. 51, г. Екатеринбург, Свердловская область, 620026</text:span><text:span text:style-name="T3">; основной вид деятельности - </text:span><text:span text:style-name="T6">предоставление консультационных услуг</text:span><text:span text:style-name="T3">) </text:span><text:span text:style-name="T5">о приобретении доли в размере 51% уставного капитала, а также на приобретение прав, позволяющих осуществлять функции исполнительного органа ООО «ТОС «ЗЭРС»</text:span><text:span text:style-name="T3"> (место нахождения: ул. Техническая, д. 6, г. Бузулук, Оренбургская обл., 461046; основной вид деятельности - </text:span><text:span text:style-name="T2"><text:s/></text:span><text:span text:style-name="T4">производство </text:span><text:span text:style-name="T6">машин и оборудования для добычи полезных ископаемых и строительства</text:span><text:span text:style-name="T3">), поданное 02.12.2016 в соответствии со статьей 28 Закона о защите конкуренции, </text:span><text:span text:style-name="T2">и установила, что сделка, заявленная в ходатайстве, не приведет к ограничению конкуренции.</text:span></text:p>
      <text:p text:style-name="P16"><text:span text:style-name="T1">Руководствуясь пунктом 1 части 2 статьи 33 Закона о защите конкуренции, ФАС России приняла решение об удовлетворении данного</text:span> ходатайства.</text:p>
      <text:p text:style-name="P6"> </text:p>
      <text:p text:style-name="P19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F3CB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0F3CB8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13:26.22</meta:creation-date>
    <meta:generator>OpenOffice.org/3.4.1$Win32 OpenOffice.org_project/341m1$Build-9593</meta:generator>
    <dc:date>2016-12-30T14:27:56.36</dc:date>
    <meta:document-statistic meta:table-count="0" meta:image-count="1" meta:object-count="0" meta:page-count="1" meta:paragraph-count="9" meta:word-count="146" meta:character-count="1155"/>
    <meta:user-defined meta:name="Поле 1"/>
    <meta:user-defined meta:name="Поле 2"/>
    <meta:user-defined meta:name="Поле 3"/>
    <meta:user-defined meta:name="Поле 4"/>
  </office:meta>
</office:document-meta>
</file>