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6815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Standard">
      <style:text-properties fo:font-size="9pt" fo:background-color="#ffffff" style:font-size-asian="9pt" style:font-size-complex="9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4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требований Брянсккомунэнерго" text:name="Annotation"/>
        <text:user-field-decl office:value-type="string" office:string-value="С.А. Пузыревский" text:name="PredsedatelIOF"/>
        <text:user-field-decl office:value-type="string" office:string-value="(499) 755-23-23 доп.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efe58722-5d7b-496e-b0e7-ac2d5f1d6b9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3"/>
      <text:p text:style-name="P11"><text:span text:style-name="T5">Решение об отказе в удовлетворении требований, указанных в заявлении <text:s text:c="13"/></text:span><text:span text:style-name="T4">ГУП «Брянсккоммунэнерго»</text:span><text:span text:style-name="T5"> о досудебном рассмотрении спора, связанного с установлением и применением цен (тарифов) в сфере теплоснабжения, с </text:span><text:span text:style-name="T5">Управлением государственного регулирования тарифов Брянской области</text:span><text:span text:style-name="T5"> <text:s/></text:span></text:p>
      <text:p text:style-name="P13">(рег. № 35017/16 от 17.03.2016) </text:p>
      <text:p text:style-name="P14">                                                                           </text:p>
      <text:p text:style-name="P12"><text:tab/>В соответствии с положениями Федерального закона от 27.07.2010 № 190-ФЗ «О теплоснабжении», с заявлением о досудебном рассмотрении спора по вопросу установления цен (тарифов) в сфере теплоснабжении обратилось <text:s text:c="39"/>ГУП «Брянсккоммунэнерго» (далее – Заявитель).</text:p>
      <text:p text:style-name="P10"><text:tab/>Заявителем оспариваются Приказы Управления государственного регулирования тарифов Брянской области от 18.12.2015 № 41/16-т, № 41/27-т, <text:s text:c="18"/>№ 41/28-т, № 41/29-т, № 41/30-т, № 41/31-т, № 41/32-т, об установлении тарифов на тепловую энергию, отпускаемую потребителям в 2016 году.</text:p>
      <text:p text:style-name="P10"><text:tab/>Заявитель эксплуатирует на территории Брянской области 471 котельную, более чем <text:span text:style-name="T7">3</text:span>0 различных системах теплоснабжения.</text:p>
      <text:p text:style-name="P10"><text:tab/>Кроме регулируемой деятельности в сфере теплоснабжения Заявитель так же осуществляет регулируемые виды деятельности в электроэнергетике (услуги по передаче электрической энергии), водоснабжения и водоотведения, а также иные (нерегулируемые) виды деятельности/</text:p>
      <text:p text:style-name="P10"><text:s/><text:tab/>В своем заявлении Заявителем оспариваются тарифы в сфере теплоснабжения и тарифы на ГВС в части компонентов двухставочного тарифа на горячее водоснабжение, которые устанавливаются равной ставке тарифов на тепловую энергию.</text:p>
      <text:p text:style-name="P10"><text:soft-page-break/><text:tab/>Заявляются требования о дополнительном учете в тарифах 2016 года расходов в сумме 273 856,1 тыс. руб.</text:p>
      <text:p text:style-name="P10"><text:tab/>Необходимая валовая выручка (далее - НВВ) устано<text:span text:style-name="T3">вленная </text:span><text:span text:style-name="T2">Управлением государственного регулирования тарифов Брянской области </text:span><text:span text:style-name="T3">соста</text:span>вляет <text:s text:c="46"/>1 632 627,4 тыс. руб.</text:p>
      <text:p text:style-name="P10"><text:tab/>Заявитель считает обоснованной величину НВВ 1 906 483,5 тыс. руб.</text:p>
      <text:p text:style-name="P10"><text:tab/>Дополнительный учет заявлен со стороны Заявителя по статьям затрат:</text:p>
      <text:p text:style-name="P10"><text:tab/>- «Полезный отпуск»;</text:p>
      <text:p text:style-name="P10"><text:tab/>- «Расходы на оплату труда»;</text:p>
      <text:p text:style-name="P10"><text:tab/>- «Отчисления на социальные нужды»;</text:p>
      <text:p text:style-name="P10"><text:tab/>- «Топливо»;</text:p>
      <text:p text:style-name="P10"><text:tab/>- «Расходы на ремонт и работы, услуги производственного характера»;</text:p>
      <text:p text:style-name="P10"><text:tab/>- «Расходы на сырье и материалы (для ремонта)»;</text:p>
      <text:p text:style-name="P10"><text:tab/>- «Прочие расходы, в том числе налоги, сборы»;</text:p>
      <text:p text:style-name="P10"><text:tab/>- «Проценты за пользование кредитами»;</text:p>
      <text:p text:style-name="P10"><text:tab/>- «Расходы из прибыли, в том числе на капитальные вложения»;</text:p>
      <text:p text:style-name="P10"><text:tab/>- «Амортизация».</text:p>
      <text:p text:style-name="P10"><text:tab/>Рассмотрев представленные сторонами материалы ФАС России отмечает следующее.</text:p>
      <text:p text:style-name="P10"><text:tab/>По всем заявленным на досудебное рассмотрение спора статьям со стороны Заявителя не представлено в ФАС России документального обоснования заявленной <text:span text:style-name="T6">к учету в тарифах </text:span>величины расходов.</text:p>
      <text:p text:style-name="P10"><text:tab/>Со стороны Заявителя представлены в качестве обоснования заявленных требований 4 тома расчетных таблиц расходов по каждой статей затрат, в которых Заявитель указывает заявленные к учету в тарифах расходы с распределением по теплоисточникам, муниципальным образованиям.</text:p>
      <text:p text:style-name="P10"><text:tab/>В представленных Заявителем материалах не подтверждается ведение раздельного учета расходов в соответствии с требования законодательства о регулировании тарифов в сферах электроэнергетики, теплоснабжения, водоснабжения и водоотведения.</text:p>
      <text:p text:style-name="P10"><text:tab/>В частности, со стороны Заявителя не представлен план счетов бухгалтерского учета, и в учетной политике не предусмотрено ведение раздельного учета по системам теплоснабжения, видам тарифов в сфере теплоснабжения (тарифы на тепловую энергию и тарифы на теплоноситель).</text:p>
      <text:p text:style-name="P10"><text:tab/>Документального подтверждения расходов по всем статьям затрат, в том числе фактических расходов прошлых лет со стороны Заявителя не представлено <text:s text:c="20"/>(не представлено договоров, актов к договорам, платежных документов, статистической отчётности).</text:p>
      <text:p text:style-name="P10"><text:tab/>Со стороны Заявителя не представлено пояснений, каким образом он <text:soft-page-break/>предлагает распределять расходы между видами деятельности и между муниципальными образованиями и системами теплоснабжения. Заявителем указывается требуемая им величина расходов без ссылок на нормы законодательства, пояснения исходных данных, использованных в расчетах.</text:p>
      <text:p text:style-name="P10"><text:tab/>Предлагаемое Заявителем распределение косвенных расходов не может быть признанно обоснованным, в частности: производственная деятельность у Заявителя по всем видам регулируемой и нерегулируемой деятельности сосредоточена в отдельных структурных подразделениях по территориальному признаку (муниципальным образованиям). Каждое структурное подразделение осуществляет все виды деятельности, как регулируемые, так и не регулируемые.</text:p>
      <text:p text:style-name="P10"><text:tab/>При этом со стороны Заявителя не пояснено, каким образом возможно выделение прямых расходов, относимых на каждый вид деятельности, и каким образом распределяются косвенные расходы.</text:p>
      <text:p text:style-name="P10"><text:tab/>В части спора по полезному отпуску и величине потерь тепловой энергии, со стороны Заявителя не представлено ни одной утвержденной схемы теплоснабжения, а также информации об утверждении схемы теплоснабжения и статистической отчетности, подтверждающей размер фактического полезного отпуска за последние 3 года, в связи с чем не имеется возможности рассчитать полезный отпуск в установленном Основами ценообразования в сфере теплоснабжения порядке.</text:p>
      <text:p text:style-name="P10"><text:tab/>В части требований по учету не снижаемого запаса топлива со стороны Заявителя не представлено пояснений и обстоятельств расходования ранее созданных на теплоисточниках запасов, создание и наличие которых ежегодно контролируется Ростехнадзором России при проверке теплоисточников <text:s text:c="29"/>к отопительному сезону, при выдаче паспорта готовности теплоисточника <text:s text:c="25"/>к отопительному сезону.</text:p>
      <text:p text:style-name="P10"><text:tab/>Со стороны Заявителя не представлено никаких материалов, подтверждающих проведение им закупочных процедур с соблюдением норм законодательства о закупках товаров, работ, услуг для регулируемой деятельности.</text:p>
      <text:p text:style-name="P10"><text:tab/>При расчете <text:span text:style-name="T3">расходов на топливо Управлением государственного регулирования тарифов Брянской области учт</text:span>ены нормативы удельного расхода топлива и нормативы потерь. Обоснования учета нормативов в большем, чем утверждено уполномоченным органом размере удельных расходов топлива и размера потерь со стороны Заявителя не представлено.</text:p>
      <text:p text:style-name="P10"><text:tab/>В части требований по статье «Амортизация» со стороны Заявителя представлен только расчет без подтверждения указанных в расчете данных документально (не представлены инвентарные карты, акты ввода в эксплуатацию имущества).</text:p>
      <text:p text:style-name="P12"><text:tab/>На основании вышеизложенного, ФАС России принято решение:</text:p>
      <text:p text:style-name="P10"><text:tab/><text:span text:style-name="T1">отказать в удовлетворении требований ГУП «Брянсккоммунэнерго», </text:span><text:soft-page-break/><text:span text:style-name="T1">указанных в заявлении о рассмотрении досудебного спора в области государственного регулирования цен (тарифов) в сфере теплоснабжения, возникшего с </text:span><text:span text:style-name="T2">Управлением государственного регулирования тарифов Брянской области (рег. № 35017/16 от 17.03.2016)</text:span><text:span text:style-name="T1">. </text:span></text:p>
      <text:p text:style-name="P20"/>
      <text:p text:style-name="P2"><text:user-field-get text:name="PredsedatelIOF">С.А. Пузыревский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6815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04681534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30T14:31:56.63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4" meta:paragraph-count="41" meta:word-count="795" meta:character-count="6689"/>
    <meta:user-defined meta:name="Поле 1"/>
    <meta:user-defined meta:name="Поле 2"/>
    <meta:user-defined meta:name="Поле 3"/>
    <meta:user-defined meta:name="Поле 4"/>
  </office:meta>
</office:document-meta>
</file>