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586A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color="#000000"/>
    </style:style>
    <style:style style:name="P7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9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5cm" fo:margin-right="0cm" fo:margin-top="0cm" fo:margin-bottom="0cm" fo:line-height="100%" fo:text-indent="0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Standard" style:master-page-name="First_20_Page">
      <style:paragraph-properties fo:margin-left="9.5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language="ru" fo:country="RU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fo:font-weight="normal" fo:background-color="#ffffff" style:font-weight-asian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fo:letter-spacing="normal" fo:language="en" fo:country="US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000000" fo:letter-spacing="normal" fo:language="en" fo:country="US" fo:font-style="normal" fo:font-weight="normal" fo:background-color="#ffffff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fo:font-size="10pt" fo:letter-spacing="normal" fo:font-style="normal" fo:font-weight="normal" style:font-weight-asian="normal" style:font-weight-complex="normal"/>
    </style:style>
    <style:style style:name="T9" style:family="text">
      <style:text-properties fo:color="#000000" style:font-name="Times New Roman" fo:language="zxx" fo:country="none" style:font-size-asian="14pt" style:language-asian="zxx" style:country-asian="none" style:font-size-complex="14pt" style:language-complex="zxx" style:country-complex="none"/>
    </style:style>
    <style:style style:name="T10" style:family="text">
      <style:text-properties fo:color="#000000" style:font-name="Times New Roman" fo:language="ru" fo:country="RU" style:font-size-asian="14pt" style:language-asian="zxx" style:country-asian="none" style:font-size-complex="14pt" style:language-complex="zxx" style:country-complex="none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7db542-875c-4152-8e1a-687580ea38bb" text:name="BossProviderVariable"/>
      </text:user-field-decls>
      <text:p text:style-name="P22"><text:span text:style-name="Strong_20_Emphasis"><text:span text:style-name="T7"/></text:span></text:p>
      <text:p text:style-name="P12"><text:span text:style-name="Strong_20_Emphasis"><text:span text:style-name="T1"/></text:span></text:p>
      <text:p text:style-name="P12"><text:span text:style-name="Strong_20_Emphasis"><text:span text:style-name="T1"/></text:span></text:p>
      <text:p text:style-name="P12"><text:span text:style-name="Strong_20_Emphasis"><text:span text:style-name="T1"/></text:span></text:p>
      <text:p text:style-name="P12"><text:span text:style-name="Strong_20_Emphasis"><text:span text:style-name="T1"/></text:span></text:p>
      <text:p text:style-name="P4"><text:span text:style-name="Strong_20_Emphasis"><text:span text:style-name="T3">ОПРЕДЕЛЕНИЕ</text:span></text:span></text:p>
      <text:p text:style-name="P4"><text:span text:style-name="Strong_20_Emphasis"><text:span text:style-name="T1">о продлении срока и об отложении рассмотрения дела об административном правонарушении</text:span></text:span></text:p>
      <text:p text:style-name="P4"><text:span text:style-name="Strong_20_Emphasis"><text:span text:style-name="T1">№ 4-14.31-1699/00-03-16</text:span></text:span></text:p>
      <text:p text:style-name="P4"><text:span text:style-name="Strong_20_Emphasis"><text:span text:style-name="T1"/></text:span></text:p>
      <text:p text:style-name="P3"><text:span text:style-name="Strong_20_Emphasis"><text:span text:style-name="T1">«23» декабря 2016 г. <text:s text:c="86"/>г. Москва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1"><text:tab/></text:span></text:span><text:span text:style-name="Strong_20_Emphasis"><text:span text:style-name="T2">Я, заместитель руководителя ФАС России, </text:span></text:span><text:span text:style-name="Strong_20_Emphasis"><text:span text:style-name="T6">&lt;</text:span></text:span><text:span text:style-name="Strong_20_Emphasis"><text:span text:style-name="T2">...</text:span></text:span><text:span text:style-name="Strong_20_Emphasis"><text:span text:style-name="T6">&gt;</text:span></text:span><text:span text:style-name="Strong_20_Emphasis"><text:span text:style-name="T2">, рассмотрев материалы дела об административном правонарушен</text:span></text:span><text:span text:style-name="Strong_20_Emphasis"><text:span text:style-name="T1">ии № </text:span></text:span><text:span text:style-name="Strong_20_Emphasis"><text:span text:style-name="T4">4-14.31-1699/00-03-16</text:span></text:span><text:span text:style-name="Strong_20_Emphasis"><text:span text:style-name="T1">, возбужденного в отношении общества с ограниченной ответственностью </text:span></text:span><text:span text:style-name="Strong_20_Emphasis"><text:span text:style-name="T4">«Приморский торговый порт» </text:span></text:span><text:span text:style-name="Strong_20_Emphasis"><text:span text:style-name="T1"><text:s/>(</text:span></text:span><text:span text:style-name="Strong_20_Emphasis"><text:span text:style-name="T2">адрес</text:span></text:span><text:span text:style-name="Strong_20_Emphasis"><text:span text:style-name="T1">:</text:span></text:span><text:span text:style-name="Strong_20_Emphasis"><text:span text:style-name="T4">188910, Ленинградская область, Выборгский район, г. Приморск; ИНН 4704057515</text:span></text:span><text:span text:style-name="Strong_20_Emphasis"><text:span text:style-name="T5">; </text:span></text:span><text:span text:style-name="Strong_20_Emphasis"><text:span text:style-name="T4">КПП 470401001; ОГРН 1044700880762; дата регистрации в качестве юридического лица — 07.09.2004</text:span></text:span><text:span text:style-name="Strong_20_Emphasis"><text:span text:style-name="T1">),</text:span></text:span></text:p>
      <text:p text:style-name="P14"> </text:p>
      <text:p text:style-name="P8">УСТАНОВИЛ:</text:p>
      <text:p text:style-name="P10"> </text:p>
      <text:p text:style-name="P15">Необходимость в дополнительном выяснении обстоятельств дела об административном правонарушении № 4-14.31-1699/00-<text:span text:style-name="T11">03</text:span>-16.</text:p>
      <text:p text:style-name="P15">Руководствуясь част<text:span text:style-name="T11">ью</text:span> <text:span text:style-name="T11">2</text:span> статьи <text:span text:style-name="T11">29.6,</text:span> <text:span text:style-name="T11">частью 3</text:span> статьи 29.7, <text:span text:style-name="T11">статьей 29.12</text:span> Кодекса Российской Федерации об административных правонарушениях,</text:p>
      <text:p text:style-name="P19"> </text:p>
      <text:p text:style-name="P9">ОПРЕДЕЛИЛ:</text:p>
      <text:p text:style-name="P20"/>
      <text:list xml:id="list5879481520180977616" text:style-name="L1">
        <text:list-item>
          <text:p text:style-name="P23">Продлить рассмотрение дела об административном правонарушении № 4-14.31-1699/00-03-16 до 27.01.2017;</text:p>
        </text:list-item>
        <text:list-item>
          <text:p text:style-name="P24">Рассмотрение дела об административном правонарушении<text:line-break/>№ <text:span text:style-name="T9">4-14.31-1699/00-</text:span><text:span text:style-name="T10">03</text:span><text:span text:style-name="T9">-16</text:span><text:span text:style-name="T12"> отложить.</text:span></text:p>
        </text:list-item>
      </text:list>
      <text:p text:style-name="P16"> </text:p>
      <text:p text:style-name="P25"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586A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DB586A7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35246(1) </text:p></draw:text-box></draw:frame><draw:frame draw:style-name="Mfr2" draw:name="SpdBarcode" text:anchor-type="paragraph" svg:x="0cm" svg:width="3.6cm" svg:height="0.78cm" draw:z-index="2"><draw:image xlink:href="Pictures/10000201000000780000001ADB586A76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3T11:56:49.73</meta:creation-date>
    <meta:generator>OpenOffice.org/3.4.1$Win32 OpenOffice.org_project/341m1$Build-9593</meta:generator>
    <dc:date>2016-12-30T14:38:40.57</dc:date>
    <meta:print-date>2016-12-29T13:29:51.86</meta:print-date>
    <meta:document-statistic meta:table-count="0" meta:image-count="2" meta:object-count="0" meta:page-count="1" meta:paragraph-count="19" meta:word-count="119" meta:character-count="1157"/>
    <meta:user-defined meta:name="Поле 1"/>
    <meta:user-defined meta:name="Поле 2"/>
    <meta:user-defined meta:name="Поле 3"/>
    <meta:user-defined meta:name="Поле 4"/>
  </office:meta>
</office:document-meta>
</file>