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3F16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8.705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 style:master-page-name="First_20_Page">
      <style:paragraph-properties fo:margin-left="0cm" fo:margin-right="0cm" fo:text-indent="8.705cm" style:auto-text-indent="false" style:page-number="auto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8.7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b1b45-8f7f-46e4-aa84-6562ee8b5d07" text:name="BossProviderVariable"/>
      </text:user-field-decls>
      <text:p text:style-name="P11"/>
      <text:p text:style-name="P12"/>
      <text:p text:style-name="P4">РЕШЕНИЕ</text:p>
      <text:p text:style-name="P4">по результатам рассмотрения ходатайства</text:p>
      <text:p text:style-name="P5"/>
      <text:p text:style-name="P7"><text:span text:style-name="T1">В соответствии с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компании Парк Аэроспейс Холдингс Лимитед</text:span><text:span text:style-name="T1"> (место нахождения: </text:span><text:span text:style-name="T4">Маплс Корпорейт Сервисез Лимитед, а/я 309, Угланд Хаус, о. Большой Кайман, KY1-1104, Каймановы Острова; основной вид деятельности: холдинговая деятельность</text:span><text:span text:style-name="T1">) о приобретении прав, позволяющих определять условия осуществления предпринимательской деятельности компанией Си-Ай-Ти Аэроспейс Интернэшнл (</text:span><text:span text:style-name="T3">место нахождения: а/я КПМГ Корпорейт Эдвайзори Сервисез, 1 Стоукс Плейс, Ст. Стефенс Грин, Дублин 2, Дублин, Ирландия; основной вид деятельности: услуги лизинга самолетов</text:span><text:span text:style-name="T1">), и приняла решение об удовлетворении данного ходатайства.</text:span></text:p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3F16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33F16B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0:30:21.16</meta:creation-date>
    <meta:generator>OpenOffice.org/3.4.1$Win32 OpenOffice.org_project/341m1$Build-9593</meta:generator>
    <dc:date>2016-12-30T14:47:29.13</dc:date>
    <meta:document-statistic meta:table-count="0" meta:image-count="1" meta:object-count="0" meta:page-count="1" meta:paragraph-count="5" meta:word-count="101" meta:character-count="840"/>
    <meta:user-defined meta:name="Поле 1"/>
    <meta:user-defined meta:name="Поле 2"/>
    <meta:user-defined meta:name="Поле 3"/>
    <meta:user-defined meta:name="Поле 4"/>
  </office:meta>
</office:document-meta>
</file>