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0E268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Text_20_body">
      <style:paragraph-properties fo:margin-top="0cm" fo:margin-bottom="0cm" fo:line-height="100%"/>
      <style:text-properties fo:font-size="14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ru" fo:country="RU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fo:language="ru" fo:country="RU" style:font-size-asian="14pt" style:language-asian="ru" style:country-asian="RU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fo:language="ru" fo:country="RU"/>
    </style:style>
    <style:style style:name="P13" style:family="paragraph" style:parent-style-name="Text_20_body">
      <style:paragraph-properties fo:margin-top="0cm" fo:margin-bottom="0cm" style:line-height-at-least="0.176cm" fo:text-align="start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8.973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P20" style:family="paragraph" style:parent-style-name="Text_20_body">
      <style:paragraph-properties fo:margin-left="8.973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1" style:family="paragraph" style:parent-style-name="Text_20_body">
      <style:paragraph-properties fo:margin-left="9.962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/>
      </style:paragraph-properties>
      <style:text-properties fo:color="#000000" style:font-name="Times New Roman" fo:font-size="10pt" style:font-size-asian="10pt" style:font-name-complex="Times New Roman1" style:font-size-complex="10pt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34" style:family="paragraph" style:parent-style-name="Footer">
      <style:paragraph-properties fo:text-align="end" style:justify-single-word="false"/>
    </style:style>
    <style:style style:name="P35" style:family="paragraph" style:parent-style-name="Text_20_body" style:master-page-name="First_20_Page">
      <style:paragraph-properties fo:margin-left="8.973cm" fo:margin-right="0cm" fo:margin-top="0cm" fo:margin-bottom="0cm" fo:line-height="100%" fo:text-align="justify" style:justify-single-word="false" fo:text-indent="0cm" style:auto-text-indent="false" style:page-number="auto"/>
      <style:text-properties fo:font-size="14pt"/>
    </style:style>
    <style:style style:name="P3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background-color="transparent"/>
    </style:style>
    <style:style style:name="T2" style:family="text">
      <style:text-properties fo:background-color="transparent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letter-kerning="false" fo:background-color="#ffffff" style:font-name-asian="TimesNewRomanPSMT" style:language-asian="zxx" style:country-asian="none" style:font-name-complex="TimesNewRomanPSMT" style:language-complex="zxx" style:country-complex="none"/>
    </style:style>
    <style:style style:name="T5" style:family="text">
      <style:text-properties fo:font-size="14pt"/>
    </style:style>
    <style:style style:name="T6" style:family="text">
      <style:text-properties fo:font-size="14pt" fo:language="ru" fo:country="RU"/>
    </style:style>
    <style:style style:name="T7" style:family="text">
      <style:text-properties fo:font-size="14pt" fo:language="ru" fo:country="RU" fo:background-color="transparent"/>
    </style:style>
    <style:style style:name="T8" style:family="text">
      <style:text-properties fo:font-size="14pt" fo:language="ru" fo:country="RU" fo:background-color="transparen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color="#000000"/>
    </style:style>
    <style:style style:name="T12" style:family="text">
      <style:text-properties fo:color="#000000" fo:font-size="14pt"/>
    </style:style>
    <style:style style:name="T13" style:family="text">
      <style:text-properties fo:color="#000000" fo:font-size="14pt" fo:language="ru" fo:country="RU"/>
    </style:style>
    <style:style style:name="T14" style:family="text">
      <style:text-properties fo:color="#000000" fo:font-size="14pt" fo:language="ru" fo:country="RU" style:font-size-asian="14pt" style:font-size-complex="14pt"/>
    </style:style>
    <style:style style:name="T15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6" style:family="text">
      <style:text-properties fo:color="#000000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fo:font-size="14pt" fo:language="en" fo:country="US" style:font-size-asian="14pt" style:font-size-complex="14pt"/>
    </style:style>
    <style:style style:name="T19" style:family="text">
      <style:text-properties fo:color="#000000" style:font-name="Times New Roman"/>
    </style:style>
    <style:style style:name="T20" style:family="text">
      <style:text-properties fo:color="#000000" style:font-name="Times New Roman" fo:background-color="#ffffff" style:font-size-asian="14pt" style:font-size-complex="14pt"/>
    </style:style>
    <style:style style:name="T21" style:family="text">
      <style:text-properties fo:color="#000000" fo:language="ru" fo:country="RU" style:letter-kerning="true"/>
    </style:style>
    <style:style style:name="T22" style:family="text">
      <style:text-properties fo:color="#000000" fo:language="ru" fo:country="RU" style:letter-kerning="true" style:font-name-asian="TimesNewRomanPSMT" style:font-name-complex="Times New Roman"/>
    </style:style>
    <style:style style:name="T23" style:family="text">
      <style:text-properties fo:color="#000000" fo:language="en" fo:country="US" style:letter-kerning="true"/>
    </style:style>
    <style:style style:name="T24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5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position="0% 100%" fo:font-size="14pt" fo:language="ru" fo:country="RU" fo:font-weight="normal" style:font-size-asian="14pt" style:font-weight-asian="normal" style:font-size-complex="14pt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style:font-name="Times New Roman" style:font-name-asian="Calibri1" style:font-name-complex="Times New Roman2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9" style:family="text">
      <style:text-properties fo:font-variant="normal" fo:text-transform="none" fo:letter-spacing="normal" fo:language="ru" fo:country="RU" style:letter-kerning="true" fo:background-color="transparent" style:font-name-asian="Times New Roman2" style:language-asian="ru" style:country-asian="RU" style:font-name-complex="Times New Roman2" style:language-complex="ar" style:country-complex="SA"/>
    </style:style>
    <style:style style:name="T40" style:family="text">
      <style:text-properties fo:font-variant="normal" fo:text-transform="none" fo:letter-spacing="normal" fo:language="ru" fo:country="RU" style:letter-kerning="true" fo:background-color="#ffffff" style:font-name-asian="TimesNewRomanPSMT" style:language-asian="ru" style:country-asian="RU" style:font-name-complex="TimesNewRomanPSMT" style:language-complex="ar" style:country-complex="SA"/>
    </style:style>
    <style:style style:name="T41" style:family="text">
      <style:text-properties fo:font-variant="normal" fo:text-transform="none" fo:letter-spacing="normal" fo:language="ru" fo:country="RU" style:letter-kerning="true" fo:background-color="#ffffff" style:font-name-asian="TimesNewRomanPSMT" style:language-asian="ru" style:country-asian="RU" style:language-complex="ar" style:country-complex="SA"/>
    </style:style>
    <style:style style:name="T42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95e918-8613-4623-90f7-effcf691ba89" text:name="BossProviderVariable"/>
      </text:user-field-decls>
      <text:p text:style-name="P35"/>
      <text:p text:style-name="P6"/>
      <text:p text:style-name="P6"/>
      <text:p text:style-name="P6"/>
      <text:p text:style-name="P8">ПОСТАНОВЛЕНИЕ</text:p>
      <text:p text:style-name="P6">о наложении штрафа по делу об административном правонарушении</text:p>
      <text:p text:style-name="P6">№ 4-19.8-<text:span text:style-name="T3">543</text:span>/00-06-1<text:span text:style-name="T3">6</text:span></text:p>
      <text:p text:style-name="P6"/>
      <text:p text:style-name="P4"><text:span text:style-name="T3">«27» декабря 2016</text:span>                                             <text:s/>                                            г. Москва</text:p>
      <text:p text:style-name="P4"/>
      <text:p text:style-name="P9"><text:span text:style-name="T5"><text:tab/>Я, заместитель начальника Правового управления ФАС России, Крюков Алексей Сергеевич, рассмотрев и протокол и материалы дела об административном правонарушении № 4-19.8-</text:span><text:span text:style-name="T6">543</text:span><text:span text:style-name="T5">/00-06-1</text:span><text:span text:style-name="T6">6</text:span><text:span text:style-name="T5"> возбужденного в отношении о</text:span><text:span text:style-name="T6">бщества с ограниченной ответственностью «РУС БЕЛ ТРЕЙДИНГ</text:span><text:span text:style-name="T13">»</text:span><text:span text:style-name="T5"> (далее — </text:span><text:span text:style-name="T13">ООО «РУС БЕЛ ТРЕЙДИНГ»</text:span><text:span text:style-name="T5">) (</text:span><text:span text:style-name="T12">адрес: </text:span><text:span text:style-name="T13">115088, <text:s text:c="25"/>г. Москва, ул. Новоостаповская, д. 4, корп. 2; ОГРН 1057746355413, ИНН 7723533268, КПП 772301001; дата регистрации юридического лица — 03.03.2005), в присутствии законного представителя ООО «РУС БЕЛ ТРЕЙДИНГ» Рощина А.Н., которому разъяснены права лица в отношении которого ведется производство по делу об административном правонарушении предусмотренные статьей 25.1 Кодекса Российской Федерации об административных правонарушениях (далее — КоАП), надлежащим образом уведомленного о времени и месте рассмотрения дела об административном правонарушении № 4-19.8-543/00-06-16,</text:span></text:p>
      <text:p text:style-name="P12"/>
      <text:p text:style-name="P8">УСТАНОВИЛ:</text:p>
      <text:p text:style-name="P6"/>
      <text:p text:style-name="P9"><text:span text:style-name="T5"><text:tab/></text:span><text:span text:style-name="T14">В целях рассмотрения заявлений, поступивших в ФАС России, о возможных нарушениях на рынках натра едкого и серной кислоты, а так же в </text:span><text:span text:style-name="T14">соответствии со статьей 25 Федерального закона от 26.07.2006 № 135-ФЗ <text:s text:c="20"/>«О защите конкуренции» (далее — Закон о защите конкуренции), ФАС России письмом от 21.01.2016 № СП/2720/16 (далее — Запрос) направленно мотивированное требование в адрес ООО «РУС БЕЛ ТРЕЙДИНГ» в котором сообщалось о необходимости в срок до 11.02.2016 представить в ФАС России следующую информацию и документы: </text:span></text:p>
      <text:p text:style-name="P22">1. Сведения о фактических объемах закупки и реализации натра едкого и/или серной кислоты в разбивке по видам/маркам за период с<text:span text:style-name="T1"> января 2014 </text:span>года по декабрь 2015 года включительно, с разбивкой по месяцам, в соответствии с Таблицами №<text:span text:style-name="T1">№1,2,3,4 </text:span>Приложения 1 к настоящему запросу.</text:p>
      <text:p text:style-name="P22">2. Отчетные калькуляции себестоимости (цены) на виды/марки натра едкого и/или виды/марки серной кислоты с расшифровкой статей затрат, рост по <text:soft-page-break/>которым превысил 5% по сравнению с предыдущим месяцем, по месяцам за период с января 2014 года по декабрь 2015 года включительно с указанием причин такого роста, а также плановые калькуляции себестоимости (цены) на виды/марки натра едкого с аналогичной расшифровкой статей на период с января 2016 года по март 2016 года включительно (с разбивкой по месяцам).</text:p>
      <text:p text:style-name="P10"><text:tab/>3. Указать контактные данные лица, уполномоченного давать разъяснения по представляемой информации.</text:p>
      <text:p text:style-name="P11"><text:tab/>В соответствии с частью 1 статьи 25 Закона о защите конкуренции, коммерческие и некоммерческие организации (их должностные лица)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.</text:p>
      <text:p text:style-name="P17"><text:tab/>Запросу присвоен внутрироссийский почтовый идентификатор № 12599394046114.</text:p>
      <text:p text:style-name="P18"><text:tab/>Согласно информации, представленной ФГУП «Почта России» письмом от 19.04.2016 № 1.5.6.1.5.3-14-13/512583567 по почтовому идентификатору <text:s text:c="20"/>№ 12599394046114, 25.01.2016 адресным отделением почтовой связи Москва 115088 письмо ФАС России от 21.01.2016 № СП/2720/16 было передано почтальону для доставки адресату. Однако почтальон не смог осуществить доставку указанного письма по причине «отсутствие адресата».</text:p>
      <text:p text:style-name="P18"><text:tab/>В соответствии с пунктом 3 статьи 54 Гражданского кодекса Российской Федерации юридическое лицо несет риск последствий неполучения юридически значимых сообщений (статья 165.1), доставленных по адресу, указанному в едином государственном реестре юридических лиц, считаются полученными юридическим лицом, даже если оно не находится по указанному адресу.</text:p>
      <text:p text:style-name="P17"><text:tab/>Каких-либо иных средств (способов) доставки корреспонденции в адрес ООО «<text:span text:style-name="T34">РУС БЕЛ ТРЕЙДИНГ</text:span>» по адресу государственной регистрации не обнаружено.</text:p>
      <text:p text:style-name="P9"><text:span text:style-name="T6"><text:tab/>В отношении ООО «РУС БЕЛ ТРЕЙДИНГ» 30.05.2016 возбуждено дело об административном правонарушении № 4-19.8-543/00-06-16 и проведении административного расследования от 30.05.2016 №06/</text:span><text:span text:style-name="T7">36099/</text:span><text:span text:style-name="T6">16 (далее — </text:span><text:span text:style-name="T8">Определение ФАС России) (внутрироссийский почтовый идентификатор <text:s text:c="11"/>№ 12599399345564</text:span><text:span text:style-name="T6">) направлено по адресу регистрации ООО «РУС БЕЛ ТРЕЙДИНГ» 31</text:span><text:span text:style-name="T7">.05.2016.</text:span></text:p>
      <text:p text:style-name="P7"><text:tab/>Согласно информации, представленной на официальном сайте ФГУП «Почта России» в разделе отслеживание почтовых отправлений, по почтовому идентификатору <text:span text:style-name="T2">№ 12599399345564, 03.06.2016 Определение ФАС России прибыло в место вручения на ОПС «Москва 88».</text:span></text:p>
      <text:p text:style-name="P7"><text:soft-page-break/><text:tab/>Определением ФАС России повторно запрошены сведения и информация, указанные в письме ФАС России от 21.01.2016 № СП/2720/16.</text:p>
      <text:p text:style-name="P9"><text:span text:style-name="T6"><text:tab/>Письмом от 22.12.2016 № 42/1 (вх. от 27.12.2016 № </text:span><text:span text:style-name="T9">192827/16 ООО «РУС БЕЛ ТРЕЙДИНГ» представило информацию запрошенную ФАС России письмом от 21.01.2016 № СП/2720/16.</text:span></text:p>
      <text:p text:style-name="P7"><text:tab/>Соответственно, на момент вынесения настоящего постановления информация, запрошенная письмом ФАС России от 21.01.2016 № СП/2720/16, а также повторно запрошенная Определением ФАС России со сроком представления информации в течении трех дней с момента получения определения, ООО «РУС БЕЛ ТРЕЙДИНГ» в антимонопольный орган представлена.</text:p>
      <text:p text:style-name="P9"><text:span text:style-name="T5"><text:tab/>Таким образом, в действиях </text:span><text:span text:style-name="T14">ООО «РУС БЕЛ ТРЕЙДИНГ»</text:span><text:span text:style-name="T5"> обнаружены признаки нарушения части 1 статьи 25 Закона о защите конкуренции, выразившегося в непредставлении в антимонопольный орган по его мотивированному требованию в установленный срок необходимых антимонопольному органу в соответствии с возложенными на него полномочиями документов и информации.</text:span></text:p>
      <text:p text:style-name="P9"><text:span text:style-name="T5"><text:tab/>Следовательно, действия </text:span><text:span text:style-name="T14">ООО «РУС БЕЛ ТРЕЙДИНГ»</text:span><text:span text:style-name="T5"> являются нарушением части 1 статьи 25 Закона о защите конкуренции.</text:span></text:p>
      <text:p text:style-name="P9"><text:span text:style-name="T5"><text:tab/>Место совершения административного правонарушения — <text:s text:c="30"/></text:span><text:span text:style-name="T6">ул. Новоостаповская, д. 4, корп. 2, г. Москва, 115088.</text:span></text:p>
      <text:p text:style-name="P5"><text:tab/>Время совершения административного правонарушения — <text:span text:style-name="T3">12.02.2016.</text:span></text:p>
      <text:p text:style-name="P5"><text:tab/><text:span text:style-name="T20">Административная ответственность за данное правонарушение предусмотрена частью 5 статьи 19.8 КоАП, в соответствии с которой непредставление или несвоевременное представление в федеральный антимонопольный орган, его территориальный орган сведений (информации)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за исключением случаев, предусмотренных частями 3, 4 <text:s/>и 7 статьи 19.8 КоАП, а равно представление в федеральный антимонопольный орган, его территориальный орган заведомо недостоверных </text:span><text:span text:style-name="T20">сведений (информации) влечет наложение административного штрафа на юридических лиц в размере от пятидесяти до пятисот тысяч рублей</text:span>.</text:p>
      <text:p text:style-name="P28"><text:span text:style-name="Основной_20_шрифт_20_абзаца"><text:span text:style-name="T21">Объект административного правонарушения: общественные отношения</text:span></text:span><text:span text:style-name="Основной_20_шрифт_20_абзаца"><text:span text:style-name="T23"> </text:span></text:span><text:span text:style-name="Основной_20_шрифт_20_абзаца"><text:span text:style-name="T21">в сфере обеспечения порядка управления и защиты конкуренции.</text:span></text:span></text:p>
      <text:p text:style-name="P28"><text:span text:style-name="Основной_20_шрифт_20_абзаца"><text:span text:style-name="T21">Объективная сторона: </text:span></text:span><text:span text:style-name="Основной_20_шрифт_20_абзаца"><text:span text:style-name="T22">состоит в несвоевременном представлении, нарушающем антимонопольное законодательство, сведений (информации) в полном объеме по мотивированному требованию антимонопольного органа.</text:span></text:span></text:p>
      <text:p text:style-name="P28"><text:span text:style-name="Основной_20_шрифт_20_абзаца"><text:span text:style-name="T22">Субъект административного правонарушения: ООО «РУС БЕЛ ТРЕЙДИНГ» </text:span></text:span><text:span text:style-name="Основной_20_шрифт_20_абзаца"><text:span text:style-name="T35">(адрес: 115088, г. Москва, ул. Новоостаповская, д. 4, корп. 2; ОГРН 1057746355413, ИНН 7723533268, КПП 772301001; дата регистрации юридического лица — 03.03.2005)</text:span></text:span><text:span text:style-name="Основной_20_шрифт_20_абзаца"><text:span text:style-name="T24">.</text:span></text:span></text:p>
      <text:p text:style-name="P29"><text:soft-page-break/><text:span text:style-name="Основной_20_шрифт_20_абзаца"><text:span text:style-name="T25">Субъективная сторона: как следует из материалов дела об административном правонарушении № 4-19.8-543/00-06-16 и установленных обстоятельств, у </text:span></text:span><text:span text:style-name="Основной_20_шрифт_20_абзаца"><text:span text:style-name="T37">ООО «РУС БЕЛ ТРЕЙДИНГ»</text:span></text:span><text:span text:style-name="Основной_20_шрифт_20_абзаца"><text:span text:style-name="T25"> имелась возможность не совершать указанных действий, однако </text:span></text:span><text:span text:style-name="Основной_20_шрифт_20_абзаца"><text:span text:style-name="T37">ООО «РУС БЕЛ ТРЕЙДИНГ»</text:span></text:span><text:span text:style-name="Основной_20_шрифт_20_абзаца"><text:span text:style-name="T26"> </text:span></text:span><text:span text:style-name="Основной_20_шрифт_20_абзаца"><text:span text:style-name="T25">этого не сделало, виновно совершив тем самым административное правонарушение, ответственность за которое установлена частью 5 статьи 19.8 КоАП.</text:span></text:span></text:p>
      <text:p text:style-name="P23"><text:span text:style-name="T17">Факт совершения административного правонарушения </text:span><text:span text:style-name="Основной_20_шрифт_20_абзаца"><text:span text:style-name="T37">ООО «РУС БЕЛ ТРЕЙДИНГ»</text:span></text:span><text:span text:style-name="T17"> подтверждается протоколом от 27</text:span><text:span text:style-name="T18">.</text:span><text:span text:style-name="T14">06</text:span><text:span text:style-name="T18">.201</text:span><text:span text:style-name="T14">6</text:span><text:span text:style-name="T17"> по делу об административном правонарушении </text:span><text:span text:style-name="T27">№ </text:span><text:span text:style-name="Основной_20_шрифт_20_абзаца"><text:span text:style-name="T25">4-19.8-543/00-06-16</text:span></text:span><text:span text:style-name="T17">, а также другими материалами дела. </text:span></text:p>
      <text:p text:style-name="P23"><text:span text:style-name="T17">Срок давности привлечения</text:span><text:span text:style-name="Основной_20_шрифт_20_абзаца"><text:span text:style-name="T15"> </text:span></text:span><text:span text:style-name="Основной_20_шрифт_20_абзаца"><text:span text:style-name="T37">ООО «РУС БЕЛ ТРЕЙДИНГ»</text:span></text:span><text:span text:style-name="Основной_20_текст_20__28_5_29__5f_"><text:span text:style-name="T16"> </text:span></text:span><text:span text:style-name="T17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23"><text:span text:style-name="T28">При рассмотрении дела в отношении <text:s/></text:span><text:span text:style-name="Основной_20_шрифт_20_абзаца"><text:span text:style-name="T37">ООО «РУС БЕЛ ТРЕЙДИНГ»</text:span></text:span><text:span text:style-name="Основной_20_шрифт_20_абзаца"><text:span text:style-name="T36"> </text:span></text:span><text:span text:style-name="Основной_20_шрифт_20_абзаца"><text:span text:style-name="T29">в качестве обстоятельств, </text:span></text:span><text:span text:style-name="T28">смягчающих административную ответственность установлено: </text:span><text:span text:style-name="Основной_20_шрифт_20_абзаца"><text:span text:style-name="T37">ООО «РУС БЕЛ ТРЕЙДИНГ» добровольно прекратило противоправное поведение</text:span></text:span><text:span text:style-name="Основной_20_шрифт_20_абзаца"><text:span text:style-name="T29"> представив информацию в полном объеме; </text:span></text:span><text:span text:style-name="Основной_20_шрифт_20_абзаца"><text:span text:style-name="T31">оказывало содействие антимонопольному органу</text:span></text:span><text:span text:style-name="Основной_20_шрифт_20_абзаца"><text:span text:style-name="T30"> в установлении обстоятельств, подлежащих установлению по делу об административном правонарушении</text:span></text:span><text:span text:style-name="Основной_20_шрифт_20_абзаца"><text:span text:style-name="T31">.</text:span></text:span></text:p>
      <text:p text:style-name="P23"><text:span text:style-name="T17">При рассмотрении дела в отношении </text:span><text:span text:style-name="Основной_20_шрифт_20_абзаца"><text:span text:style-name="T37">ООО «РУС БЕЛ ТРЕЙДИНГ»</text:span></text:span><text:span text:style-name="Основной_20_шрифт_20_абзаца"><text:span text:style-name="T36"> </text:span></text:span><text:span text:style-name="Основной_20_шрифт_20_абзаца"><text:span text:style-name="T30"><text:s/></text:span></text:span><text:span text:style-name="T17">обстоятельств отягчающих административную ответственность не установлено.</text:span></text:p>
      <text:p text:style-name="P25">Информация по Запросу была предоставлена в ФАС России в полном объеме.</text:p>
      <text:p text:style-name="P14"><text:span text:style-name="Основной_20_шрифт_20_абзаца"><text:span text:style-name="T4"><text:tab/>На основании изложенного, учитывая характер и обстоятельства совершенного правонарушения, руководствуясь пунктами 2 и 4 части 1 статьи 4.2 КоАП, частью <text:s/>5 статьи 19.8 КоАП, а также статьями 23.48, 29.9 КоАП,</text:span></text:span> </text:p>
      <text:p text:style-name="P14"/>
      <text:p text:style-name="P16">ПОСТАНОВИЛ:</text:p>
      <text:p text:style-name="P15"/>
      <text:p text:style-name="P14"><text:tab/>Признать <text:span text:style-name="Основной_20_шрифт_20_абзаца"><text:span text:style-name="T41">ООО «РУС БЕЛ ТРЕЙДИНГ» </text:span></text:span><text:span text:style-name="Основной_20_шрифт_20_абзаца"><text:span text:style-name="T40">(адрес: 115088, г. Москва, ул. </text:span></text:span><text:span text:style-name="Основной_20_шрифт_20_абзаца"><text:span text:style-name="T40">Новоостаповская, д. 4, корп. 2; ОГРН 1057746355413, ИНН 7723533268, КПП 772301001; дата регистрации юридического лица — 03.03.2005)</text:span></text:span><text:span text:style-name="Основной_20_шрифт_20_абзаца"><text:span text:style-name="T39"> </text:span></text:span>виновным в совершении административного правонарушения, ответственность за которое предусмотрена частью 5 статьи 19.8 КоАП и назначить ему наказание в виде административного штрафа в размере 50 000 (пятьдесят тысяч) рублей.</text:p>
      <text:p text:style-name="P24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<text:soft-page-break/>статьей 31.5 КоАП.</text:p>
      <text:p text:style-name="P24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6"><text:span text:style-name="T11">Согла</text:span><text:span text:style-name="T19">сно Федеральному закону от 14.12.2015 № 359-ФЗ «О федеральном бюджете на 2016 год» и приказу </text:span><text:span text:style-name="T32">Министерства финансов России от 01.07.2013 </text:span><text:span text:style-name="T33">№</text:span><text:span text:style-name="T32"> 65н «</text:span><text:span text:style-name="T42">Об утверждении Указаний о порядке применения бюджетной классификации Российской Федерации» </text:span><text:span text:style-name="T19">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p>
      <text:p text:style-name="P26">Реквизиты для уплаты административного штрафа:</text:p>
      <text:p text:style-name="P26">УИН: 16133122700000663289</text:p>
      <text:p text:style-name="P26">Получатель ИНН 7703516539 </text:p>
      <text:p text:style-name="P26">КПП 770301001</text:p>
      <text:p text:style-name="P26">Межрегиональное операционное УФК</text:p>
      <text:p text:style-name="P26">(Для ФАС России л/с 04951001610)</text:p>
      <text:p text:style-name="P26">КБК 161 1 1602010 016000 140</text:p>
      <text:p text:style-name="P26">ОКТМО 45380000</text:p>
      <text:p text:style-name="P26">ОПЕРУ-1 Банка России г. Москвы</text:p>
      <text:p text:style-name="P26">БИК 044501002</text:p>
      <text:p text:style-name="P26">Расчетный счет 40101810500000001901</text:p>
      <text:p text:style-name="P27"><text:span text:style-name="T9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/text:span><text:span text:style-name="T10">(499) 755-23-24.</text:span></text:p>
      <text:p text:style-name="P24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24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4">Согласно части 1 стати 31.1 КоАП постановление по делу об <text:soft-page-break/>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30E26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6-136637(1) </text:p></draw:text-box></draw:frame><draw:frame draw:style-name="Mfr1" draw:name="SpdTextFrame" text:anchor-type="paragraph" svg:x="0.499cm" svg:y="28.7cm" svg:width="4.8cm" draw:z-index="1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5"><draw:image xlink:href="Pictures/10000201000000780000001A630E268A.png" xlink:type="simple" xlink:show="embed" xlink:actuate="onLoad"/></draw:frame><draw:frame draw:style-name="Mfr1" draw:name="Врезка2" text:anchor-type="paragraph" svg:x="0.499cm" svg:y="28.7cm" svg:width="4.8cm" draw:z-index="6"><draw:text-box fo:min-height="0.041cm"><text:p text:style-name="Frame_20_contents">2016-136637(1) </text:p></draw:text-box></draw:frame><draw:frame draw:style-name="Mfr2" draw:name="SpdBarcode" text:anchor-type="paragraph" svg:x="0cm" svg:width="3.6cm" svg:height="0.78cm" draw:z-index="7"><draw:image xlink:href="Pictures/10000201000000780000001A630E268A.png" xlink:type="simple" xlink:show="embed" xlink:actuate="onLoad"/></draw:frame><draw:frame draw:style-name="Mfr1" draw:name="SpdTextFrame1" text:anchor-type="paragraph" svg:x="0.499cm" svg:y="28.7cm" svg:width="4.8cm" draw:z-index="13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7T14:38:03.67</meta:creation-date>
    <meta:generator>OpenOffice.org/3.4.1$Win32 OpenOffice.org_project/341m1$Build-9593</meta:generator>
    <dc:date>2016-12-30T14:50:51.12</dc:date>
    <meta:print-date>2016-12-29T19:09:47.34</meta:print-date>
    <meta:document-statistic meta:table-count="0" meta:image-count="2" meta:object-count="0" meta:page-count="6" meta:paragraph-count="60" meta:word-count="1484" meta:character-count="11944"/>
    <meta:user-defined meta:name="Поле 1"/>
    <meta:user-defined meta:name="Поле 2"/>
    <meta:user-defined meta:name="Поле 3"/>
    <meta:user-defined meta:name="Поле 4"/>
  </office:meta>
</office:document-meta>
</file>