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52BE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8pt" fo:background-color="#ffffff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 style:master-page-name="First_20_Page">
      <style:paragraph-properties fo:margin-left="9.497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e19a7-0d02-4433-b930-672061c56a93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> </text:p>
      <text:p text:style-name="P8"><text:span text:style-name="T2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компании «Хуачангда Кэнэда Холдингс Инк.» (место нахождения: 2800 Парк Плейс, 666 Беррард стрит, Ванкувер, БС В6С 237, Канада; основной вид деятельности - инвестиционная) о приобретении прав, позволяющих определять условия осуществления предпринимательской деятельности  <text:s text:c="5"/>ООО «ВАЛИАНТ - ТМС Рус» (место нахождения: ул. Бахрушина, д. 32, стр. 1, Москва, 115054; основной вид деятельности -</text:span><text:span text:style-name="T1"> </text:span><text:span text:style-name="T2">оптовая торговля оборудованием и запчастями для машин), поданное 25.11.2016 в соответствии со статьей 28 Закона о защите конкуренции, </text:span><text:span text:style-name="T1">и установила, что сделка, заявленная в ходатайстве, не приведет к ограничению конкуренции.</text:span></text:p>
      <text:p text:style-name="P9"><text:span text:style-name="T1">Руководствуясь пунктом 1 части 2 статьи 33 Закона о защите конкуренции, ФАС России приняла решение об удовлетворении данного</text:span> ходатайства.</text:p>
      <text:p text:style-name="P4"> </text:p>
      <text:p text:style-name="P12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52B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52BEF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3:46:47.27</meta:creation-date>
    <meta:generator>OpenOffice.org/3.4.1$Win32 OpenOffice.org_project/341m1$Build-9593</meta:generator>
    <dc:date>2016-12-30T14:52:11.41</dc:date>
    <meta:editing-duration>PT5M12S</meta:editing-duration>
    <meta:editing-cycles>2</meta:editing-cycles>
    <meta:print-date>2016-12-29T11:28:27.19</meta:print-date>
    <meta:document-statistic meta:table-count="0" meta:image-count="1" meta:object-count="0" meta:page-count="1" meta:paragraph-count="9" meta:word-count="133" meta:character-count="1032"/>
    <meta:user-defined meta:name="Поле 1"/>
    <meta:user-defined meta:name="Поле 2"/>
    <meta:user-defined meta:name="Поле 3"/>
    <meta:user-defined meta:name="Поле 4"/>
  </office:meta>
</office:document-meta>
</file>