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CB7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a342f2-1455-43fa-b3d9-56bf637e49df" text:name="BossProviderVariable"/>
      </text:user-field-decls>
      <text:p text:style-name="P26"><text:span text:style-name="T15">ОПРЕДЕЛЕНИЕ</text:span></text:p>
      <text:p text:style-name="P15">о продлении срока и об отложении рассмотрения </text:p>
      <text:p text:style-name="P18"><text:span text:style-name="T1">дела № </text:span><text:span text:style-name="T16">4-14.55-1841/00-24-16 </text:span><text:span text:style-name="T1"><text:s/>об административном правонарушении</text:span></text:p>
      <text:p text:style-name="P16"/>
      <text:p text:style-name="P17">«29» декабря 2016 г. <text:s text:c="86"/>г. Москва</text:p>
      <text:p text:style-name="P17"/>
      <text:p text:style-name="P10"><text:span text:style-name="T17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841/00-24-16 об административном правонарушении в отношении ведущего инженера строительно-монтажного участка № 1/2 строительного управления № 1 АО «ГУОВ» </text:span><text:span text:style-name="T20">&lt;...&gt;</text:span><text:span text:style-name="T17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 </text:span></text:p>
      <text:p text:style-name="P11"/>
      <text:p text:style-name="P5">УСТАНОВИЛ:</text:p>
      <text:p text:style-name="P5"/>
      <text:p text:style-name="P6"><text:span text:style-name="T3">В адрес ФАС России поступило постановление заместителя Московского городского военного прокурора </text:span><text:span text:style-name="T11">&lt;...&gt;</text:span><text:span text:style-name="T3"> о возбуждении дела об административном правонарушении в отношении </text:span><text:span text:style-name="T18">ведущего инженера строительно-монтажного участка № 1/2 строительного управления № 1 АО «ГУОВ» </text:span><text:span text:style-name="T20">&lt;...&gt;</text:span><text:span text:style-name="T3">, а также материалы административного дела</text:span><text:span text:style-name="T18">.</text:span></text:p>
      <text:p text:style-name="P6"><text:span text:style-name="T3">В ходе подготовки к рассмотрению дела №</text:span><text:span text:style-name="T2"> </text:span><text:span text:style-name="T3">4-14.55-1841/00-24-16 об административном правонарушении установлена необходимость истребования дополнительных материалов по делу у</text:span><text:span text:style-name="T19"> АО «ГУОВ».</text:span></text:p>
      <text:p text:style-name="P6"><text:span text:style-name="T3">Вместе с тем, пятнадцатидневный срок рассмотрения дела №</text:span><text:span text:style-name="T2"> </text:span><text:span text:style-name="T3">4-14.55-1841/00-24-16 в соответствии с частью 1 статьи 29.6 КоАП истекает 30.12.2016.</text:span></text:p>
      <text:p text:style-name="P8">Учитывая изложенное, руководствуясь статьями 29.1, 29.4, частью 2 статьи 29.6, статьей 29.7 КоАП,</text:p>
      <text:p text:style-name="P8"/>
      <text:p text:style-name="P9">ОПРЕДЕЛИЛ:</text:p>
      <text:p text:style-name="P8"/>
      <text:list xml:id="list4939989046353409645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841/00-24-16 об административном правонарушении до «30» января 2017 г.</text:p>
                </text:list-item>
                <text:list-item>
                  <text:p text:style-name="P24"><text:span text:style-name="T13">Отложить рассмотрение дела № 4-14.55-1841/00-24-16 об административном правонарушении на «24» января 2017 г. в 11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</text:list-item>
                <text:list-item>
                  <text:p text:style-name="P22">Руководствуясь статьей 26.10 КоАП, АО «ГУОВ» в трехдненый срок надлежит представить в адрес ФАС России (Садовая-Кудринская, д. 11, г. Москва, Д-242, ГСП-3, 125993) следующие материалы, заверенные <text:soft-page-break/>надлежащим образом:</text:p>
                </text:list-item>
              </text:list>
            </text:list-item>
          </text:list>
        </text:list-item>
      </text:list>
      <text:list xml:id="list4540553060636182503" text:style-name="L2">
        <text:list-item>
          <text:p text:style-name="P23">копию должностной инструкции ведущего инженера строительно-монтажного участка № 1/2 строительного управления № 1 АО «ГУОВ» с листом ознакомления;</text:p>
        </text:list-item>
        <text:list-item>
          <text:p text:style-name="P25"><text:span text:style-name="T4">копию приказа АО «ГУОВ» от 01.06.2016 № П-279.</text:span><text:span text:style-name="T22">При невозможности представления указанных сведений необходимо в трехдневный срок уведомить об этом в письменной форме ФАС России.</text:span></text:p>
        </text:list-item>
      </text:list>
      <text:p text:style-name="P6"><text:span text:style-name="T21">В целях оперативного получения указанной информации прошу направить указанные материалы и сведения, в том числе, по электронному адресу: </text:span><text:a xlink:type="simple" xlink:href="mailto:sementsova@fas.gov.ru">sementsova@fas.gov.ru</text:a><text:span text:style-name="T24">. </text:span></text:p>
      <text:p text:style-name="P6"><text:span text:style-name="T23">Вместе с тем, ответственность за непредставление или несвоевременное </text:span><text:span text:style-name="T23">представление указанных сведений (информации), установлена статьей 19.7 </text:span><text:span text:style-name="T23">КоАП.</text:span></text:p>
      <text:p text:style-name="P7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(доб. 090-437)</text:span><text:span text:style-name="T7"> </text:span><text:span text:style-name="T4">или по электронной почте </text:span><text:span text:style-name="T10">sementsova</text:span><text:span text:style-name="T12">@fas.gov.ru</text:span><text:span text:style-name="T7"> <text:s/></text:span><text:span text:style-name="T4">за трое суток до рассмотрения дела.</text:span></text:p>
      <text:list xml:id="list34740093" text:continue-list="list4939989046353409645" text:style-name="L1">
        <text:list-item>
          <text:list>
            <text:list-item>
              <text:list>
                <text:list-header>
                  <text:p text:style-name="P21"><text:s/></text:p>
                </text:list-header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B4CB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7715(1) </text:p></draw:text-box></draw:frame><draw:frame draw:style-name="Mfr2" draw:name="SpdBarcode" text:anchor-type="paragraph" svg:x="0cm" svg:width="3.6cm" svg:height="0.78cm" draw:z-index="2"><draw:image xlink:href="Pictures/10000201000000780000001A8B4CB7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40:46.72</meta:creation-date>
    <meta:generator>OpenOffice.org/3.4.1$Win32 OpenOffice.org_project/341m1$Build-9593</meta:generator>
    <dc:date>2016-12-30T14:55:26.97</dc:date>
    <meta:document-statistic meta:table-count="0" meta:image-count="1" meta:object-count="0" meta:page-count="2" meta:paragraph-count="23" meta:word-count="367" meta:character-count="2981"/>
    <meta:user-defined meta:name="Поле 1"/>
    <meta:user-defined meta:name="Поле 2"/>
    <meta:user-defined meta:name="Поле 3"/>
    <meta:user-defined meta:name="Поле 4"/>
  </office:meta>
</office:document-meta>
</file>