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8B0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25a935-da23-476a-b46f-f1f346ae770b" text:name="BossProviderVariable"/>
      </text:user-field-decls>
      <text:p text:style-name="P21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5">4-14.55-1845/00-24-16 </text:span><text:span text:style-name="T1"><text:s/>об административном правонарушении</text:span></text:p>
      <text:p text:style-name="P5"/>
      <text:p text:style-name="P6">«29» декабря 2016 г. <text:s text:c="86"/>г. Москва</text:p>
      <text:p text:style-name="P6"/>
      <text:p text:style-name="P18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845/00-24-16 об административном правонарушении в отношении начальника строительного управления № 1 АО «ГУОВ» </text:span><text:span text:style-name="T20">&lt;....&gt; </text:span><text:span text:style-name="T17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/text:span></text:p>
      <text:p text:style-name="P19"/>
      <text:p text:style-name="P17">УСТАНОВИЛ:</text:p>
      <text:p text:style-name="P17"/>
      <text:p text:style-name="P12"><text:span text:style-name="T3">В адрес ФАС России поступило постановление заместителя Московского городского военного прокурора </text:span><text:span text:style-name="T11">&lt;...&gt; </text:span><text:span text:style-name="T3"><text:s/>о возбуждении дела об административном правонарушении в отношении </text:span><text:span text:style-name="T18">начальника строительного управления № 1 АО «ГУОВ» </text:span><text:span text:style-name="T20">&lt;...&gt;</text:span><text:span text:style-name="T3">, а также материалы административного дела</text:span><text:span text:style-name="T18">.</text:span></text:p>
      <text:p text:style-name="P12"><text:span text:style-name="T3">В ходе подготовки к рассмотрению дела №</text:span><text:span text:style-name="T2"> </text:span><text:span text:style-name="T3">4-14.55-1845/00-24-16 об административном правонарушении установлена необходимость истребования дополнительных материалов по делу у</text:span><text:span text:style-name="T19"> АО «ГУОВ».</text:span></text:p>
      <text:p text:style-name="P12"><text:span text:style-name="T3">Вместе с тем, пятнадцатидневный срок рассмотрения дела №</text:span><text:span text:style-name="T2"> </text:span><text:span text:style-name="T3">4-14.55-1845/00-24-16 в соответствии с частью 1 статьи 29.6 КоАП истекает 30.12.2016.</text:span>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4"/>
      <text:list xml:id="list5526631965231621980" text:style-name="L1">
        <text:list-item>
          <text:list>
            <text:list-item>
              <text:list>
                <text:list-item>
                  <text:p text:style-name="P22">Продлить срок рассмотрения дела № 4-14.55-1845/00-24-16 об административном правонарушении до «30» января 2017 г.</text:p>
                </text:list-item>
                <text:list-item>
                  <text:p text:style-name="P24"><text:span text:style-name="T13">Отложить рассмотрение дела № 4-14.55-1845/00-24-16 об административном правонарушении на «24» января 2017 г. в 11 часов 30 минут по адресу: </text:span><text:span text:style-name="T14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3">Руководствуясь статьей 26.10 КоАП, АО «ГУОВ» в трехдненый срок надлежит представить в адрес ФАС России (Садовая-Кудринская, д. 11, г. Москва, Д-242, ГСП-3, 125993) копию должностной инструкции начальника строительного управления № 1 АО «ГУОВ» с листом ознакомления, заверенные <text:soft-page-break/>надлежащим образом.</text:p>
                </text:list-item>
              </text:list>
            </text:list-item>
          </text:list>
        </text:list-item>
      </text:list>
      <text:p text:style-name="P12"><text:span text:style-name="T21">В целях оперативного получения указанной информации прошу направить указанные материалы и сведения, в том числе, по электронному адресу: </text:span><text:a xlink:type="simple" xlink:href="mailto:sementsova@fas.gov.ru"><text:span text:style-name="T16">sementsova@fas.gov.ru</text:span></text:a><text:span text:style-name="T22">. </text:span></text:p>
      <text:p text:style-name="P16"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13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10">sementsova</text:span><text:span text:style-name="T12">@fas.gov.ru</text:span><text:span text:style-name="T7"> <text:s/></text:span><text:span text:style-name="T4">за трое суток до рассмотрения дела.</text:span></text:p>
      <text:list xml:id="list35225789" text:continue-numbering="true" text:style-name="L1">
        <text:list-item>
          <text:list>
            <text:list-item>
              <text:list>
                <text:list-header>
                  <text:p text:style-name="P22"><text:s/></text:p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38B0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7757(1) </text:p></draw:text-box></draw:frame><draw:frame draw:style-name="Mfr2" draw:name="SpdBarcode" text:anchor-type="paragraph" svg:x="0cm" svg:width="3.6cm" svg:height="0.78cm" draw:z-index="2"><draw:image xlink:href="Pictures/10000201000000780000001A0A38B0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34:26.51</meta:creation-date>
    <meta:generator>OpenOffice.org/3.4.1$Win32 OpenOffice.org_project/341m1$Build-9593</meta:generator>
    <dc:date>2016-12-30T15:05:37.13</dc:date>
    <meta:document-statistic meta:table-count="0" meta:image-count="1" meta:object-count="0" meta:page-count="2" meta:paragraph-count="21" meta:word-count="325" meta:character-count="2655"/>
    <meta:user-defined meta:name="Поле 1"/>
    <meta:user-defined meta:name="Поле 2"/>
    <meta:user-defined meta:name="Поле 3"/>
    <meta:user-defined meta:name="Поле 4"/>
  </office:meta>
</office:document-meta>
</file>