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DB7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28c32-610d-4b95-a454-2460e728a83e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11.2016 № 20-4-4025209-с,<text:line-break/>и приняла решение о согласовании предельной отпускной цены, представленной на перерегистрацию, Астеллас Фарма Юроп Б.В. (Нидерланды); пр., перв.уп., втор.уп., вып.к. - Теммлер Верке ГмбХ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Вильпрафен (МНН — Джозамицин), таблетки покрытые пленочной оболочкой, 500 мг, 10 шт, - блистеры (1) — пачки картонные в размере 447,31 руб.</text:p>
      <text:p text:style-name="P8"/>
      <text:p text:style-name="P8"/>
      <text:p text:style-name="P8"/>
      <text:p text:style-name="P18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ADB7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916(1) </text:p></draw:text-box></draw:frame><draw:frame draw:style-name="Mfr2" draw:name="SpdBarcode" text:anchor-type="paragraph" svg:x="0cm" svg:width="3.6cm" svg:height="0.78cm" draw:z-index="1"><draw:image xlink:href="Pictures/10000201000000780000001AD7ADB7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06:28.68</meta:creation-date>
    <meta:generator>OpenOffice.org/3.4.1$Win32 OpenOffice.org_project/341m1$Build-9593</meta:generator>
    <meta:editing-duration>PT16S</meta:editing-duration>
    <meta:editing-cycles>2</meta:editing-cycles>
    <dc:date>2016-12-05T15:20:19.57</dc:date>
    <meta:document-statistic meta:table-count="0" meta:image-count="1" meta:object-count="0" meta:page-count="1" meta:paragraph-count="10" meta:word-count="135" meta:character-count="1146"/>
    <meta:user-defined meta:name="Поле 1"/>
    <meta:user-defined meta:name="Поле 2"/>
    <meta:user-defined meta:name="Поле 3"/>
    <meta:user-defined meta:name="Поле 4"/>
  </office:meta>
</office:document-meta>
</file>