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EB0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83639-1f8e-4654-93dd-aaf35c8c6729" text:name="BossProviderVariable"/>
      </text:user-field-decls>
      <text:p text:style-name="P14"><text:span text:style-name="T9">РЕШЕНИЕ</text:span>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1</text:span><text:span text:style-name="T3">.</text:span><text:span text:style-name="T4">11</text:span><text:span text:style-name="T3">.2016</text:span><text:span text:style-name="T2"> № 20-4-4</text:span><text:span text:style-name="T3">0</text:span><text:span text:style-name="T4">26668</text:span><text:span text:style-name="T2">-с, и приняла решение согласовать предельн</text:span><text:span text:style-name="T4">ые</text:span><text:span text:style-name="T2"> отпускные цены ОАО «Биосинтез» </text:span><text:span text:style-name="T3">(</text:span><text:span text:style-name="T4">Россия</text:span><text:span text:style-name="T3">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6"><text:tab/>1. Метформин (МНН – Метформин), таблетки покрытые пленочной оболочкой, 500 мг, 20 шт., — упаковки ячейковые контурные (3), - пачки картонные, в размере 98,50 руб.</text:p>
      <text:p text:style-name="P7"><text:tab/>2. Метформин (МНН – Метформин), таблетки покрытые пленочной оболочкой, 500 мг, 60 шт., — банки (1), - пачки картонные, в размере 98,50 руб.</text:p>
      <text:p text:style-name="P7"><text:tab/>3. Метформин (МНН – Метформин), таблетки покрытые пленочной оболочкой, 1000 мг, 60 шт., — банки (1), - пачки картонные, в размере 188,20 руб.</text:p>
      <text:p text:style-name="P7"><text:tab/></text:p>
      <text:p text:style-name="P8">Р.А. Петросян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6EB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7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0729(1) </text:p></draw:text-box></draw:frame><draw:frame draw:style-name="Mfr2" draw:name="SpdBarcode" text:anchor-type="paragraph" svg:x="0cm" svg:width="3.6cm" svg:height="0.78cm" draw:z-index="1"><draw:image xlink:href="Pictures/10000201000000780000001AFC6EB0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05T15:20:50.55</dc:date>
    <meta:editing-duration>PT1H58M</meta:editing-duration>
    <meta:editing-cycles>2</meta:editing-cycles>
    <meta:document-statistic meta:table-count="0" meta:image-count="1" meta:object-count="0" meta:page-count="1" meta:paragraph-count="12" meta:word-count="168" meta:character-count="1342"/>
    <meta:user-defined meta:name="Поле 1"/>
    <meta:user-defined meta:name="Поле 2"/>
    <meta:user-defined meta:name="Поле 3"/>
    <meta:user-defined meta:name="Поле 4"/>
  </office:meta>
</office:document-meta>
</file>