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3E06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language="en" fo:country="US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background-color="transparent" style:font-size-asian="13pt" style:font-size-complex="13pt"/>
    </style:style>
    <style:style style:name="P12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7.964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text-line-through-style="none" style:font-name="Times New Roman" fo:font-size="13.8000001907349pt" fo:language="ru" fo:country="RU" style:text-underline-style="none" fo:font-weight="bold" style:text-blinking="false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0.001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bold" style:letter-kerning="true" fo:background-color="#ffffff" style:font-name-asian="SimSun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P2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text-line-through-style="none" style:font-name="Times New Roman1" fo:language="en" fo:country="US" fo:font-style="normal" style:text-underline-style="none" fo:font-weight="normal" style:text-blinking="false" style:font-name-asian="Times New Roman2" style:font-size-asian="10pt" style:language-asian="en" style:country-asian="US" style:font-style-asian="normal" style:font-size-complex="10pt" style:font-style-complex="normal"/>
    </style:style>
    <style:style style:name="T2" style:family="text">
      <style:text-properties style:text-line-through-style="none" style:font-name="Times New Roman1" fo:font-style="normal" style:text-underline-style="none" fo:font-weight="normal" style:text-blinking="false" style:font-name-asian="Times New Roman2" style:font-size-asian="10pt" style:language-asian="en" style:country-asian="US" style:font-style-asian="normal" style:font-size-complex="10pt" style:font-style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fo:font-size="14pt" fo:letter-spacing="normal" fo:font-style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font-name="Times New Roman" fo:letter-spacing="normal" fo:font-style="normal" fo:font-weight="normal" style:letter-kerning="true" style:font-style-asian="normal" style:font-weight-asian="normal" style:font-name-complex="ArialMT" style:language-complex="hi" style:country-complex="IN" style:font-style-complex="normal" style:font-weight-complex="normal"/>
    </style:style>
    <style:style style:name="T21" style:family="text">
      <style:text-properties style:font-name="Times New Roman"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style:font-name="Times New Roman1" fo:language="ru" fo:country="RU" fo:font-style="normal" fo:font-weight="normal" style:language-asian="en" style:country-asian="US"/>
    </style:style>
    <style:style style:name="T30" style:family="text">
      <style:text-properties fo:color="#000000" style:font-name="Times New Roman1" fo:language="en" fo:country="US" fo:font-style="normal" fo:font-weight="normal" style:language-asian="en" style:country-asian="US"/>
    </style:style>
    <style:style style:name="T31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0e1b8a-ce8d-443f-90ab-bb7a3257fdf5" text:name="BossProviderVariable"/>
      </text:user-field-decls>
      <text:p text:style-name="P22"><text:span text:style-name="T27">ОПРЕДЕЛЕНИЕ</text:span></text:p>
      <text:p text:style-name="P7">по делу<text:span text:style-name="T8"> </text:span><text:span text:style-name="T6">4-19.5-1626/00-08-16</text:span></text:p>
      <text:p text:style-name="P12"><text:span text:style-name="T24">22 ноября</text:span><text:span text:style-name="T25"> 2</text:span><text:span text:style-name="T24">016 г.</text:span>                                    <text:s/>            <text:s text:c="4"/>         <text:s/>                          <text:s text:c="11"/>г. Москва</text:p>
      <text:p text:style-name="P13"><text:span text:style-name="T22">Заместитель руководителя Федеральной антимонопольной службы <text:s text:c="19"/>Доценко А.В., рассмотрев протокол</text:span><text:span text:style-name="T4"> и материалы дела № </text:span><text:span text:style-name="T5">4-19.5-1626/00-08-16</text:span><text:span text:style-name="T5"> </text:span><text:span text:style-name="T23">об административном правонарушении, возбужденного по факту </text:span><text:span text:style-name="T18">неисполнения </text:span><text:span text:style-name="Основной_20_шрифт_20_абзаца"><text:span text:style-name="T11">предписания</text:span></text:span><text:span text:style-name="Основной_20_шрифт_20_абзаца"><text:span text:style-name="T12"> от 30.05.2016 по делу № </text:span></text:span><text:span text:style-name="Основной_20_шрифт_20_абзаца"><text:span text:style-name="T13">3-14-23/00-08-16</text:span></text:span><text:span text:style-name="Основной_20_шрифт_20_абзаца"><text:span text:style-name="T9"> </text:span></text:span><text:span text:style-name="T10">на основании статей 19.5, 22.2, 23.48, 29.4 Кодекса об административных правонарушениях</text:span></text:p>
      <text:p text:style-name="P14">ОПРЕДЕЛИЛ:</text:p>
      <text:p text:style-name="P15"><text:span text:style-name="T28">Назначить дело </text:span><text:span text:style-name="T7">4-19.5-1626/00-08-16</text:span><text:span text:style-name="T15"> </text:span><text:span text:style-name="T28">об административном правонарушении к рассмотрению </text:span><text:span text:style-name="T26">на 01 декабря 2016 года в 14 часов 45 минут</text:span><text:span text:style-name="T28"> по адресу: </text:span><text:span text:style-name="T31">г.Москва, ул.Садовая-Кудринская, д.11, к.413,</text:span><text:span text:style-name="T28"> т. 8(499) 755-23-23 (вн.088-414).</text:span></text:p>
      <text:p text:style-name="P16"><text:span text:style-name="T19">Явка представителей </text:span><text:span text:style-name="Основной_20_шрифт_20_абзаца"><text:span text:style-name="T14">ООО «ТПО Ред Медиа»</text:span></text:span><text:span text:style-name="T28">, в отношении которого возбуждено производство по делу (с подлинной доверенностью на участие в рассмотрении дела </text:span><text:span text:style-name="T17">4-19.5-1626/00-08-16</text:span><text:span text:style-name="T16">)</text:span><text:span text:style-name="T28">, обязательна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088-414): для граждан Российской Федерации - за 1 день, для иностранных граждан - за 3 дня.</text:p>
      <text:p text:style-name="P2"> </text:p>
      <text:p text:style-name="P24"><text:s/>А.В. Доценко</text:p>
      <text:p text:style-name="P8"> </text:p>
      <text:p text:style-name="P8"/>
      <text:p text:style-name="P23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3E06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0754(1) </text:p></draw:text-box></draw:frame><draw:frame draw:style-name="Mfr2" draw:name="SpdBarcode" text:anchor-type="paragraph" svg:x="0cm" svg:width="3.6cm" svg:height="0.78cm" draw:z-index="1"><draw:image xlink:href="Pictures/10000201000000780000001A8F3E06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4:02:15.42</meta:creation-date>
    <meta:generator>OpenOffice.org/3.4.1$Win32 OpenOffice.org_project/341m1$Build-9593</meta:generator>
    <dc:date>2016-12-05T15:21:39.56</dc:date>
    <meta:document-statistic meta:table-count="0" meta:image-count="1" meta:object-count="0" meta:page-count="1" meta:paragraph-count="12" meta:word-count="136" meta:character-count="1199"/>
    <meta:user-defined meta:name="Поле 1"/>
    <meta:user-defined meta:name="Поле 2"/>
    <meta:user-defined meta:name="Поле 3"/>
    <meta:user-defined meta:name="Поле 4"/>
  </office:meta>
</office:document-meta>
</file>