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184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language="ru" fo:country="RU" style:font-size-asian="14pt" style:font-size-complex="14pt"/>
    </style:style>
    <style:style style:name="T18" style:family="text">
      <style:text-properties fo:color="#000000" style:font-name="Times New Roman1" fo:font-size="14pt" fo:language="en" fo:country="US" style:font-size-asian="14pt" style:font-size-complex="14pt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ru" fo:country="RU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en" fo:country="US" style:font-size-asian="14pt" style:font-size-complex="14pt"/>
    </style:style>
    <style:style style:name="T24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2625128" text:id="ct362625128">
          <text:deletion>
            <office:change-info>
              <dc:creator>&lt;анонимный&gt;</dc:creator>
              <dc:date>2016-12-05T15:2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4"> </text:p>
            <text:p text:style-name="P2"/>
          </text:deletion>
        </text:changed-region>
        <text:changed-region xml:id="ct362488328" text:id="ct362488328">
          <text:deletion>
            <office:change-info>
              <dc:creator>&lt;анонимный&gt;</dc:creator>
              <dc:date>2016-11-18T15:11:00</dc:date>
            </office:change-info>
            <text:p text:style-name="P5"><text:span text:style-name="T1">ами</text:span></text:p>
          </text:deletion>
        </text:changed-region>
        <text:changed-region xml:id="ct362488120" text:id="ct362488120">
          <text:insertion>
            <office:change-info>
              <dc:creator>&lt;анонимный&gt;</dc:creator>
              <dc:date>2016-11-18T15:11:00</dc:date>
            </office:change-info>
          </text:insertion>
        </text:changed-region>
        <text:changed-region xml:id="ct362488432" text:id="ct362488432">
          <text:deletion>
            <office:change-info>
              <dc:creator>&lt;анонимный&gt;</dc:creator>
              <dc:date>2016-11-18T15:14:00</dc:date>
            </office:change-info>
            <text:p text:style-name="P5"><text:span text:style-name="T1">05</text:span></text:p>
          </text:deletion>
        </text:changed-region>
        <text:changed-region xml:id="ct362488536" text:id="ct362488536">
          <text:insertion>
            <office:change-info>
              <dc:creator>&lt;анонимный&gt;</dc:creator>
              <dc:date>2016-11-18T15:14:00</dc:date>
            </office:change-info>
          </text:insertion>
        </text:changed-region>
        <text:changed-region xml:id="ct362488640" text:id="ct362488640">
          <text:deletion>
            <office:change-info>
              <dc:creator>&lt;анонимный&gt;</dc:creator>
              <dc:date>2016-11-18T15:15:00</dc:date>
            </office:change-info>
            <text:p text:style-name="P5"><text:span text:style-name="T1">2823</text:span></text:p>
          </text:deletion>
        </text:changed-region>
        <text:changed-region xml:id="ct362488744" text:id="ct362488744">
          <text:insertion>
            <office:change-info>
              <dc:creator>&lt;анонимный&gt;</dc:creator>
              <dc:date>2016-11-21T15:22:00</dc:date>
            </office:change-info>
          </text:insertion>
        </text:changed-region>
        <text:changed-region xml:id="ct362488952" text:id="ct362488952">
          <text:deletion>
            <office:change-info>
              <dc:creator>&lt;анонимный&gt;</dc:creator>
              <dc:date>2016-11-18T15:13:00</dc:date>
            </office:change-info>
            <text:p text:style-name="P5"><text:s/></text:p>
          </text:deletion>
        </text:changed-region>
        <text:changed-region xml:id="ct362488848" text:id="ct362488848">
          <text:deletion>
            <office:change-info>
              <dc:creator>&lt;анонимный&gt;</dc:creator>
              <dc:date>2016-11-18T15:11:00</dc:date>
            </office:change-info>
            <text:p text:style-name="P5">от <text:span text:style-name="T1">11</text:span>.<text:span text:style-name="T1">10</text:span>.2016 № 20-4-40<text:span text:style-name="T1">23260</text:span>-с, от <text:span text:style-name="T1">10</text:span>.<text:span text:style-name="T1">10</text:span>.2016 № 20-4-40<text:span text:style-name="T1">23170</text:span>-с,</text:p>
          </text:deletion>
        </text:changed-region>
        <text:changed-region xml:id="ct362489056" text:id="ct362489056">
          <text:deletion>
            <office:change-info>
              <dc:creator>&lt;анонимный&gt;</dc:creator>
              <dc:date>2016-11-18T15:15:00</dc:date>
            </office:change-info>
            <text:p text:style-name="P5">ых</text:p>
          </text:deletion>
        </text:changed-region>
        <text:changed-region xml:id="ct362489160" text:id="ct362489160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362489264" text:id="ct362489264">
          <text:deletion>
            <office:change-info>
              <dc:creator>&lt;анонимный&gt;</dc:creator>
              <dc:date>2016-11-18T15:15:00</dc:date>
            </office:change-info>
            <text:p text:style-name="P5">ых</text:p>
          </text:deletion>
        </text:changed-region>
        <text:changed-region xml:id="ct362489368" text:id="ct362489368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362489472" text:id="ct362489472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362489576" text:id="ct362489576">
          <text:deletion>
            <office:change-info>
              <dc:creator>&lt;анонимный&gt;</dc:creator>
              <dc:date>2016-11-18T15:15:00</dc:date>
            </office:change-info>
            <text:p text:style-name="P5"><text:span text:style-name="T1">ых</text:span></text:p>
          </text:deletion>
        </text:changed-region>
        <text:changed-region xml:id="ct362489680" text:id="ct362489680">
          <text:insertion>
            <office:change-info>
              <dc:creator>&lt;анонимный&gt;</dc:creator>
              <dc:date>2016-11-18T15:15:00</dc:date>
            </office:change-info>
          </text:insertion>
        </text:changed-region>
        <text:changed-region xml:id="ct362489784" text:id="ct362489784">
          <text:deletion>
            <office:change-info>
              <dc:creator>&lt;анонимный&gt;</dc:creator>
              <dc:date>2016-11-18T15:15:00</dc:date>
            </office:change-info>
            <text:p text:style-name="P5">ПРО.МЕД.ЦС Прага а.о.</text:p>
          </text:deletion>
        </text:changed-region>
        <text:changed-region xml:id="ct362489888" text:id="ct362489888">
          <text:insertion>
            <office:change-info>
              <dc:creator>&lt;анонимный&gt;</dc:creator>
              <dc:date>2016-11-21T15:22:00</dc:date>
            </office:change-info>
          </text:insertion>
        </text:changed-region>
        <text:changed-region xml:id="ct362489992" text:id="ct362489992">
          <text:deletion>
            <office:change-info>
              <dc:creator>&lt;анонимный&gt;</dc:creator>
              <dc:date>2016-11-18T15:16:00</dc:date>
            </office:change-info>
            <text:p text:style-name="P5">Чешская Республика</text:p>
          </text:deletion>
        </text:changed-region>
        <text:changed-region xml:id="ct362490096" text:id="ct362490096">
          <text:insertion>
            <office:change-info>
              <dc:creator>&lt;анонимный&gt;</dc:creator>
              <dc:date>2016-11-21T15:22:00</dc:date>
            </office:change-info>
          </text:insertion>
        </text:changed-region>
        <text:changed-region xml:id="ct362490200" text:id="ct362490200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2">е</text:span></text:p>
          </text:deletion>
        </text:changed-region>
        <text:changed-region xml:id="ct362490304" text:id="ct362490304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362490408" text:id="ct362490408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2">е</text:span></text:p>
          </text:deletion>
        </text:changed-region>
        <text:changed-region xml:id="ct362490512" text:id="ct362490512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362490616" text:id="ct362490616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2">ы</text:span></text:p>
          </text:deletion>
        </text:changed-region>
        <text:changed-region xml:id="ct362490720" text:id="ct362490720">
          <text:deletion>
            <office:change-info>
              <dc:creator>&lt;анонимный&gt;</dc:creator>
              <dc:date>2016-11-18T15:16:00</dc:date>
            </office:change-info>
            <text:p text:style-name="P5"><text:span text:style-name="T3">е</text:span></text:p>
          </text:deletion>
        </text:changed-region>
        <text:changed-region xml:id="ct362490824" text:id="ct362490824">
          <text:insertion>
            <office:change-info>
              <dc:creator>&lt;анонимный&gt;</dc:creator>
              <dc:date>2016-11-18T15:16:00</dc:date>
            </office:change-info>
          </text:insertion>
        </text:changed-region>
        <text:changed-region xml:id="ct362490928" text:id="ct362490928">
          <text:deletion>
            <office:change-info>
              <dc:creator>&lt;анонимный&gt;</dc:creator>
              <dc:date>2016-11-18T15:16:00</dc:date>
            </office:change-info>
            <text:p text:style-name="P6"><text:span text:style-name="T4">1. Пропанорм</text:span></text:p>
          </text:deletion>
        </text:changed-region>
        <text:changed-region xml:id="ct362491032" text:id="ct362491032">
          <text:insertion>
            <office:change-info>
              <dc:creator>&lt;анонимный&gt;</dc:creator>
              <dc:date>2016-11-21T15:23:00</dc:date>
            </office:change-info>
          </text:insertion>
        </text:changed-region>
        <text:changed-region xml:id="ct362491136" text:id="ct362491136">
          <text:insertion>
            <office:change-info>
              <dc:creator>&lt;анонимный&gt;</dc:creator>
              <dc:date>2016-11-21T15:23:00</dc:date>
            </office:change-info>
          </text:insertion>
        </text:changed-region>
        <text:changed-region xml:id="ct362491240" text:id="ct362491240">
          <text:deletion>
            <office:change-info>
              <dc:creator>&lt;анонимный&gt;</dc:creator>
              <dc:date>2016-11-18T15:16:00</dc:date>
            </office:change-info>
            <text:p text:style-name="P6"><text:span text:style-name="T4">Пропафенон</text:span></text:p>
          </text:deletion>
        </text:changed-region>
        <text:changed-region xml:id="ct362491344" text:id="ct362491344">
          <text:insertion>
            <office:change-info>
              <dc:creator>&lt;анонимный&gt;</dc:creator>
              <dc:date>2016-11-21T15:23:00</dc:date>
            </office:change-info>
          </text:insertion>
        </text:changed-region>
        <text:changed-region xml:id="ct362491448" text:id="ct362491448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таблетки, покрытые пленочной оболочкой</text:span></text:p>
          </text:deletion>
        </text:changed-region>
        <text:changed-region xml:id="ct362491552" text:id="ct362491552">
          <text:insertion>
            <office:change-info>
              <dc:creator>&lt;анонимный&gt;</dc:creator>
              <dc:date>2016-11-21T15:23:00</dc:date>
            </office:change-info>
          </text:insertion>
        </text:changed-region>
        <text:changed-region xml:id="ct362491656" text:id="ct362491656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3</text:span></text:p>
          </text:deletion>
        </text:changed-region>
        <text:changed-region xml:id="ct362491760" text:id="ct362491760">
          <text:insertion>
            <office:change-info>
              <dc:creator>&lt;анонимный&gt;</dc:creator>
              <dc:date>2016-11-18T15:17:00</dc:date>
            </office:change-info>
          </text:insertion>
        </text:changed-region>
        <text:changed-region xml:id="ct362491864" text:id="ct362491864">
          <text:deletion>
            <office:change-info>
              <dc:creator>&lt;анонимный&gt;</dc:creator>
              <dc:date>2016-11-21T15:23:00</dc:date>
            </office:change-info>
            <text:p text:style-name="P6"><text:span text:style-name="T4">00</text:span></text:p>
          </text:deletion>
        </text:changed-region>
        <text:changed-region xml:id="ct362491968" text:id="ct362491968">
          <text:insertion>
            <office:change-info>
              <dc:creator>&lt;анонимный&gt;</dc:creator>
              <dc:date>2016-11-21T15:23:00</dc:date>
            </office:change-info>
          </text:insertion>
        </text:changed-region>
        <text:changed-region xml:id="ct362492072" text:id="ct362492072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10 шт., </text:span></text:p>
          </text:deletion>
        </text:changed-region>
        <text:changed-region xml:id="ct362492176" text:id="ct362492176">
          <text:insertion>
            <office:change-info>
              <dc:creator>&lt;анонимный&gt;</dc:creator>
              <dc:date>2016-11-21T15:24:00</dc:date>
            </office:change-info>
          </text:insertion>
        </text:changed-region>
        <text:changed-region xml:id="ct362492280" text:id="ct362492280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блистеры</text:span></text:p>
          </text:deletion>
        </text:changed-region>
        <text:changed-region xml:id="ct362492384" text:id="ct362492384">
          <text:insertion>
            <office:change-info>
              <dc:creator>&lt;анонимный&gt;</dc:creator>
              <dc:date>2016-11-21T15:24:00</dc:date>
            </office:change-info>
          </text:insertion>
        </text:changed-region>
        <text:changed-region xml:id="ct362492488" text:id="ct362492488">
          <text:insertion>
            <office:change-info>
              <dc:creator>&lt;анонимный&gt;</dc:creator>
              <dc:date>2016-11-23T17:46:00</dc:date>
            </office:change-info>
          </text:insertion>
        </text:changed-region>
        <text:changed-region xml:id="ct362492592" text:id="ct362492592">
          <text:deletion>
            <office:change-info>
              <dc:creator>&lt;анонимный&gt;</dc:creator>
              <dc:date>2016-11-18T15:17:00</dc:date>
            </office:change-info>
            <text:p text:style-name="P6"><text:span text:style-name="T4">5</text:span></text:p>
          </text:deletion>
        </text:changed-region>
        <text:changed-region xml:id="ct362492696" text:id="ct362492696">
          <text:insertion>
            <office:change-info>
              <dc:creator>&lt;анонимный&gt;</dc:creator>
              <dc:date>2016-11-21T15:24:00</dc:date>
            </office:change-info>
          </text:insertion>
        </text:changed-region>
        <text:changed-region xml:id="ct362492800" text:id="ct362492800">
          <text:deletion>
            <office:change-info>
              <dc:creator>&lt;анонимный&gt;</dc:creator>
              <dc:date>2016-11-18T15:18:00</dc:date>
            </office:change-info>
            <text:p text:style-name="P6"><text:span text:style-name="T4">404,18</text:span></text:p>
          </text:deletion>
        </text:changed-region>
        <text:changed-region xml:id="ct362492904" text:id="ct362492904">
          <text:insertion>
            <office:change-info>
              <dc:creator>&lt;анонимный&gt;</dc:creator>
              <dc:date>2016-11-21T15:24:00</dc:date>
            </office:change-info>
          </text:insertion>
        </text:changed-region>
        <text:changed-region xml:id="ct362493008" text:id="ct362493008">
          <text:deletion>
            <office:change-info>
              <dc:creator>&lt;анонимный&gt;</dc:creator>
              <dc:date>2016-11-18T15:16:00</dc:date>
            </office:change-info>
            <text:p text:style-name="P6"><text:span text:style-name="T5"/></text:p>
            <text:p text:style-name="P7"><text:span text:style-name="T6"><text:tab/>2. Просульпин</text:span><text:span text:style-name="T5"> (МНН – Сульпирид), таблетки, 200 мг, 10 шт., <text:s/>- блистеры (3) — пачки картонные, в размере 197,76 руб.</text:span></text:p>
            <text:p text:style-name="P7"><text:span text:style-name="T6"><text:tab/>3. Просульпин</text:span><text:span text:style-name="T5"> (МНН – Сульпирид), таблетки, 50 мг, 10 шт., <text:s/>- блистеры (3) — пачки картонные, в размере 74,55 руб.</text:span></text:p>
            <text:p text:style-name="P7"><text:span text:style-name="T6"><text:tab/>4. Моносан</text:span><text:span text:style-name="T5"> (МНН – Изосорбида мононитрат), таблетки, 20 мг, 10 шт., <text:s/>- упаковки ячейковые контурные (3) — пачки картонные, в размере 58,19 руб.</text:span></text:p>
            <text:p text:style-name="P7"><text:span text:style-name="T6"><text:tab/>5. Моносан</text:span><text:span text:style-name="T5"> (МНН – Изосорбида мононитрат), таблетки, 40 мг, 10 шт., <text:s/>- упаковки ячейковые контурные (3) — пачки картонные, в размере 110,02 руб.</text:span></text:p>
          </text:deletion>
        </text:changed-region>
        <text:changed-region xml:id="ct362493112" text:id="ct362493112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е</text:span></text:p>
          </text:deletion>
        </text:changed-region>
        <text:changed-region xml:id="ct362493216" text:id="ct362493216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362493320" text:id="ct362493320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е</text:span></text:p>
          </text:deletion>
        </text:changed-region>
        <text:changed-region xml:id="ct362493424" text:id="ct362493424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362493528" text:id="ct362493528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</text:span></text:p>
          </text:deletion>
        </text:changed-region>
        <text:changed-region xml:id="ct362493632" text:id="ct362493632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362493736" text:id="ct362493736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7">е</text:span></text:p>
          </text:deletion>
        </text:changed-region>
        <text:changed-region xml:id="ct362493840" text:id="ct362493840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362493944" text:id="ct362493944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7">е</text:span></text:p>
          </text:deletion>
        </text:changed-region>
        <text:changed-region xml:id="ct362494048" text:id="ct362494048">
          <text:insertion>
            <office:change-info>
              <dc:creator>&lt;анонимный&gt;</dc:creator>
              <dc:date>2016-11-18T15:19:00</dc:date>
            </office:change-info>
          </text:insertion>
        </text:changed-region>
        <text:changed-region xml:id="ct362494152" text:id="ct362494152">
          <text:deletion>
            <office:change-info>
              <dc:creator>&lt;анонимный&gt;</dc:creator>
              <dc:date>2016-11-18T15:19:00</dc:date>
            </office:change-info>
            <text:p text:style-name="P7"><text:span text:style-name="T6">ы</text:span></text:p>
          </text:deletion>
        </text:changed-region>
        <text:changed-region xml:id="ct362494256" text:id="ct362494256">
          <text:deletion>
            <office:change-info>
              <dc:creator>&lt;анонимный&gt;</dc:creator>
              <dc:date>2016-11-18T15:20:00</dc:date>
            </office:change-info>
            <text:p text:style-name="P7"><text:span text:style-name="T6">ю</text:span></text:p>
          </text:deletion>
        </text:changed-region>
        <text:changed-region xml:id="ct362494360" text:id="ct362494360">
          <text:insertion>
            <office:change-info>
              <dc:creator>&lt;анонимный&gt;</dc:creator>
              <dc:date>2016-11-18T15:20:00</dc:date>
            </office:change-info>
          </text:insertion>
        </text:changed-region>
        <text:changed-region xml:id="ct362494464" text:id="ct362494464">
          <text:deletion>
            <office:change-info>
              <dc:creator>&lt;анонимный&gt;</dc:creator>
              <dc:date>2016-11-21T11:17:00</dc:date>
            </office:change-info>
            <text:p text:style-name="P6"><text:span text:style-name="T8">ых</text:span></text:p>
          </text:deletion>
        </text:changed-region>
        <text:changed-region xml:id="ct362494568" text:id="ct362494568">
          <text:insertion>
            <office:change-info>
              <dc:creator>&lt;анонимный&gt;</dc:creator>
              <dc:date>2016-11-21T11:17:00</dc:date>
            </office:change-info>
          </text:insertion>
        </text:changed-region>
        <text:changed-region xml:id="ct362494672" text:id="ct362494672">
          <text:insertion>
            <office:change-info>
              <dc:creator>&lt;анонимный&gt;</dc:creator>
              <dc:date>2016-11-21T11:17:00</dc:date>
            </office:change-info>
          </text:insertion>
        </text:changed-region>
        <text:changed-region xml:id="ct362494776" text:id="ct362494776">
          <text:deletion>
            <office:change-info>
              <dc:creator>&lt;анонимный&gt;</dc:creator>
              <dc:date>2016-11-21T11:17:00</dc:date>
            </office:change-info>
            <text:p text:style-name="P6"><text:span text:style-name="T8">е</text:span></text:p>
          </text:deletion>
        </text:changed-region>
        <text:changed-region xml:id="ct362494880" text:id="ct362494880">
          <text:insertion>
            <office:change-info>
              <dc:creator>&lt;анонимный&gt;</dc:creator>
              <dc:date>2016-11-21T11:17:00</dc:date>
            </office:change-info>
          </text:insertion>
        </text:changed-region>
        <text:changed-region xml:id="ct362494984" text:id="ct362494984">
          <text:deletion>
            <office:change-info>
              <dc:creator>&lt;анонимный&gt;</dc:creator>
              <dc:date>2016-11-21T11:17:00</dc:date>
            </office:change-info>
            <text:p text:style-name="P6"><text:span text:style-name="T8">ы</text:span></text:p>
          </text:deletion>
        </text:changed-region>
        <text:changed-region xml:id="ct362580816" text:id="ct362580816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цен, что противоречит подпункту «в» пункта 23 Методики.</text:span></text:p>
          </text:deletion>
        </text:changed-region>
        <text:changed-region xml:id="ct362580712" text:id="ct362580712">
          <text:deletion>
            <office:change-info>
              <dc:creator>&lt;анонимный&gt;</dc:creator>
              <dc:date>2016-11-18T15:21:00</dc:date>
            </office:change-info>
            <text:p text:style-name="P6"><text:span text:style-name="T8">ых</text:span></text:p>
          </text:deletion>
        </text:changed-region>
        <text:changed-region xml:id="ct362580608" text:id="ct362580608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отпускн</text:span></text:p>
          </text:deletion>
        </text:changed-region>
        <text:changed-region xml:id="ct362580504" text:id="ct362580504">
          <text:deletion>
            <office:change-info>
              <dc:creator>&lt;анонимный&gt;</dc:creator>
              <dc:date>2016-11-18T15:21:00</dc:date>
            </office:change-info>
            <text:p text:style-name="P6"><text:span text:style-name="T8">ых</text:span></text:p>
          </text:deletion>
        </text:changed-region>
        <text:changed-region xml:id="ct362580400" text:id="ct362580400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на перерегистрацию предельн</text:span></text:p>
          </text:deletion>
        </text:changed-region>
        <text:changed-region xml:id="ct362580296" text:id="ct362580296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х</text:span></text:p>
          </text:deletion>
        </text:changed-region>
        <text:changed-region xml:id="ct362580192" text:id="ct362580192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ниже заявленн</text:span></text:p>
          </text:deletion>
        </text:changed-region>
        <text:changed-region xml:id="ct362580088" text:id="ct362580088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Казахстане</text:span></text:p>
          </text:deletion>
        </text:changed-region>
        <text:changed-region xml:id="ct362579984" text:id="ct362579984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9"><text:s/></text:span><text:span text:style-name="T8">в </text:span></text:p>
          </text:deletion>
        </text:changed-region>
        <text:changed-region xml:id="ct362579880" text:id="ct362579880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</text:span></text:p>
          </text:deletion>
        </text:changed-region>
        <text:changed-region xml:id="ct362579776" text:id="ct362579776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препарат</text:span></text:p>
          </text:deletion>
        </text:changed-region>
        <text:changed-region xml:id="ct362579672" text:id="ct362579672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е</text:span></text:p>
          </text:deletion>
        </text:changed-region>
        <text:changed-region xml:id="ct362579568" text:id="ct362579568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на данны</text:span></text:p>
          </text:deletion>
        </text:changed-region>
        <text:changed-region xml:id="ct362579464" text:id="ct362579464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</text:span></text:p>
          </text:deletion>
        </text:changed-region>
        <text:changed-region xml:id="ct362579360" text:id="ct362579360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<text:s/>цен</text:span></text:p>
          </text:deletion>
        </text:changed-region>
        <text:changed-region xml:id="ct362579256" text:id="ct362579256">
          <text:deletion>
            <office:change-info>
              <dc:creator>&lt;анонимный&gt;</dc:creator>
              <dc:date>2016-11-18T15:20:00</dc:date>
            </office:change-info>
            <text:p text:style-name="P6"><text:span text:style-name="T8">ые</text:span></text:p>
          </text:deletion>
        </text:changed-region>
        <text:changed-region xml:id="ct362579152" text:id="ct362579152">
          <text:deletion>
            <office:change-info>
              <dc:creator>&lt;анонимный&gt;</dc:creator>
              <dc:date>2016-11-21T11:16:00</dc:date>
            </office:change-info>
            <text:p text:style-name="P6"><text:span text:style-name="T8">На основании данных, содержащихся в</text:span><text:span text:style-name="T10"> представленных заявителем документах, а также официальных интернет-источниках</text:span><text:span text:style-name="T11"> </text:span><text:span text:style-name="T10">у</text:span><text:span text:style-name="T8">становлено, что отпускн</text:span></text:p>
          </text:deletion>
        </text:changed-region>
        <text:changed-region xml:id="ct362580920" text:id="ct362580920">
          <text:insertion>
            <office:change-info>
              <dc:creator>&lt;анонимный&gt;</dc:creator>
              <dc:date>2016-11-21T11:16:00</dc:date>
            </office:change-info>
          </text:insertion>
        </text:changed-region>
        <text:changed-region xml:id="ct362581024" text:id="ct362581024">
          <text:insertion>
            <office:change-info>
              <dc:creator>&lt;анонимный&gt;</dc:creator>
              <dc:date>2016-11-21T15:25:00</dc:date>
            </office:change-info>
          </text:insertion>
        </text:changed-region>
        <text:changed-region xml:id="ct362581128" text:id="ct362581128">
          <text:insertion>
            <office:change-info>
              <dc:creator>&lt;анонимный&gt;</dc:creator>
              <dc:date>2016-11-21T11:16:00</dc:date>
            </office:change-info>
          </text:insertion>
        </text:changed-region>
        <text:changed-region xml:id="ct362581232" text:id="ct362581232">
          <text:deletion>
            <office:change-info>
              <dc:creator>&lt;анонимный&gt;</dc:creator>
              <dc:date>2016-11-15T17:45:00</dc:date>
            </office:change-info>
            <text:p text:style-name="P8">А</text:p>
          </text:deletion>
        </text:changed-region>
        <text:changed-region xml:id="ct362581336" text:id="ct362581336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362581440" text:id="ct362581440">
          <text:deletion>
            <office:change-info>
              <dc:creator>&lt;анонимный&gt;</dc:creator>
              <dc:date>2016-11-15T17:45:00</dc:date>
            </office:change-info>
            <text:p text:style-name="P8">Б</text:p>
          </text:deletion>
        </text:changed-region>
        <text:changed-region xml:id="ct362581544" text:id="ct362581544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362581648" text:id="ct362581648">
          <text:deletion>
            <office:change-info>
              <dc:creator>&lt;анонимный&gt;</dc:creator>
              <dc:date>2016-11-15T17:45:00</dc:date>
            </office:change-info>
            <text:p text:style-name="P8">Кашеваров</text:p>
          </text:deletion>
        </text:changed-region>
        <text:changed-region xml:id="ct362581752" text:id="ct362581752">
          <text:insertion>
            <office:change-info>
              <dc:creator>&lt;анонимный&gt;</dc:creator>
              <dc:date>2016-11-15T17:45:00</dc:date>
            </office:change-info>
          </text:insertion>
        </text:changed-region>
        <text:changed-region xml:id="ct362581856" text:id="ct362581856">
          <text:insertion>
            <office:change-info>
              <dc:creator>&lt;анонимный&gt;</dc:creator>
              <dc:date>2016-11-15T17:46:00</dc:date>
            </office:change-info>
          </text:insertion>
        </text:changed-region>
        <text:changed-region xml:id="ct362625232" text:id="ct362625232">
          <text:deletion>
            <office:change-info>
              <dc:creator>&lt;анонимный&gt;</dc:creator>
              <dc:date>2016-12-05T15:21:00</dc:date>
            </office:change-info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Д.С. Филин,</text:p>
            <text:p text:style-name="P9">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57edd-4c25-401f-8e41-b05de6781432" text:name="BossProviderVariable"/>
      </text:user-field-decls>
      <text:p text:style-name="P1"><text:change text:change-id="ct362625128"/>РЕШЕНИЕ</text:p>
      <text:p text:style-name="P14">об отказе в согласовании <text:span text:style-name="T13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7"/>
      <text:p text:style-name="P5"><text:span text:style-name="T13"><text:tab/></text:span>В соответствии с пунктом 8 и пунктом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3"> (далее - Правила), </text:span>Федеральная антимонопольная служба рассмотрела документы, представленные письм<text:change text:change-id="ct362488328"/><text:change-start text:change-id="ct362488120"/><text:span text:style-name="T1">ом</text:span><text:change-end text:change-id="ct362488120"/> Минздрава России от <text:change text:change-id="ct362488432"/><text:change-start text:change-id="ct362488536"/><text:span text:style-name="T1">17</text:span><text:change-end text:change-id="ct362488536"/>.<text:span text:style-name="T1">10</text:span>.2016 № 20-4-40<text:span text:style-name="T1">2</text:span><text:change text:change-id="ct362488640"/><text:change-start text:change-id="ct362488744"/><text:span text:style-name="T1">4924</text:span><text:change-end text:change-id="ct362488744"/>-с,<text:change text:change-id="ct362488952"/><text:change text:change-id="ct362488848"/> и приняла решение об отказе в согласовании предельн<text:change text:change-id="ct362489056"/><text:change-start text:change-id="ct362489160"/>ой<text:change-end text:change-id="ct362489160"/> отпускн<text:change text:change-id="ct362489264"/><text:change-start text:change-id="ct362489368"/>ой<text:change-end text:change-id="ct362489368"/> цен<text:change-start text:change-id="ct362489472"/>ы<text:change-end text:change-id="ct362489472"/>, з<text:span text:style-name="T1">аявленн</text:span><text:change text:change-id="ct362489576"/><text:change-start text:change-id="ct362489680"/><text:span text:style-name="T1">ой</text:span><text:change-end text:change-id="ct362489680"/><text:span text:style-name="T1"> на перерегистрацию,</text:span> <text:change text:change-id="ct362489784"/><text:change-start text:change-id="ct362489888"/>Лек д.д.<text:change-end text:change-id="ct362489888"/>, <text:change text:change-id="ct362489992"/><text:change-start text:change-id="ct362490096"/>Словения<text:change-end text:change-id="ct362490096"/><text:span text:style-name="T2"> </text:span><text:span text:style-name="T13">(все стадии производства) </text:span><text:span text:style-name="T2">на следующи</text:span><text:change text:change-id="ct362490200"/><text:change-start text:change-id="ct362490304"/><text:span text:style-name="T2">й</text:span><text:change-end text:change-id="ct362490304"/><text:span text:style-name="T2"> лекарственны</text:span><text:change text:change-id="ct362490408"/><text:change-start text:change-id="ct362490512"/><text:span text:style-name="T2">й</text:span><text:change-end text:change-id="ct362490512"/><text:span text:style-name="T2"> препарат</text:span><text:change text:change-id="ct362490616"/><text:span text:style-name="T2">, включенн</text:span><text:span text:style-name="T3">ы</text:span><text:change text:change-id="ct362490720"/><text:change-start text:change-id="ct362490824"/><text:span text:style-name="T3">й</text:span><text:change-end text:change-id="ct362490824"/><text:span text:style-name="T2"> в перечень жизненно необходимых и важнейших лекарственных препаратов:</text:span></text:p>
      <text:p text:style-name="P6"><text:span text:style-name="T4"><text:tab/></text:span><text:change text:change-id="ct362490928"/><text:change-start text:change-id="ct362491032"/><text:span text:style-name="T4">Кетонал</text:span><text:change-end text:change-id="ct362491032"/><text:span text:style-name="T4"> </text:span><text:change-start text:change-id="ct362491136"/><text:span text:style-name="T4">ДУО </text:span><text:change-end text:change-id="ct362491136"/><text:span text:style-name="T4">(МНН – </text:span><text:change text:change-id="ct362491240"/><text:change-start text:change-id="ct362491344"/><text:span text:style-name="T4">Кетопрофен</text:span><text:change-end text:change-id="ct362491344"/><text:span text:style-name="T4">), </text:span><text:change text:change-id="ct362491448"/><text:change-start text:change-id="ct362491552"/><text:span text:style-name="T4">капсулы с модифицированным высвобождением</text:span><text:change-end text:change-id="ct362491552"/><text:span text:style-name="T28">,</text:span><text:span text:style-name="T4"> </text:span><text:change text:change-id="ct362491656"/><text:change-start text:change-id="ct362491760"/><text:span text:style-name="T4">1</text:span><text:change-end text:change-id="ct362491760"/><text:change text:change-id="ct362491864"/><text:change-start text:change-id="ct362491968"/><text:span text:style-name="T4">50</text:span><text:change-end text:change-id="ct362491968"/><text:span text:style-name="T4"> мг,</text:span><text:change text:change-id="ct362492072"/><text:span text:style-name="T4"> </text:span><text:change-start text:change-id="ct362492176"/><text:span text:style-name="T4">10 шт., </text:span><text:change-end text:change-id="ct362492176"/><text:span text:style-name="T4"><text:s/>- </text:span><text:change text:change-id="ct362492280"/><text:change-start text:change-id="ct362492384"/><text:span text:style-name="T4">блистер</text:span><text:change-end text:change-id="ct362492384"/><text:change-start text:change-id="ct362492488"/><text:span text:style-name="T28">ы</text:span><text:change-end text:change-id="ct362492488"/><text:span text:style-name="T4"> (</text:span><text:change text:change-id="ct362492592"/><text:change-start text:change-id="ct362492696"/><text:span text:style-name="T4">3</text:span><text:change-end text:change-id="ct362492696"/><text:span text:style-name="T4">) — пачки картонные, в размере </text:span><text:change text:change-id="ct362492800"/><text:change-start text:change-id="ct362492904"/><text:span text:style-name="T4">192,32</text:span><text:change-end text:change-id="ct362492904"/><text:span text:style-name="T4"> руб.</text:span><text:change text:change-id="ct362493008"/></text:p>
      <text:p text:style-name="P7"><text:span text:style-name="T6"><text:tab/>Предельн</text:span><text:change text:change-id="ct362493112"/><text:change-start text:change-id="ct362493216"/><text:span text:style-name="T6">ая</text:span><text:change-end text:change-id="ct362493216"/><text:span text:style-name="T6"> отпускн</text:span><text:change text:change-id="ct362493320"/><text:change-start text:change-id="ct362493424"/><text:span text:style-name="T6">ая</text:span><text:change-end text:change-id="ct362493424"/><text:span text:style-name="T6"> цен</text:span><text:change text:change-id="ct362493528"/><text:change-start text:change-id="ct362493632"/><text:span text:style-name="T6">а</text:span><text:change-end text:change-id="ct362493632"/><text:span text:style-name="T6"> на указанны</text:span><text:change text:change-id="ct362493736"/><text:change-start text:change-id="ct362493840"/><text:span text:style-name="T7">й</text:span><text:change-end text:change-id="ct362493840"/><text:span text:style-name="T6"> лекарственны</text:span><text:change text:change-id="ct362493944"/><text:change-start text:change-id="ct362494048"/><text:span text:style-name="T7">й</text:span><text:change-end text:change-id="ct362494048"/><text:span text:style-name="T6"> препарат</text:span><text:change text:change-id="ct362494152"/><text:span text:style-name="T6"> не согласовыва</text:span><text:change text:change-id="ct362494256"/><text:change-start text:change-id="ct362494360"/><text:span text:style-name="T6">е</text:span><text:change-end text:change-id="ct362494360"/><text:span text:style-name="T6">тся по следующим основаниям.</text:span></text:p>
      <text:p text:style-name="P6"><text:span text:style-name="T8"><text:tab/>При проведении экономического анализа ФАС России была проведена проверка по определению отпускн</text:span><text:change text:change-id="ct362494464"/><text:change-start text:change-id="ct362494568"/><text:span text:style-name="T8">ой</text:span><text:change-end text:change-id="ct362494568"/><text:span text:style-name="T8"> цен</text:span><text:change-start text:change-id="ct362494672"/><text:span text:style-name="T8">ы</text:span><text:change-end text:change-id="ct362494672"/><text:span text:style-name="T8"> на вышеуказанны</text:span><text:change text:change-id="ct362494776"/><text:change-start text:change-id="ct362494880"/><text:span text:style-name="T8">й</text:span><text:change-end text:change-id="ct362494880"/><text:span text:style-name="T8"> препарат</text:span><text:change text:change-id="ct362494984"/><text:span text:style-name="T8"> в странах в соответствии с приложением № 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</text:span><text:span text:style-name="T5">жизненно необходимых и важнейших лекарственных препаратов</text:span><text:span text:style-name="T8">, </text:span><text:span text:style-name="T5">утвержденной постановлением Правительства Российской Федерации от </text:span><text:span text:style-name="T23">15</text:span><text:span text:style-name="T5">.</text:span><text:span text:style-name="T23">09</text:span><text:span text:style-name="T5">.201</text:span><text:span text:style-name="T23">5</text:span><text:span text:style-name="T5"> № </text:span><text:span text:style-name="T23">979</text:span><text:span text:style-name="T8"> (далее - Методика). </text:span><text:change text:change-id="ct362580816"/><text:change text:change-id="ct362580712"/><text:change text:change-id="ct362580608"/><text:change text:change-id="ct362580504"/><text:change text:change-id="ct362580400"/><text:change text:change-id="ct362580296"/><text:change text:change-id="ct362580192"/><text:change text:change-id="ct362580088"/><text:change text:change-id="ct362579984"/><text:change text:change-id="ct362579880"/><text:change text:change-id="ct362579776"/><text:change text:change-id="ct362579672"/><text:change text:change-id="ct362579568"/><text:change text:change-id="ct362579464"/><text:change text:change-id="ct362579360"/><text:change text:change-id="ct362579256"/><text:change text:change-id="ct362579152"/><text:change-start text:change-id="ct362580920"/><text:span text:style-name="T25">На основании данных, содержащихся в</text:span><text:span text:style-name="T26"> официальном интернет-источнике</text:span><text:span text:style-name="T24"> </text:span><text:change-end text:change-id="ct362580920"/><text:change-start text:change-id="ct362581024"/><text:span text:style-name="Citation"><text:span text:style-name="T31">http://moz.gov.ua/</text:span></text:span><text:change-end text:change-id="ct362581024"/><text:change-start text:change-id="ct362581128"/><text:span text:style-name="Citation"><text:span text:style-name="T30"> </text:span></text:span><text:span text:style-name="T26">у</text:span><text:span text:style-name="T25">становлено, что отпускная цена </text:span><text:span text:style-name="T26">на аналогичный лекарственный препарат этого же производителя в дозировке 150 мг в Украине</text:span><text:span text:style-name="T25"> ниже заявленной на перерегистрацию предельной отпускной цены без учета расходов, связанных с таможенным оформлением в пересчете на 1 лекарственную форму.</text:span><text:change-end text:change-id="ct362581128"/></text:p>
      <text:p text:style-name="P6"><text:span text:style-name="T2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6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21"/>
      <text:p text:style-name="P8"/>
      <text:p text:style-name="P8"/>
      <text:p text:style-name="P8"><text:change text:change-id="ct362581232"/><text:change-start text:change-id="ct362581336"/><text:soft-page-break/>Р<text:change-end text:change-id="ct362581336"/>.<text:change text:change-id="ct362581440"/><text:change-start text:change-id="ct362581544"/>А<text:change-end text:change-id="ct362581544"/>. <text:change text:change-id="ct362581648"/><text:change-start text:change-id="ct362581752"/>Петрося<text:change-end text:change-id="ct362581752"/><text:change-start text:change-id="ct362581856"/>н<text:change-end text:change-id="ct362581856"/></text:p>
      <text:p text:style-name="P9"/>
      <text:p text:style-name="P9"><text:change text:change-id="ct362625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184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62487912" text:id="ct362487912">
            <text:insertion>
              <office:change-info>
                <dc:creator>&lt;анонимный&gt;</dc:creator>
                <dc:date>2016-11-23T17:4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62487912"/>2016-121389(1) <text:change-end text:change-id="ct3624879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2488016" text:id="ct362488016">
            <text:insertion>
              <office:change-info>
                <dc:creator>&lt;анонимный&gt;</dc:creator>
                <dc:date>2016-11-23T17:4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62488016"/>2016-121389(1) <text:change-end text:change-id="ct362488016"/></text:p></draw:text-box></draw:frame><draw:frame draw:style-name="Mfr2" draw:name="SpdBarcode" text:anchor-type="paragraph" svg:x="0cm" svg:width="3.6cm" svg:height="0.78cm" draw:z-index="3"><draw:image xlink:href="Pictures/10000201000000780000001AA91848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58:49.66</meta:creation-date>
    <meta:generator>OpenOffice.org/3.4.1$Win32 OpenOffice.org_project/341m1$Build-9593</meta:generator>
    <meta:editing-duration>P0D</meta:editing-duration>
    <meta:editing-cycles>1</meta:editing-cycles>
    <dc:date>2016-12-05T15:22:44.33</dc:date>
    <meta:document-statistic meta:table-count="0" meta:image-count="1" meta:object-count="0" meta:page-count="2" meta:paragraph-count="84" meta:word-count="497" meta:character-count="3703"/>
    <meta:user-defined meta:name="Поле 1"/>
    <meta:user-defined meta:name="Поле 2"/>
    <meta:user-defined meta:name="Поле 3"/>
    <meta:user-defined meta:name="Поле 4"/>
  </office:meta>
</office:document-meta>
</file>