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A82C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fo:font-size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cabad9-f4b4-4272-93cf-92885dc33329" text:name="BossProviderVariable"/>
      </text:user-field-decls>
      <text:p text:style-name="P1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/>
      <text:p text:style-name="P7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4<text:span text:style-name="T4">.10.2016</text:span> № 20-4-4<text:span text:style-name="T4">0</text:span><text:span text:style-name="T5">23511</text:span>-с, и приняла решение согласова<text:span text:style-name="T5">ть</text:span> предельные<text:span text:style-name="T5"> отпускные</text:span> цены <text:span text:style-name="T5">производства (все стадии)</text:span> ОАО<text:span text:style-name="T1"> «Синтез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span text:style-name="T3"><text:tab/>1. Цефазолин - АКОС (МНН — Цефазолин), порошок для приготовления раствора для внутривенного и внутримышечного введения 0.5 г, флаконы (50) — коробки картонные</text:span><text:span text:style-name="T1">, в размере 445,60 руб.</text:span></text:p>
      <text:p text:style-name="P11"><text:span text:style-name="T1"><text:tab/>2. </text:span><text:span text:style-name="T3">Цефазолин - АКОС (МНН — Цефазолин), порошок для приготовления раствора для внутривенного и внутримышечного введения 1 г, флаконы (1) — пачки картонные</text:span><text:span text:style-name="T1">, в размере 16,89 руб.</text:span></text:p>
      <text:p text:style-name="P11"><text:span text:style-name="T1"><text:tab/>3.</text:span><text:span text:style-name="T3">Цефазолин - АКОС (МНН — Цефазолин), порошок для приготовления раствора для внутривенного и внутримышечного введения 1 г, флаконы (50) — коробки картонные</text:span><text:span text:style-name="T1">, в размере 634,57 руб.</text:span></text:p>
      <text:p text:style-name="P12"/>
      <text:p text:style-name="P12"><text:tab/></text:p>
      <text:p text:style-name="P10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A82C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1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25(1) </text:p></draw:text-box></draw:frame><draw:frame draw:style-name="Mfr2" draw:name="SpdBarcode" text:anchor-type="paragraph" svg:x="0cm" svg:width="3.6cm" svg:height="0.78cm" draw:z-index="1"><draw:image xlink:href="Pictures/10000201000000780000001AE2A82C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1M26S</meta:editing-duration>
    <meta:editing-cycles>117</meta:editing-cycles>
    <dc:date>2016-12-05T16:15:43.85</dc:date>
    <meta:print-date>2015-10-23T11:01:52.59</meta:print-date>
    <meta:document-statistic meta:table-count="0" meta:image-count="1" meta:object-count="0" meta:page-count="1" meta:paragraph-count="12" meta:word-count="188" meta:character-count="1517"/>
    <meta:user-defined meta:name="Поле 1"/>
    <meta:user-defined meta:name="Поле 2"/>
    <meta:user-defined meta:name="Поле 3"/>
    <meta:user-defined meta:name="Поле 4"/>
  </office:meta>
</office:document-meta>
</file>