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13EA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text-properties fo:font-size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c4f1bb-a5a1-441d-b2e3-7776b3aacd48" text:name="BossProviderVariable"/>
      </text:user-field-decls>
      <text:p text:style-name="P16"><text:span text:style-name="T6">РЕШЕНИЕ</text:span>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/>
      <text:p text:style-name="P7"><text:span text:style-name="T1"><text:tab/>В соответствии с пунктом 8 и подпунктом «в» пункта 19</text:span><text:span text:style-name="T2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21<text:span text:style-name="T4">.10.2016</text:span> № 20-4-4<text:span text:style-name="T4">0</text:span><text:span text:style-name="T5">24166</text:span>-с, и приняла решение согласова<text:span text:style-name="T5">ть</text:span> предельные<text:span text:style-name="T5"> отпускные</text:span> цены <text:span text:style-name="T5">производства (все стадии)</text:span> ОАО<text:span text:style-name="T1"> «Синтез» (Россия), заявленные на перерегистрацию,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span text:style-name="T3"><text:tab/>1. Цефтриаксон (МНН — Цефтриаксон), порошок для приготовления раствора для внутривенного и внутримышечного введения 1 г, флаконы (1) — пачки картонные</text:span><text:span text:style-name="T1">, в размере 19,03 руб.</text:span></text:p>
      <text:p text:style-name="P11"><text:span text:style-name="T1"><text:tab/>2. </text:span><text:span text:style-name="T3">Цефтриаксон (МНН — Цефтриаксон), порошок для приготовления раствора для внутривенного и внутримышечного введения 2 г, флаконы (1) — пачки картонные</text:span><text:span text:style-name="T1">, в размере 38,93 руб.</text:span></text:p>
      <text:p text:style-name="P11"><text:span text:style-name="T1"><text:tab/>3. </text:span><text:span text:style-name="T3">Цефтриаксон (МНН — Цефтриаксон), порошок для приготовления раствора для внутривенного и внутримышечного введения 1 г, флаконы (1) / в комплекте с растворителем (ампулы) (2) / — пачки картонные</text:span><text:span text:style-name="T1">, в размере 27,03 руб.</text:span></text:p>
      <text:p text:style-name="P11"><text:span text:style-name="T1"><text:tab/>4. </text:span><text:span text:style-name="T3">Цефтриаксон (МНН — Цефтриаксон), порошок для приготовления раствора для внутривенного и внутримышечного введения 500 мг, флаконы (50) — коробки картонные</text:span><text:span text:style-name="T1">, в размере 644,27 руб.</text:span></text:p>
      <text:p text:style-name="P11"><text:span text:style-name="T1"><text:tab/>5. </text:span><text:span text:style-name="T3">Цефтриаксон (МНН — Цефтриаксон), порошок для приготовления раствора для внутривенного и внутримышечного введения 2 г, флаконы (50) — коробки картонные</text:span><text:span text:style-name="T1">, в размере 1 712,55 руб.</text:span></text:p>
      <text:p text:style-name="P12"/>
      <text:p text:style-name="P12"><text:tab/></text:p>
      <text:p text:style-name="P10">Р.А. Петрося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13EA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1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134(1) </text:p></draw:text-box></draw:frame><draw:frame draw:style-name="Mfr2" draw:name="SpdBarcode" text:anchor-type="paragraph" svg:x="0cm" svg:width="3.6cm" svg:height="0.78cm" draw:z-index="1"><draw:image xlink:href="Pictures/10000201000000780000001ABD13EA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48M25S</meta:editing-duration>
    <meta:editing-cycles>122</meta:editing-cycles>
    <dc:date>2016-12-05T16:17:27.45</dc:date>
    <meta:print-date>2015-10-23T11:01:52.59</meta:print-date>
    <meta:document-statistic meta:table-count="0" meta:image-count="1" meta:object-count="0" meta:page-count="1" meta:paragraph-count="14" meta:word-count="242" meta:character-count="1903"/>
    <meta:user-defined meta:name="Поле 1"/>
    <meta:user-defined meta:name="Поле 2"/>
    <meta:user-defined meta:name="Поле 3"/>
    <meta:user-defined meta:name="Поле 4"/>
  </office:meta>
</office:document-meta>
</file>