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1871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font-variant="normal" fo:text-transform="none"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f25f7-e4e6-45f1-83f4-321a3351e083" text:name="BossProviderVariable"/>
      </text:user-field-decls>
      <text:p text:style-name="P1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4</text:span><text:span text:style-name="T6">.10.2016</text:span><text:span text:style-name="T5"> № 20-4-4</text:span><text:span text:style-name="T6">0</text:span><text:span text:style-name="T7">23522</text:span><text:span text:style-name="T5">-с, и приняла решение согласова</text:span><text:span text:style-name="T7">ть</text:span><text:span text:style-name="T5"> предельн</text:span><text:span text:style-name="T7">ую отпускную</text:span><text:span text:style-name="T5"> цену </text:span><text:span text:style-name="T7">производства (все стадии)</text:span><text:span text:style-name="T5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8"><text:tab/>Стрептомицин (МНН — Стрептомицин)</text:span><text:span text:style-name="T2">, порошок для приготовления раствора для внутримышечного введения 1 г, флаконы (50) — коробки картонные, в размере 343,51 руб.</text:span></text:p>
      <text:p text:style-name="P13"/>
      <text:p text:style-name="P13"><text:tab/></text:p>
      <text:p text:style-name="P7"/>
      <text:p text:style-name="P7">Р.А. Петрося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1871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1216(1) </text:p></draw:text-box></draw:frame><draw:frame draw:style-name="Mfr2" draw:name="SpdBarcode" text:anchor-type="paragraph" svg:x="0cm" svg:width="3.6cm" svg:height="0.78cm" draw:z-index="1"><draw:image xlink:href="Pictures/10000201000000780000001A7B1871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2:27:05.67</meta:creation-date>
    <dc:date>2016-12-05T16:18:40.82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29" meta:character-count="1124"/>
    <meta:user-defined meta:name="Поле 1"/>
    <meta:user-defined meta:name="Поле 2"/>
    <meta:user-defined meta:name="Поле 3"/>
    <meta:user-defined meta:name="Поле 4"/>
  </office:meta>
</office:document-meta>
</file>