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33EE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text-position="super 58%" style:font-name="Times New Roman1" fo:font-size="14pt" fo:language="en" fo:country="US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ea1c7-548e-4afa-9724-b50a2e342ca9" text:name="BossProviderVariable"/>
      </text:user-field-decls>
      <text:p text:style-name="P12"><text:span text:style-name="T1">РЕШЕНИЕ</text:span></text:p>
      <text:p text:style-name="P4">по результатам рассмотрения ходатайства</text:p>
      <text:p text:style-name="P2"> </text:p>
      <text:p text:style-name="P11"><text:span text:style-name="T1">В соответствии с пунктом </text:span><text:span text:style-name="T3">1</text:span><text:span text:style-name="T1"> части 1 статьи 29, статьей 33 Федерального закона от 26.07.2006 № 135-ФЗ «О защите конкуренции» Федеральная антимонопольная служба рассмотрела ходатайство</text:span><text:span text:style-name="T3"> </text:span><text:span text:style-name="T2">O1 GROUP LIMITED </text:span><text:span text:style-name="T1">(место нахождени</text:span><text:span text:style-name="T3">я</text:span><text:span text:style-name="T1">: </text:span><text:span text:style-name="T2">Arch. Makariou III, 88, 3</text:span><text:span text:style-name="T4">rd</text:span><text:span text:style-name="T2"> floor, 1077, Nicosia, Cyprus</text:span><text:span text:style-name="T1">; основной вид деятельности: </text:span><text:span text:style-name="T3">инвестиционная деятельность</text:span><text:span text:style-name="T1">) </text:span><text:span text:style-name="T5">о приобретении 100% голосующих акций АО «НПФ «Социальное развитие» (место нахождения: 398059, г. Липецк, ул. Фрунзе, д. 6А; основной вид деятельности: </text:span><text:span text:style-name="T6">деятельность по пенсионному обеспечению и пенсионному страхованию)</text:span><text:span text:style-name="T1"> и приняла решение об удовлетворении данного ходатайства.</text:span></text:p>
      <text:p text:style-name="P2"> </text:p>
      <text:p text:style-name="P2"> </text:p>
      <text:p text:style-name="P2"> </text:p>
      <text:p text:style-name="P5">А.Г. Цыганов </text:p>
      <text:p text:style-name="P2"> </text:p>
      <text:p text:style-name="P6"> </text:p>
      <text:p text:style-name="P6"> </text:p>
      <text:p text:style-name="P6"> 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33EE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33EE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46:25.71</meta:creation-date>
    <meta:generator>OpenOffice.org/3.4.1$Win32 OpenOffice.org_project/341m1$Build-9593</meta:generator>
    <dc:date>2016-12-05T17:20:38.78</dc:date>
    <meta:print-date>2016-11-23T10:38:15.55</meta:print-date>
    <meta:document-statistic meta:table-count="0" meta:image-count="1" meta:object-count="0" meta:page-count="1" meta:paragraph-count="13" meta:word-count="87" meta:character-count="686"/>
    <meta:user-defined meta:name="Поле 1"/>
    <meta:user-defined meta:name="Поле 2"/>
    <meta:user-defined meta:name="Поле 3"/>
    <meta:user-defined meta:name="Поле 4"/>
  </office:meta>
</office:document-meta>
</file>